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055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0.4166in" fo:text-indent="0.3888in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0.4166in" fo:margin-left="0.7868in" fo:text-indent="-0.3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Standard" style:family="paragraph">
      <style:paragraph-properties style:snap-to-layout-grid="false" fo:line-height="0.4166in" fo:text-indent="0.3888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style:snap-to-layout-grid="false" fo:line-height="0.4166in" fo:text-indent="0.3888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0.4166in" fo:text-indent="0.3888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0.4166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0.4166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style:snap-to-layout-grid="false" fo:line-height="0.4166in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style:snap-to-layout-grid="false" fo:line-height="0.4166in" fo:text-indent="0.3888in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paragraph-properties style:snap-to-layout-grid="false" fo:line-height="0.4166in" fo:margin-left="0.7868in" fo:text-indent="-0.490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Standard" style:family="paragraph">
      <style:paragraph-properties style:snap-to-layout-grid="false" fo:line-height="0.4166in" fo:margin-left="1.9444in" fo:text-indent="-1.9444in">
        <style:tab-stops>
          <style:tab-stop style:type="left" style:position="0.393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Standard" style:family="paragraph">
      <style:paragraph-properties style:snap-to-layout-grid="false" fo:line-height="0.4166in" fo:margin-left="0.7868in" fo:text-indent="-0.49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Standard" style:family="paragraph">
      <style:paragraph-properties fo:text-align="justify" fo:line-height="0.4166in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fo:text-align="justify" fo:line-height="0.4166in" fo:text-indent="0.4861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Standard" style:family="paragraph">
      <style:paragraph-properties fo:text-align="justify" fo:line-height="0.4166in" fo:text-indent="0.4861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" style:parent-style-name="Standard" style:family="paragraph">
      <style:paragraph-properties style:snap-to-layout-grid="false" fo:line-height="0.4166in" fo:margin-left="0.3333in">
        <style:tab-stops>
          <style:tab-stop style:type="left" style:position="0.393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Standard" style:family="paragraph">
      <style:paragraph-properties style:snap-to-layout-grid="false" fo:line-height="0.4166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Standard" style:family="paragraph">
      <style:paragraph-properties fo:text-align="justify" fo:line-height="0.4166in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Standard" style:family="paragraph">
      <style:paragraph-properties fo:text-align="justify" fo:line-height="0.4166in" fo:text-indent="0.5833in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Standard" style:family="paragraph">
      <style:paragraph-properties fo:text-align="justify" fo:line-height="0.4166in" fo:margin-left="1.1631in" fo:text-indent="-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style:snap-to-layout-grid="false" fo:line-height="0.4166in" fo:margin-left="0.9993in" fo:text-indent="-0.99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Standard" style:family="paragraph">
      <style:paragraph-properties style:snap-to-layout-grid="false" fo:line-height="0.4166in" fo:margin-left="0.9381in" fo:text-indent="-0.2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Standard" style:family="paragraph">
      <style:paragraph-properties fo:line-height="0.4166in" fo:margin-left="1.0437in" fo:text-indent="-0.4201in" fo:background-color="#FFFFFF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76" style:parent-style-name="Standard" style:family="paragraph">
      <style:paragraph-properties style:snap-to-layout-grid="false" fo:line-height="0.4166in" fo:margin-left="1.1625in" fo:text-indent="-0.486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666666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85" style:family="table-column">
      <style:table-column-properties style:column-width="1.0833in" style:use-optimal-column-width="false"/>
    </style:style>
    <style:style style:name="TableColumn186" style:family="table-column">
      <style:table-column-properties style:column-width="2.2631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2.2708in" style:use-optimal-column-width="false"/>
    </style:style>
    <style:style style:name="Table184" style:family="table">
      <style:table-properties style:width="6.7006in" fo:margin-left="0.075in" table:align="left"/>
    </style:style>
    <style:style style:name="TableRow189" style:family="table-row">
      <style:table-row-properties style:min-row-height="0.3652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color="#FF0000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4166in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CCCCCC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color="#FF0000"/>
    </style:style>
    <style:style style:name="TableCell19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4166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Row204" style:family="table-row">
      <style:table-row-properties style:min-row-height="0.4291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1666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color="#FF0000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1666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color="#FF0000"/>
    </style:style>
    <style:style style:name="TableRow216" style:family="table-row">
      <style:table-row-properties style:min-row-height="0.492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0.1666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0.1666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FF0000"/>
    </style:style>
    <style:style style:name="P2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70C0"/>
    </style:style>
    <style:style style:name="P228" style:parent-style-name="Standard" style:family="paragraph">
      <style:paragraph-properties style:snap-to-layout-grid="false" fo:line-height="0.1666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P236" style:parent-style-name="Standard" style:family="paragraph">
      <style:paragraph-properties style:snap-to-layout-grid="false" fo:line-height="0.1666in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244" style:family="table-row">
      <style:table-row-properties style:min-row-height="0.1916in" style:use-optimal-row-height="false"/>
    </style:style>
    <style:style style:name="TableRow245" style:family="table-row">
      <style:table-row-properties style:min-row-height="1.180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1666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1666in"/>
    </style:style>
    <style:style style:name="T251" style:parent-style-name="預設段落字型" style:family="text">
      <style:text-properties style:font-name="標楷體" style:font-name-asian="標楷體" style:font-name-complex="標楷體" fo:color="#FF0000"/>
    </style:style>
    <style:style style:name="T252" style:parent-style-name="預設段落字型" style:family="text">
      <style:text-properties style:font-name="標楷體" style:font-name-asian="標楷體" style:font-name-complex="標楷體" fo:color="#FF0000"/>
    </style:style>
    <style:style style:name="T253" style:parent-style-name="預設段落字型" style:family="text">
      <style:text-properties style:font-name="標楷體" style:font-name-asian="標楷體" style:font-name-complex="標楷體" fo:color="#FF0000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P256" style:parent-style-name="Standard" style:family="paragraph">
      <style:paragraph-properties style:snap-to-layout-grid="false" fo:line-height="0.1666in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264" style:parent-style-name="Standard" style:family="paragraph">
      <style:paragraph-properties style:snap-to-layout-grid="false" fo:line-height="0.1666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4166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277" style:parent-style-name="Standard" style:family="paragraph">
      <style:paragraph-properties style:snap-to-layout-grid="false" style:line-height-at-least="0.1666in"/>
    </style:style>
    <style:style style:name="T278" style:parent-style-name="預設段落字型" style:family="text">
      <style:text-properties style:font-name="標楷體" style:font-name-asian="標楷體" style:font-name-complex="標楷體" fo:color="#FF0000"/>
    </style:style>
    <style:style style:name="P279" style:parent-style-name="Standard" style:family="paragraph">
      <style:paragraph-properties style:snap-to-layout-grid="false" style:line-height-at-least="0.1666in"/>
    </style:style>
    <style:style style:name="T280" style:parent-style-name="預設段落字型" style:family="text">
      <style:text-properties style:font-name="標楷體" style:font-name-asian="標楷體" style:font-name-complex="標楷體" fo:color="#FF0000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286" style:parent-style-name="Standard" style:family="paragraph">
      <style:paragraph-properties style:snap-to-layout-grid="false" style:line-height-at-least="0.1666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295" style:parent-style-name="Standard" style:family="paragraph">
      <style:paragraph-properties style:snap-to-layout-grid="false" style:line-height-at-least="0.1666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303" style:family="table-row">
      <style:table-row-properties style:min-row-height="1.575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1666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FF0000"/>
    </style:style>
    <style:style style:name="P309" style:parent-style-name="Standard" style:family="paragraph">
      <style:paragraph-properties style:snap-to-layout-grid="false" fo:line-height="0.1666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317" style:parent-style-name="Standard" style:family="paragraph">
      <style:paragraph-properties style:snap-to-layout-grid="false" style:line-height-at-least="0.1666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style:line-height-at-least="0.1666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CCCCCC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style:line-height-at-least="0.1666in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34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Row336" style:family="table-row">
      <style:table-row-properties style:min-row-height="1.4277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style:line-height-at-least="0.1666in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342" style:parent-style-name="Standard" style:family="paragraph">
      <style:paragraph-properties style:snap-to-layout-grid="false" fo:line-height="0.1666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350" style:parent-style-name="Standard" style:family="paragraph">
      <style:paragraph-properties style:snap-to-layout-grid="false" style:line-height-at-least="0.1666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FF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style:line-height-at-least="0.1666in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3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70C0"/>
    </style:style>
    <style:style style:name="P364" style:parent-style-name="Standard" style:family="paragraph">
      <style:paragraph-properties style:snap-to-layout-grid="false" style:line-height-at-least="0.1666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372" style:family="table-row">
      <style:table-row-properties style:min-row-height="0.5819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style:line-height-at-least="0.1666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style:line-height-at-least="0.1666in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Row383" style:family="table-row">
      <style:table-row-properties style:min-row-height="1.7701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style:line-height-at-least="0.1666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390" style:parent-style-name="Standard" style:family="paragraph">
      <style:paragraph-properties style:snap-to-layout-grid="false" fo:line-height="0.1666in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398" style:parent-style-name="Standard" style:family="paragraph">
      <style:paragraph-properties style:snap-to-layout-grid="false" style:line-height-at-least="0.1666in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style:line-height-at-least="0.1666in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style:line-height-at-least="0.1666in"/>
    </style:style>
    <style:style style:name="T411" style:parent-style-name="預設段落字型" style:family="text">
      <style:text-properties style:font-name="標楷體" style:font-name-asian="標楷體" style:font-name-complex="標楷體" fo:color="#FF0000"/>
    </style:style>
    <style:style style:name="T412" style:parent-style-name="預設段落字型" style:family="text">
      <style:text-properties style:font-name="標楷體" style:font-name-asian="標楷體" style:font-name-complex="標楷體" fo:color="#FF0000"/>
    </style:style>
    <style:style style:name="T413" style:parent-style-name="預設段落字型" style:family="text">
      <style:text-properties style:font-name="標楷體" style:font-name-asian="標楷體" style:font-name-complex="標楷體" fo:color="#FF0000"/>
    </style:style>
    <style:style style:name="P4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70C0"/>
    </style:style>
    <style:style style:name="P4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70C0"/>
    </style:style>
    <style:style style:name="P416" style:parent-style-name="Standard" style:family="paragraph">
      <style:paragraph-properties style:snap-to-layout-grid="false" style:line-height-at-least="0.1666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424" style:family="table-row">
      <style:table-row-properties style:min-row-height="0.4118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style:line-height-at-least="0.1666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style:line-height-at-least="0.1666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4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交通安全教育融入學習領域教學師資培訓實施計畫</text:span></text:p>
      <text:p text:style-name="P5">一、依據：</text:p>
      <text:p text:style-name="P6"><text:span text:style-name="T7">108</text:span><text:span text:style-name="T8">年度院頒「道路交通秩序與交通安全改進方案」計畫辦理。</text:span></text:p>
      <text:p text:style-name="P9">二、目的：</text:p>
      <text:p text:style-name="P10"><text:span text:style-name="T11">(</text:span><text:span text:style-name="T12">一</text:span><text:span text:style-name="T13">)</text:span><text:span text:style-name="T14">使教師瞭解交通安全的主要概念及核心價值，</text:span><text:span text:style-name="T15">透過融入學習領域之設計，發展生動活潑及帶動式的宣導課程，增強教師</text:span><text:span text:style-name="T16">交通安全教學之專業能力</text:span><text:span text:style-name="T17">。</text:span></text:p>
      <text:p text:style-name="P18"><text:span text:style-name="T19">(</text:span><text:span text:style-name="T20">二</text:span><text:span text:style-name="T21">)</text:span><text:span text:style-name="T22">透過實際活動體驗課程之帶領，凝聚教師對交通安全教育之創意與熱忱，從參與到規劃與實地騎乘腳踏車，培訓各校「交通安全」種子教師以協助交通安全教育之推展。</text:span></text:p>
      <text:p text:style-name="P23"><text:span text:style-name="T24">(</text:span><text:span text:style-name="T25">三</text:span><text:span text:style-name="T26">)</text:span><text:span text:style-name="T27">有效推動本市交通安全教育，著重「兒童安全過馬路」作法與觀念，使交通安全之紮根工作更為落實。</text:span></text:p>
      <text:p text:style-name="P28">三、辦理單位：</text:p>
      <text:p text:style-name="P29"><text:span text:style-name="T30">(</text:span><text:span text:style-name="T31">一</text:span><text:span text:style-name="T32">)</text:span><text:span text:style-name="T33">指導單位：交通部、教育部。</text:span></text:p>
      <text:p text:style-name="P34"><text:span text:style-name="T35">(</text:span><text:span text:style-name="T36">二</text:span><text:span text:style-name="T37">)</text:span><text:span text:style-name="T38">主辦單位：臺南市政府教育局。</text:span></text:p>
      <text:p text:style-name="P39"><text:span text:style-name="T40">(</text:span><text:span text:style-name="T41">三</text:span><text:span text:style-name="T42">)</text:span><text:span text:style-name="T43">承辦單位：臺南市學甲區東陽國民小學</text:span><text:span text:style-name="T44"><text:s/></text:span><text:span text:style-name="T45">。</text:span></text:p>
      <text:p text:style-name="P46"><text:span text:style-name="T47">四、培訓日期：</text:span><text:span text:style-name="T48">108</text:span><text:span text:style-name="T49">年</text:span><text:span text:style-name="T50">8</text:span><text:span text:style-name="T51">月</text:span><text:span text:style-name="T52">22</text:span><text:span text:style-name="T53">日</text:span><text:span text:style-name="T54">~23</text:span><text:span text:style-name="T55">日</text:span><text:span text:style-name="T56">(</text:span><text:span text:style-name="T57">星期四</text:span><text:span text:style-name="T58">~</text:span><text:span text:style-name="T59">星期五</text:span><text:span text:style-name="T60">)</text:span><text:span text:style-name="T61">。</text:span></text:p>
      <text:p text:style-name="P62"><text:span text:style-name="T63">五、培訓地點：臺南市學甲區東陽國民小學</text:span><text:span text:style-name="T64">(726</text:span><text:span text:style-name="T65">臺南市學甲區華宗路</text:span><text:span text:style-name="T66">260</text:span><text:span text:style-name="T67">號</text:span><text:span text:style-name="T68">)</text:span></text:p>
      <text:p text:style-name="P69"><text:span text:style-name="T70">六</text:span><text:span text:style-name="T71">、培訓對象：</text:span></text:p>
      <text:p text:style-name="P72"><text:span text:style-name="T73">(</text:span><text:span text:style-name="T74">一</text:span><text:span text:style-name="T75">)</text:span><text:span text:style-name="T76">本市各高中職、國民中小學教師對交通安全教育有興趣之教職員工。</text:span></text:p>
      <text:p text:style-name="P77"><text:span text:style-name="T78"><text:s/>(</text:span><text:span text:style-name="T79">二</text:span><text:span text:style-name="T80">)</text:span><text:span text:style-name="T81">研習內容涵蓋推動與實務教學，兼任行政職教師與學科領域教師皆可參與。</text:span></text:p>
      <text:p text:style-name="P82"><text:span text:style-name="T83">七、報名方式及研習時數：</text:span></text:p>
      <text:p text:style-name="P84"><text:span text:style-name="T85"><text:s text:c="4"/>(</text:span><text:span text:style-name="T86">一</text:span><text:span text:style-name="T87">)</text:span><text:span text:style-name="T88">即日起至</text:span><text:span text:style-name="T89">108</text:span><text:span text:style-name="T90">年</text:span><text:span text:style-name="T91">8</text:span><text:span text:style-name="T92">月</text:span><text:span text:style-name="T93">9</text:span><text:span text:style-name="T94">日</text:span><text:span text:style-name="T95">(</text:span><text:span text:style-name="T96">星期五</text:span><text:span text:style-name="T97">)</text:span><text:span text:style-name="T98">止，請至臺南市教育局資訊中心學</text:span></text:p>
      <text:p text:style-name="P99"><text:span text:style-name="T100"><text:s text:c="8"/></text:span><text:span text:style-name="T101">習護照報名</text:span><text:span text:style-name="T102">，培訓人數</text:span><text:span text:style-name="T103">200</text:span><text:span text:style-name="T104">名，額滿截止</text:span><text:span text:style-name="T105">。</text:span></text:p>
      <text:soft-page-break/>
      <text:p text:style-name="P106"><text:span text:style-name="T107">(</text:span><text:span text:style-name="T108">二</text:span><text:span text:style-name="T109">)</text:span><text:span text:style-name="T110">全程參與者核予</text:span><text:span text:style-name="T111">24</text:span><text:span text:style-name="T112">小時研習時數與結業證明書。</text:span></text:p>
      <text:p text:style-name="P113"><text:span text:style-name="T114">八、</text:span><text:span text:style-name="T115">本</text:span><text:span text:style-name="T116">案聯絡人：</text:span></text:p>
      <text:p text:style-name="P117"><text:span text:style-name="T118">東陽國小學務處陳朝誠主任或陳春杏組長，聯絡電話：</text:span><text:span text:style-name="T119">(06)7833322#820</text:span><text:span text:style-name="T120">、</text:span></text:p>
      <text:p text:style-name="P121"><text:span text:style-name="T122">822</text:span><text:span text:style-name="T123">，網路電話：</text:span><text:span text:style-name="T124">225020</text:span><text:span text:style-name="T125">。</text:span></text:p>
      <text:p text:style-name="P126"><text:span text:style-name="T127">八、培訓內容：詳如課程表（附件</text:span><text:span text:style-name="T128">1</text:span><text:span text:style-name="T129">）。</text:span></text:p>
      <text:p text:style-name="P130"><text:span text:style-name="T131">九、培訓方式：</text:span></text:p>
      <text:p text:style-name="P132"><text:span text:style-name="T133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text:span text:style-name="T134">。</text:span></text:p>
      <text:p text:style-name="P135"><text:span text:style-name="T136">十、本活動參加人員及承辦學校工作人員核予公差</text:span><text:span text:style-name="T137">(</text:span><text:span text:style-name="T138">假</text:span><text:span text:style-name="T139">)</text:span><text:span text:style-name="T140">與會。</text:span></text:p>
      <text:p text:style-name="P141"><text:span text:style-name="T142">十一、經費：由交通部相關經費項下支應。</text:span></text:p>
      <text:p text:style-name="P143"><text:span text:style-name="T144">十二、獎勵：</text:span></text:p>
      <text:p text:style-name="P145"><text:span text:style-name="T146">（一）研習期間表現優異之學員核發獎品予以獎勵。</text:span></text:p>
      <text:p text:style-name="P147"><text:span text:style-name="T148">（二）</text:span><text:span text:style-name="T149">相關承辦人員依「臺南市立高級中等以下學校教職員獎懲案件作業規定</text:span><text:span text:style-name="T150">」予以獎勵。</text:span></text:p>
      <text:p text:style-name="P151">十三、附則：</text:p>
      <text:p text:style-name="P152"><text:span text:style-name="T153">(</text:span><text:span text:style-name="T154">一</text:span><text:span text:style-name="T155">)</text:span><text:span text:style-name="T156">培訓期間請全程參與。</text:span></text:p>
      <text:p text:style-name="P157"><text:span text:style-name="T158">(</text:span><text:span text:style-name="T159">二</text:span><text:span text:style-name="T160">)</text:span><text:span text:style-name="T161">為響應節能減碳瓶裝水減量政策，培訓期間請自備環保杯。</text:span></text:p>
      <text:p text:style-name="P162"><text:span text:style-name="T163">(</text:span><text:span text:style-name="T164">三</text:span><text:span text:style-name="T165">)</text:span><text:span text:style-name="T166"><text:s/></text:span><text:span text:style-name="T167">研習結業證明書將列入交通安全評鑑指標</text:span><text:span text:style-name="T168">項目。</text:span></text:p>
      <text:p text:style-name="P169">十四、預期效益：</text:p>
      <text:p text:style-name="P170"><text:span text:style-name="T171">(</text:span><text:span text:style-name="T172">一</text:span><text:span text:style-name="T173">)</text:span><text:span text:style-name="T174"><text:s/></text:span><text:span text:style-name="T175">透過康輔活動讓教師在態度及觀念上有所改變，跳脫過去的慣性思考與教學模式，在體驗反思及自我覺察，進一步用創新的想法，全新的心態落實校內交通安全教育之推動。</text:span></text:p>
      <text:p text:style-name="P176"><text:span text:style-name="T177">(</text:span><text:span text:style-name="T178">二</text:span><text:span text:style-name="T179">)</text:span><text:span text:style-name="T180"><text:s/></text:span><text:span text:style-name="T181">教師有能力進行交通安全教育課程之融入設計，有效提升學生交通安全之概念並落實於生活中，展現本市推動交通安全教育之績</text:span><text:soft-page-break/><text:span text:style-name="T182">效。</text:span></text:p>
      <text:p text:style-name="P183">附件1：<text:s/>臺南市108年度交通安全教育融入學習領域教學師資培訓【課程表】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<text:span text:style-name="T194">8/22(</text:span><text:span text:style-name="T195">四</text:span><text:span text:style-name="T196">)</text:span></text:p>
          </table:table-cell>
          <table:table-cell table:style-name="TableCell197">
            <text:p text:style-name="P198">時間</text:p>
          </table:table-cell>
          <table:table-cell table:style-name="TableCell199">
            <text:p text:style-name="P200"><text:span text:style-name="T201">8/23(</text:span><text:span text:style-name="T202">三</text:span><text:span text:style-name="T203">)</text:span></text:p>
          </table:table-cell>
        </table:table-row>
        <table:table-row table:style-name="TableRow204">
          <table:table-cell table:style-name="TableCell205">
            <text:p text:style-name="P206"><text:span text:style-name="T207">08:20~08:30</text:span></text:p>
          </table:table-cell>
          <table:table-cell table:style-name="TableCell208">
            <text:p text:style-name="P209">報到</text:p>
          </table:table-cell>
          <table:table-cell table:style-name="TableCell210">
            <text:p text:style-name="P211"><text:span text:style-name="T212">08:</text:span><text:span text:style-name="T213">20~08:30</text:span></text:p>
          </table:table-cell>
          <table:table-cell table:style-name="TableCell214">
            <text:p text:style-name="P215">報到</text:p>
          </table:table-cell>
        </table:table-row>
        <table:table-row table:style-name="TableRow216">
          <table:table-cell table:style-name="TableCell217" table:number-rows-spanned="2">
            <text:p text:style-name="P218"><text:span text:style-name="T219">08:30~09:00</text:span></text:p>
          </table:table-cell>
          <table:table-cell table:style-name="TableCell220" table:number-rows-spanned="2">
            <text:p text:style-name="P221">始業式</text:p>
          </table:table-cell>
          <table:table-cell table:style-name="TableCell222" table:number-rows-spanned="2">
            <text:p text:style-name="P223"><text:span text:style-name="T224">0830~09:30</text:span></text:p>
          </table:table-cell>
          <table:table-cell table:style-name="TableCell225" table:number-rows-spanned="2">
            <text:p text:style-name="P226">自行車基礎維修</text:p>
            <text:p text:style-name="P227">﹙分國中、國小組﹚</text:p>
            <text:p text:style-name="P228"><text:span text:style-name="T229">(</text:span><text:span text:style-name="T230">外聘</text:span><text:span text:style-name="T231">*1</text:span><text:span text:style-name="T232">節</text:span><text:span text:style-name="T233">*2</text:span><text:span text:style-name="T234">人</text:span><text:span text:style-name="T235">)</text:span></text:p>
            <text:p text:style-name="P236"><text:span text:style-name="T237">(</text:span><text:span text:style-name="T238">助教</text:span><text:span text:style-name="T239">*1</text:span><text:span text:style-name="T240">節</text:span><text:span text:style-name="T241">* 4</text:span><text:span text:style-name="T242">人</text:span><text:span text:style-name="T243">)</text:span></text:p>
          </table:table-cell>
        </table:table-row>
        <table:table-row table:style-name="TableRow2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5">
          <table:table-cell table:style-name="TableCell246">
            <text:p text:style-name="P247"><text:span text:style-name="T248">09:00~10:30</text:span></text:p>
          </table:table-cell>
          <table:table-cell table:style-name="TableCell249">
            <text:p text:style-name="P250"><text:span text:style-name="T251">維護學生交通安全</text:span><text:span text:style-name="T252">(</text:span><text:span text:style-name="T253">兒童安全通過路口</text:span><text:span text:style-name="T254">)</text:span><text:span text:style-name="T255">與提升交通事故應變能力</text:span></text:p>
            <text:p text:style-name="P256"><text:span text:style-name="T257">(</text:span><text:span text:style-name="T258">外聘</text:span><text:span text:style-name="T259">*2</text:span><text:span text:style-name="T260">節</text:span><text:span text:style-name="T261">*1</text:span><text:span text:style-name="T262">人</text:span><text:span text:style-name="T263">)</text:span></text:p>
            <text:p text:style-name="P264"><text:span text:style-name="T265">(</text:span><text:span text:style-name="T266">助教</text:span><text:span text:style-name="T267">*2</text:span><text:span text:style-name="T268">節</text:span><text:span text:style-name="T269">* 2</text:span><text:span text:style-name="T270">人</text:span><text:span text:style-name="T271">)</text:span></text:p>
          </table:table-cell>
          <table:table-cell table:style-name="TableCell272" table:number-rows-spanned="2">
            <text:p text:style-name="P273"><text:span text:style-name="T274">08:40~12:10</text:span></text:p>
          </table:table-cell>
          <table:table-cell table:style-name="TableCell275" table:number-rows-spanned="2">
            <text:p text:style-name="P276">交通安全分站闖關體驗活動</text:p>
            <text:p text:style-name="P277"><text:span text:style-name="T278">（學甲老塘湖藝術村、下營綠色隧道騎乘）自行車考照、社區交通安全情境教育建置觀摩、交通安全大地遊戲、</text:span></text:p>
            <text:p text:style-name="P279"><text:span text:style-name="T280">交通安全常識考驗、大客車演練</text:span><text:span text:style-name="T281">(</text:span><text:span text:style-name="T282">分</text:span><text:span text:style-name="T283">3</text:span><text:span text:style-name="T284">組</text:span><text:span text:style-name="T285">)</text:span></text:p>
            <text:p text:style-name="P286"><text:span text:style-name="T287">(</text:span><text:span text:style-name="T288">內聘</text:span><text:span text:style-name="T289">*4</text:span><text:span text:style-name="T290">節</text:span><text:span text:style-name="T291">*<text:s/></text:span><text:span text:style-name="T292">3</text:span><text:span text:style-name="T293">人</text:span><text:span text:style-name="T294">)</text:span></text:p>
            <text:p text:style-name="P295"><text:span text:style-name="T296">(</text:span><text:span text:style-name="T297">助教</text:span><text:span text:style-name="T298">*4</text:span><text:span text:style-name="T299">節</text:span><text:span text:style-name="T300">* 6</text:span><text:span text:style-name="T301">人</text:span><text:span text:style-name="T302">)</text:span></text:p>
          </table:table-cell>
        </table:table-row>
        <table:table-row table:style-name="TableRow303">
          <table:table-cell table:style-name="TableCell304">
            <text:p text:style-name="P305"><text:span text:style-name="T306">10:30~12:10</text:span></text:p>
          </table:table-cell>
          <table:table-cell table:style-name="TableCell307">
            <text:p text:style-name="P308">交通安全教育評鑑績優學校成果分享</text:p>
            <text:p text:style-name="P309"><text:span text:style-name="T310">(</text:span><text:span text:style-name="T311">外聘</text:span><text:span text:style-name="T312">*2</text:span><text:span text:style-name="T313">節</text:span><text:span text:style-name="T314">*1</text:span><text:span text:style-name="T315">人</text:span><text:span text:style-name="T316">)</text:span></text:p>
            <text:p text:style-name="P317"><text:span text:style-name="T318">(</text:span><text:span text:style-name="T319">助教</text:span><text:span text:style-name="T320">*2</text:span><text:span text:style-name="T321">節</text:span><text:span text:style-name="T322">* 2</text:span><text:span text:style-name="T323">人</text:span><text:span text:style-name="T324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5">
          <table:table-cell table:style-name="TableCell326">
            <text:p text:style-name="P327"><text:span text:style-name="T328">12:10~13:00</text:span></text:p>
          </table:table-cell>
          <table:table-cell table:style-name="TableCell329">
            <text:p text:style-name="P330">午餐</text:p>
          </table:table-cell>
          <table:table-cell table:style-name="TableCell331">
            <text:p text:style-name="P332"><text:span text:style-name="T333">12:10~13:00</text:span></text:p>
          </table:table-cell>
          <table:table-cell table:style-name="TableCell334">
            <text:p text:style-name="P335">午餐</text:p>
          </table:table-cell>
        </table:table-row>
        <table:table-row table:style-name="TableRow336">
          <table:table-cell table:style-name="TableCell337">
            <text:p text:style-name="P338"><text:span text:style-name="T339">13:10~14:40</text:span></text:p>
          </table:table-cell>
          <table:table-cell table:style-name="TableCell340">
            <text:p text:style-name="P341">各年段交通安全核心能力建構與實務講解</text:p>
            <text:p text:style-name="P342"><text:span text:style-name="T343">(</text:span><text:span text:style-name="T344">外聘</text:span><text:span text:style-name="T345">*2</text:span><text:span text:style-name="T346">節</text:span><text:span text:style-name="T347">*1</text:span><text:span text:style-name="T348">人</text:span><text:span text:style-name="T349">)</text:span></text:p>
            <text:p text:style-name="P350"><text:span text:style-name="T351">(</text:span><text:span text:style-name="T352">助教</text:span><text:span text:style-name="T353">*2</text:span><text:span text:style-name="T354">節</text:span><text:span text:style-name="T355">* 2</text:span><text:span text:style-name="T356">人</text:span><text:span text:style-name="T357">)</text:span></text:p>
          </table:table-cell>
          <table:table-cell table:style-name="TableCell358">
            <text:p text:style-name="P359"><text:span text:style-name="T360">13:10~14:40</text:span></text:p>
          </table:table-cell>
          <table:table-cell table:style-name="TableCell361">
            <text:p text:style-name="P362">交通安全教育融入藝術與人文領域教學</text:p>
            <text:p text:style-name="P363">(外聘*2節*1人)</text:p>
            <text:p text:style-name="P364"><text:span text:style-name="T365">(</text:span><text:span text:style-name="T366">助教</text:span><text:span text:style-name="T367">*2</text:span><text:span text:style-name="T368">節</text:span><text:span text:style-name="T369">* 2</text:span><text:span text:style-name="T370">人</text:span><text:span text:style-name="T371">)</text:span></text:p>
          </table:table-cell>
        </table:table-row>
        <table:table-row table:style-name="TableRow372">
          <table:table-cell table:style-name="TableCell373">
            <text:p text:style-name="P374"><text:span text:style-name="T375">14:40~15:00</text:span></text:p>
          </table:table-cell>
          <table:table-cell table:style-name="TableCell376">
            <text:p text:style-name="P377">休息時間</text:p>
          </table:table-cell>
          <table:table-cell table:style-name="TableCell378">
            <text:p text:style-name="P379"><text:span text:style-name="T380">14:40~15:00</text:span></text:p>
          </table:table-cell>
          <table:table-cell table:style-name="TableCell381">
            <text:p text:style-name="P382">休息時間</text:p>
          </table:table-cell>
        </table:table-row>
        <table:table-row table:style-name="TableRow383">
          <table:table-cell table:style-name="TableCell384">
            <text:p text:style-name="P385"><text:span text:style-name="T386">15:00~16:3</text:span><text:span text:style-name="T387">0</text:span></text:p>
          </table:table-cell>
          <table:table-cell table:style-name="TableCell388">
            <text:p text:style-name="P389">交通安全教材創意運用及分享</text:p>
            <text:p text:style-name="P390"><text:span text:style-name="T391">(</text:span><text:span text:style-name="T392">外聘</text:span><text:span text:style-name="T393">*2</text:span><text:span text:style-name="T394">節</text:span><text:span text:style-name="T395">*1</text:span><text:span text:style-name="T396">人</text:span><text:span text:style-name="T397">)</text:span></text:p>
            <text:p text:style-name="P398"><text:span text:style-name="T399">(</text:span><text:span text:style-name="T400">助教</text:span><text:span text:style-name="T401">*2</text:span><text:span text:style-name="T402">節</text:span><text:span text:style-name="T403">* 2</text:span><text:span text:style-name="T404">人</text:span><text:span text:style-name="T405">)</text:span></text:p>
          </table:table-cell>
          <table:table-cell table:style-name="TableCell406">
            <text:p text:style-name="P407"><text:span text:style-name="T408">15:00~16:30</text:span></text:p>
          </table:table-cell>
          <table:table-cell table:style-name="TableCell409">
            <text:p text:style-name="P410"><text:span text:style-name="T411">交通安全教育融入健康與體育領域教學﹙分國中、國小組﹚</text:span><text:span text:style-name="T412">-</text:span><text:span text:style-name="T413">團體動力在交通安全教學之應用</text:span></text:p>
            <text:p text:style-name="P414">﹙分國中、國小組﹚</text:p>
            <text:p text:style-name="P415">(內聘*2節* 2人)</text:p>
            <text:p text:style-name="P416"><text:span text:style-name="T417">(</text:span><text:span text:style-name="T418">助教</text:span><text:span text:style-name="T419">*2</text:span><text:span text:style-name="T420">節</text:span><text:span text:style-name="T421">* 4</text:span><text:span text:style-name="T422">人</text:span><text:span text:style-name="T423">)</text:span></text:p>
          </table:table-cell>
        </table:table-row>
        <table:table-row table:style-name="TableRow424">
          <table:table-cell table:style-name="TableCell425">
            <text:p text:style-name="P426"><text:span text:style-name="T427">16:30</text:span></text:p>
          </table:table-cell>
          <table:table-cell table:style-name="TableCell428">
            <text:p text:style-name="P429">賦歸</text:p>
          </table:table-cell>
          <table:table-cell table:style-name="TableCell430">
            <text:p text:style-name="P431"><text:span text:style-name="T432">16:30</text:span></text:p>
          </table:table-cell>
          <table:table-cell table:style-name="TableCell433">
            <text:p text:style-name="P434">賦歸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center" style:line-height-at-least="0in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Internetlink" style:display-name="Internet link" style:family="text">
      <style:text-properties style:text-line-through-type="none" fo:color="#3072FF" style:text-underline-type="none" style:text-underline-color="font-color"/>
    </style:style>
    <style:style style:name="FootnoteSymbol" style:display-name="Footnote Symbol" style:family="text">
      <style:text-properties style:text-position="super 66.6%"/>
    </style:style>
    <style:style style:name="google-src-text1" style:display-name="google-src-text1" style:family="text">
      <style:text-properties style:font-name="Verdana" style:font-name-complex="Verdana" text:display="none" fo:color="#000000" fo:font-size="8.5pt" style:font-size-asian="8.5pt" style:font-size-complex="8.5pt"/>
    </style:style>
    <style:style style:name="a1" style:display-name="a1" style:family="text">
      <style:text-properties fo:color="#333333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（" style:num-suffix="）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/>
        <style:text-properties style:font-name="Times New Roman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 text:start-value="9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（" style:num-suffix="）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九十年交通安全教學師資研習實施計畫</dc:title>
    <meta:initial-creator>蘇儒民</meta:initial-creator>
    <dc:creator>huimiin</dc:creator>
    <meta:creation-date>2019-03-23T15:50:00Z</meta:creation-date>
    <dc:date>2019-05-10T09:49:00Z</dc:date>
    <meta:print-date>2019-03-23T15:37:00Z</meta:print-date>
    <meta:template xlink:href="Normal.dotm" xlink:type="simple"/>
    <meta:editing-cycles>1</meta:editing-cycles>
    <meta:editing-duration>PT240S</meta:editing-duration>
    <meta:document-statistic meta:page-count="3" meta:paragraph-count="3" meta:word-count="279" meta:character-count="1868" meta:row-count="13" meta:non-whitespace-character-count="1592"/>
  </office:meta>
</office:document-meta>
</file>