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P217" style:parent-style-name="內文" style:family="paragraph">
      <style:paragraph-properties style:snap-to-layout-grid="false" fo:text-align="justify" fo:line-height="0.3472in"/>
    </style:style>
    <style:style style:name="T2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style>
    <style:style style:name="P220" style:parent-style-name="內文" style:family="paragraph">
      <style:paragraph-properties style:snap-to-layout-grid="false" fo:text-align="justify" fo:line-height="0.3472in"/>
    </style:style>
    <style:style style:name="T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P2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margin-right="-0.1965in" fo:text-indent="-0.5166in">
        <style:tab-stops/>
      </style:paragraph-properties>
    </style:style>
    <style:style style:name="T226" style:parent-style-name="預設段落字型" style:family="text">
      <style:text-properties style:font-name="標楷體" style:font-name-asian="標楷體" style:font-name-complex="標楷體" fo:letter-spacing="-0.0111in"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1.277in" fo:margin-right="-0.1965in" fo:text-indent="-0.9451in">
        <style:tab-stops>
          <style:tab-stop style:type="left" style:position="-0.6861in"/>
        </style:tab-stops>
      </style:paragraph-properties>
    </style:style>
    <style:style style:name="T230" style:parent-style-name="預設段落字型" style:family="text">
      <style:text-properties style:font-name="標楷體" style:font-name-asian="標楷體" style:font-name-complex="標楷體" fo:letter-spacing="-0.0111in" fo:font-size="13pt" style:font-size-asian="13pt" style:font-size-complex="13pt"/>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4" style:parent-style-name="預設段落字型" style:family="text">
      <style:text-properties style:font-name="標楷體" style:font-name-asian="標楷體" style:font-name-complex="標楷體" fo:letter-spacing="-0.0111in" fo:font-size="13pt" style:font-size-asian="13pt" style:font-size-complex="13pt"/>
    </style:style>
    <style:style style:name="T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6" style:parent-style-name="預設段落字型" style:family="text">
      <style:text-properties style:font-name="標楷體" style:font-name-asian="標楷體" style:font-name-complex="標楷體" fo:letter-spacing="-0.0111in" fo:font-size="13pt" style:font-size-asian="13pt" style:font-size-complex="13pt"/>
    </style:style>
    <style:style style:name="T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8" style:parent-style-name="預設段落字型" style:family="text">
      <style:text-properties style:font-name="標楷體" style:font-name-asian="標楷體" style:font-name-complex="標楷體" fo:letter-spacing="-0.0111in" fo:font-size="13pt" style:font-size-asian="13pt" style:font-size-complex="13pt"/>
    </style:style>
    <style:style style:name="T239" style:parent-style-name="預設段落字型" style:family="text">
      <style:text-properties style:font-name="標楷體" style:font-name-asian="標楷體" style:font-name-complex="標楷體"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letter-spacing="-0.0111in" fo:font-size="13pt" style:font-size-asian="13pt" style:font-size-complex="13pt"/>
    </style:style>
    <style:style style:name="T2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2" style:parent-style-name="預設段落字型" style:family="text">
      <style:text-properties style:font-name="標楷體" style:font-name-asian="標楷體" style:font-name-complex="標楷體" fo:letter-spacing="-0.0111in" fo:font-size="13pt" style:font-size-asian="13pt" style:font-size-complex="13pt"/>
    </style:style>
    <style:style style:name="T243" style:parent-style-name="預設段落字型" style:family="text">
      <style:text-properties style:font-name="標楷體" style:font-name-asian="標楷體" style:font-name-complex="標楷體" fo:letter-spacing="-0.0111in" fo:font-size="13pt" style:font-size-asian="13pt" style:font-size-complex="13pt"/>
    </style:style>
    <style:style style:name="T244" style:parent-style-name="預設段落字型" style:family="text">
      <style:text-properties style:font-name="標楷體" style:font-name-asian="標楷體" style:font-name-complex="標楷體" fo:letter-spacing="-0.0111in" fo:font-size="13pt" style:font-size-asian="13pt" style:font-size-complex="13pt"/>
    </style:style>
    <style:style style:name="T245" style:parent-style-name="預設段落字型" style:family="text">
      <style:text-properties style:font-name="標楷體" style:font-name-asian="標楷體" style:font-name-complex="標楷體" fo:letter-spacing="-0.0111in" fo:font-size="13pt" style:font-size-asian="13pt" style:font-size-complex="13pt"/>
    </style:style>
    <style:style style:name="T246" style:parent-style-name="預設段落字型" style:family="text">
      <style:text-properties style:font-name="標楷體" style:font-name-asian="標楷體" style:font-name-complex="標楷體" fo:letter-spacing="-0.0111in" fo:font-size="13pt" style:font-size-asian="13pt" style:font-size-complex="13pt"/>
    </style:style>
    <style:style style:name="T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8" style:parent-style-name="預設段落字型" style:family="text">
      <style:text-properties style:font-name="標楷體" style:font-name-asian="標楷體" style:font-name-complex="標楷體" fo:letter-spacing="-0.0111in" fo:font-size="13pt" style:font-size-asian="13pt" style:font-size-complex="13pt"/>
    </style:style>
    <style:style style:name="T249" style:parent-style-name="預設段落字型" style:family="text">
      <style:text-properties style:font-name="標楷體" style:font-name-asian="標楷體" style:font-name-complex="標楷體" fo:letter-spacing="-0.0111in" fo:font-size="13pt" style:font-size-asian="13pt" style:font-size-complex="13pt"/>
    </style:style>
    <style:style style:name="T250" style:parent-style-name="預設段落字型" style:family="text">
      <style:text-properties style:font-name="標楷體" style:font-name-asian="標楷體" style:font-name-complex="標楷體" fo:letter-spacing="-0.0111in" fo:font-size="13pt" style:font-size-asian="13pt" style:font-size-complex="13pt"/>
    </style:style>
    <style:style style:name="T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2" style:parent-style-name="預設段落字型" style:family="text">
      <style:text-properties style:font-name="標楷體" style:font-name-asian="標楷體" style:font-name-complex="標楷體" fo:letter-spacing="-0.0111in" fo:font-size="13pt" style:font-size-asian="13pt" style:font-size-complex="13pt"/>
    </style:style>
    <style:style style:name="T253" style:parent-style-name="預設段落字型" style:family="text">
      <style:text-properties style:font-name="標楷體" style:font-name-asian="標楷體" style:font-name-complex="標楷體" fo:letter-spacing="-0.0111in" fo:font-size="13pt" style:font-size-asian="13pt" style:font-size-complex="13pt"/>
    </style:style>
    <style:style style:name="T254" style:parent-style-name="預設段落字型" style:family="text">
      <style:text-properties style:font-name="標楷體" style:font-name-asian="標楷體" style:font-name-complex="標楷體" fo:letter-spacing="-0.0111in"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6"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3"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5" style:parent-style-name="預設段落字型" style:family="text">
      <style:text-properties style:font-name="標楷體" style:font-name-asian="標楷體" style:font-name-complex="標楷體" fo:letter-spacing="-0.0111in" fo:font-size="13pt" style:font-size-asian="13pt" style:font-size-complex="13pt"/>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7" style:parent-style-name="內文" style:family="paragraph">
      <style:paragraph-properties style:snap-to-layout-grid="false" fo:text-align="justify" fo:line-height="0.3472in" fo:margin-left="1.3006in" fo:text-indent="-0.8743in">
        <style:tab-stops/>
      </style:paragraph-properties>
    </style:style>
    <style:style style:name="T298" style:parent-style-name="預設段落字型" style:family="text">
      <style:text-properties style:font-name="標楷體" style:font-name-asian="標楷體" style:font-name-complex="標楷體" fo:letter-spacing="-0.0111in" fo:font-size="13pt" style:font-size-asian="13pt" style:font-size-complex="13pt"/>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P315" style:parent-style-name="內文" style:family="paragraph">
      <style:paragraph-properties style:snap-to-layout-grid="false" fo:text-align="justify" fo:line-height="0.3472in" fo:margin-left="1.4666in" fo:text-indent="-1.0402in">
        <style:tab-stops/>
      </style:paragraph-properties>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T31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P3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letter-spacing="-0.0111in" fo:font-size="13pt" style:font-size-asian="13pt" style:font-size-complex="13pt"/>
    </style:style>
    <style:style style:name="T3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7" style:parent-style-name="預設段落字型" style:family="text">
      <style:text-properties style:font-name="標楷體" style:font-name-asian="標楷體" style:font-name-complex="標楷體"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P360" style:parent-style-name="內文" style:family="paragraph">
      <style:paragraph-properties style:snap-to-layout-grid="false" fo:text-align="justify" fo:line-height="0.3472in" fo:margin-left="1.4666in" fo:text-indent="-1.0402in">
        <style:tab-stops/>
      </style:paragraph-properties>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T363" style:parent-style-name="預設段落字型" style:family="text">
      <style:text-properties style:font-name="標楷體" style:font-name-asian="標楷體" style:font-name-complex="標楷體"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6" style:parent-style-name="預設段落字型" style:family="text">
      <style:text-properties style:font-name="標楷體" style:font-name-asian="標楷體" style:font-name-complex="標楷體"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P372" style:parent-style-name="內文" style:family="paragraph">
      <style:paragraph-properties style:snap-to-layout-grid="false" fo:text-align="justify" fo:line-height="0.3472in" fo:margin-left="1.4666in" fo:text-indent="-1.0402in">
        <style:tab-stops/>
      </style:paragraph-properties>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letter-spacing="-0.0111in" fo:font-size="13pt" style:font-size-asian="13pt" style:font-size-complex="13pt"/>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標楷體"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標楷體" fo:letter-spacing="-0.0111in" fo:font-size="13pt" style:font-size-asian="13pt" style:font-size-complex="13pt"/>
    </style:style>
    <style:style style:name="P383" style:parent-style-name="內文" style:family="paragraph">
      <style:paragraph-properties style:snap-to-layout-grid="false" fo:text-align="justify" fo:line-height="0.3472in" fo:margin-left="1.4666in" fo:text-indent="-1.0402in">
        <style:tab-stops/>
      </style:paragraph-properties>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T387" style:parent-style-name="預設段落字型" style:family="text">
      <style:text-properties style:font-name="標楷體" style:font-name-asian="標楷體" style:font-name-complex="標楷體" fo:letter-spacing="-0.0111in" fo:font-size="13pt" style:font-size-asian="13pt" style:font-size-complex="13pt"/>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P39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P395" style:parent-style-name="內文" style:family="paragraph">
      <style:paragraph-properties fo:text-align="justify" style:line-height-at-least="0.3333in" fo:margin-left="1.6236in" fo:text-indent="-1.1972in">
        <style:tab-stops/>
      </style:paragraph-properties>
    </style:style>
    <style:style style:name="T396" style:parent-style-name="預設段落字型" style:family="text">
      <style:text-properties style:font-name="標楷體" style:font-name-asian="標楷體" style:font-name-complex="標楷體" fo:letter-spacing="-0.0111in" fo:font-size="13pt" style:font-size-asian="13pt" style:font-size-complex="13pt"/>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標楷體"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07" style:parent-style-name="內文" style:family="paragraph">
      <style:paragraph-properties fo:text-align="justify" style:line-height-at-least="0.3333in" fo:margin-left="1.618in" fo:text-indent="0.6444in">
        <style:tab-stops/>
      </style:paragraph-properties>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P413" style:parent-style-name="內文" style:family="paragraph">
      <style:paragraph-properties fo:text-align="justify" style:line-height-at-least="0.3333in" fo:margin-left="1.6236in" fo:text-indent="-1.1972in">
        <style:tab-stops/>
      </style:paragraph-properties>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T417" style:parent-style-name="預設段落字型" style:family="text">
      <style:text-properties style:font-name="標楷體" style:font-name-asian="標楷體" style:font-name-complex="標楷體" fo:letter-spacing="-0.0111in" fo:font-size="13pt" style:font-size-asian="13pt" style:font-size-complex="13pt"/>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111in" fo:font-size="13pt" style:font-size-asian="13pt" style:font-size-complex="13pt"/>
    </style:style>
    <style:style style:name="T431" style:parent-style-name="預設段落字型" style:family="text">
      <style:text-properties style:font-name="標楷體" style:font-name-asian="標楷體" style:font-name-complex="標楷體" fo:letter-spacing="-0.0111in" fo:font-size="13pt" style:font-size-asian="13pt" style:font-size-complex="13pt"/>
    </style:style>
    <style:style style:name="P432" style:parent-style-name="內文" style:family="paragraph">
      <style:paragraph-properties fo:text-align="justify" style:line-height-at-least="0.3333in" fo:margin-left="1.618in" fo:text-indent="-0.0048in">
        <style:tab-stops/>
      </style:paragraph-properties>
    </style:style>
    <style:style style:name="T433" style:parent-style-name="預設段落字型" style:family="text">
      <style:text-properties style:font-name="標楷體" style:font-name-asian="標楷體" style:font-name-complex="標楷體" fo:letter-spacing="-0.0111in"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P438"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letter-spacing="-0.0111in" fo:font-size="13pt" style:font-size-asian="13pt" style:font-size-complex="13pt"/>
    </style:style>
    <style:style style:name="T441" style:parent-style-name="預設段落字型" style:family="text">
      <style:text-properties style:font-name="標楷體" style:font-name-asian="標楷體" style:font-name-complex="標楷體" fo:letter-spacing="-0.0111in" fo:font-size="11pt" style:font-size-asian="11pt" style:font-size-complex="13pt"/>
    </style:style>
    <style:style style:name="T442" style:parent-style-name="預設段落字型" style:family="text">
      <style:text-properties style:font-name="標楷體" style:font-name-asian="標楷體" style:font-name-complex="標楷體" fo:letter-spacing="-0.0111in" fo:font-size="13pt" style:font-size-asian="13pt" style:font-size-complex="13pt"/>
    </style:style>
    <style:style style:name="T443" style:parent-style-name="預設段落字型" style:family="text">
      <style:text-properties style:font-name="標楷體" style:font-name-asian="標楷體" style:font-name-complex="標楷體" fo:letter-spacing="-0.0111in" fo:font-size="13pt" style:font-size-asian="13pt" style:font-size-complex="13pt"/>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1pt" style:font-size-asian="11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3pt" style:font-size-asian="13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P456"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P460"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letter-spacing="-0.0111in" fo:font-size="13pt" style:font-size-asian="13pt" style:font-size-complex="13pt"/>
    </style:style>
    <style:style style:name="T465" style:parent-style-name="預設段落字型" style:family="text">
      <style:text-properties style:font-name="標楷體" style:font-name-asian="標楷體" style:font-name-complex="標楷體" fo:letter-spacing="-0.0111in" fo:font-size="13pt" style:font-size-asian="13pt" style:font-size-complex="13pt"/>
    </style:style>
    <style:style style:name="T466" style:parent-style-name="預設段落字型" style:family="text">
      <style:text-properties style:font-name="標楷體" style:font-name-asian="標楷體" style:font-name-complex="標楷體" fo:letter-spacing="-0.0111in" fo:font-size="13pt" style:font-size-asian="13pt" style:font-size-complex="13pt"/>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P474"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T479" style:parent-style-name="預設段落字型" style:family="text">
      <style:text-properties style:font-name="標楷體" style:font-name-asian="標楷體" style:font-name-complex="標楷體" fo:letter-spacing="-0.0111in" fo:font-size="13pt" style:font-size-asian="13pt" style:font-size-complex="13pt"/>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P488"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T493" style:parent-style-name="預設段落字型" style:family="text">
      <style:text-properties style:font-name="標楷體" style:font-name-asian="標楷體" style:font-name-complex="標楷體" fo:letter-spacing="-0.0111in" fo:font-size="13pt" style:font-size-asian="13pt" style:font-size-complex="13pt"/>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style>
    <style:style style:name="P49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P498"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499" style:parent-style-name="內文" style:family="paragraph">
      <style:paragraph-properties fo:text-align="justify" style:line-height-at-least="0.3333in"/>
    </style:style>
    <style:style style:name="T500" style:parent-style-name="預設段落字型" style:family="text">
      <style:text-properties style:font-name="標楷體" style:font-name-asian="標楷體" style:font-name-complex="標楷體" fo:letter-spacing="-0.0111in" fo:font-size="13pt" style:font-size-asian="13pt" style:font-size-complex="13pt"/>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2"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fo:letter-spacing="-0.0111in" fo:font-size="13pt" style:font-size-asian="13pt" style:font-size-complex="13pt"/>
    </style:style>
    <style:style style:name="P50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0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HK"/>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6" style:parent-style-name="預設段落字型" style:family="text">
      <style:text-properties style:font-name="標楷體" style:font-name-asian="標楷體" style:font-name-complex="標楷體" fo:letter-spacing="-0.0111in" fo:font-size="13pt" style:font-size-asian="13pt" style:font-size-complex="13pt"/>
    </style:style>
    <style:style style:name="P537"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8"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2" style:parent-style-name="預設段落字型" style:family="text">
      <style:text-properties style:font-name="標楷體" style:font-name-asian="標楷體" style:font-name-complex="標楷體" fo:letter-spacing="-0.0111in" fo:font-size="13pt" style:font-size-asian="13pt" style:font-size-complex="13pt"/>
    </style:style>
    <style:style style:name="P543" style:parent-style-name="內文" style:family="paragraph">
      <style:paragraph-properties fo:break-before="page" style:snap-to-layout-grid="false" fo:text-align="justify" fo:line-height="0.3472in"/>
    </style:style>
    <style:style style:name="T54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6" style:family="table-column">
      <style:table-column-properties style:column-width="1.1097in" style:use-optimal-column-width="false"/>
    </style:style>
    <style:style style:name="TableColumn547" style:family="table-column">
      <style:table-column-properties style:column-width="1.0472in" style:use-optimal-column-width="false"/>
    </style:style>
    <style:style style:name="TableColumn548" style:family="table-column">
      <style:table-column-properties style:column-width="3.5833in" style:use-optimal-column-width="false"/>
    </style:style>
    <style:style style:name="TableColumn549" style:family="table-column">
      <style:table-column-properties style:column-width="0.9486in" style:use-optimal-column-width="false"/>
    </style:style>
    <style:style style:name="Table545" style:family="table">
      <style:table-properties style:width="6.6888in" fo:margin-left="0.0194in" table:align="lef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60" style:family="table-row">
      <style:table-row-properties style:min-row-height="0.4722in" style:use-optimal-row-height="false" fo:keep-together="always"/>
    </style:style>
    <style:style style:name="TableCell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內文" style:family="paragraph">
      <style:paragraph-properties style:snap-to-layout-grid="false" fo:text-align="justify" fo:margin-left="0.1861in" fo:text-indent="-0.1861in">
        <style:tab-stops/>
      </style:paragraph-properties>
    </style:style>
    <style:style style:name="T5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P57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language-asian="zh" style:country-asian="TW"/>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7" style:family="table-row">
      <style:table-row-properties style:min-row-height="1.693in" style:use-optimal-row-height="false" fo:keep-together="always"/>
    </style:style>
    <style:style style:name="P5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4" style:parent-style-name="內文" style:family="paragraph">
      <style:paragraph-properties style:snap-to-layout-grid="false" fo:text-align="justify" fo:margin-left="0.1805in" fo:text-indent="-0.1805in">
        <style:tab-stops/>
      </style:paragraph-propertie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P59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5" style:family="table-row">
      <style:table-row-properties style:min-row-height="1.1812in" style:use-optimal-row-height="false" fo:keep-together="always"/>
    </style:style>
    <style:style style:name="P5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內文" style:family="paragraph">
      <style:paragraph-properties style:snap-to-layout-grid="false" fo:text-align="justify" fo:margin-left="0.1715in" fo:text-indent="-0.1715in">
        <style:tab-stops/>
      </style:paragraph-properties>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fo:text-align="justify" fo:margin-left="0.1715in" fo:text-indent="-0.1715in">
        <style:tab-stops/>
      </style:paragraph-properties>
    </style:style>
    <style:style style:name="T6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style:snap-to-layout-grid="false" fo:text-align="justify" fo:margin-left="0.1715in" fo:text-indent="-0.1715in">
        <style:tab-stops/>
      </style:paragraph-properties>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22" style:family="table-row">
      <style:table-row-properties style:min-row-height="0.984in" style:use-optimal-row-height="false" fo:keep-together="always"/>
    </style:style>
    <style:style style:name="P6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 style:parent-style-name="內文" style:family="paragraph">
      <style:paragraph-properties style:snap-to-layout-grid="false" fo:text-align="justify" fo:margin-left="0.1805in" fo:text-indent="-0.1805in">
        <style:tab-stops/>
      </style:paragraph-properties>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629" style:parent-style-name="預設段落字型" style:family="text">
      <style:text-properties style:font-name="標楷體" style:font-name-asian="標楷體" style:font-name-complex="標楷體"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標楷體" style:font-name-asian="標楷體" style:font-name-complex="標楷體" fo:font-size="13pt" style:font-size-asian="13pt" style:font-size-complex="13pt"/>
    </style:style>
    <style:style style:name="T6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35" style:parent-style-name="預設段落字型" style:family="text">
      <style:text-properties style:font-name="標楷體" style:font-name-asian="標楷體" style:font-name-complex="標楷體" fo:font-size="13pt" style:font-size-asian="13pt" style:font-size-complex="13pt"/>
    </style:style>
    <style:style style:name="P63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9" style:family="table-row">
      <style:table-row-properties style:min-row-height="0.984in" style:use-optimal-row-height="false" fo:keep-together="always"/>
    </style:style>
    <style:style style:name="P6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4" style:parent-style-name="內文" style:family="paragraph">
      <style:paragraph-properties style:snap-to-layout-grid="false" fo:text-align="justify" fo:margin-left="0.1805in" fo:text-indent="-0.1805in">
        <style:tab-stops/>
      </style:paragraph-properties>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style:font-name-complex="標楷體" fo:font-size="13pt" style:font-size-asian="13pt" style:font-size-complex="13pt"/>
    </style:style>
    <style:style style:name="P665" style:parent-style-name="內文" style:family="paragraph">
      <style:paragraph-properties style:snap-to-layout-grid="false" fo:text-align="justify" fo:margin-left="0.1805in" fo:text-indent="-0.1805in">
        <style:tab-stops/>
      </style:paragraph-properties>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P66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70" style:family="table-row">
      <style:table-row-properties style:min-row-height="0.2708in" style:use-optimal-row-height="false" fo:keep-together="always"/>
    </style:style>
    <style:style style:name="P6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74" style:family="table-cell">
      <style:table-cell-properties fo:border-top="0.0069in solid #000000" fo:border-left="0.0069in solid #000000" fo:border-bottom="0.0069in solid #000000" fo:border-right="none" fo:padding-top="0in" fo:padding-left="0.0194in" fo:padding-bottom="0in" fo:padding-right="0.0194in"/>
    </style:style>
    <style:style style:name="P675"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76" style:parent-style-name="內文" style:family="paragraph">
      <style:paragraph-properties style:snap-to-layout-grid="false" fo:text-align="justify" fo:margin-left="0.1805in" fo:text-indent="-0.1805in">
        <style:tab-stops/>
      </style:paragraph-properties>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P688" style:parent-style-name="內文" style:family="paragraph">
      <style:paragraph-properties style:snap-to-layout-grid="false" fo:text-align="justify" fo:margin-left="0.1805in" fo:text-indent="-0.1805in">
        <style:tab-stops/>
      </style:paragraph-properties>
    </style:style>
    <style:style style:name="T68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P692"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3"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4" style:parent-style-name="內文" style:family="paragraph">
      <style:paragraph-properties style:snap-to-layout-grid="false" fo:margin-left="0.1805in" fo:text-indent="-0.1805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5" style:parent-style-name="內文" style:family="paragraph">
      <style:paragraph-properties style:snap-to-layout-grid="false"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7" style:family="table-row">
      <style:table-row-properties style:min-row-height="1.7319in"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註解文字" style:family="paragraph">
      <style:paragraph-properties style:snap-to-layout-grid="false"/>
    </style:style>
    <style:style style:name="T7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2" style:parent-style-name="內文" style:family="paragraph">
      <style:paragraph-properties style:snap-to-layout-grid="false" fo:text-align="justify" fo:margin-left="0.1805in" fo:text-indent="-0.1805in">
        <style:tab-stops/>
      </style:paragraph-properties>
    </style:style>
    <style:style style:name="T713" style:parent-style-name="預設段落字型" style:family="text">
      <style:text-properties style:font-name="標楷體" style:font-name-asian="標楷體" style:font-name-complex="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P727" style:parent-style-name="內文" style:family="paragraph">
      <style:paragraph-properties style:snap-to-layout-grid="false" fo:text-align="justify" fo:margin-left="0.1805in" fo:text-indent="-0.1805in">
        <style:tab-stops/>
      </style:paragraph-properties>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P730" style:parent-style-name="內文" style:family="paragraph">
      <style:paragraph-properties style:snap-to-layout-grid="false" fo:text-align="justify" fo:margin-left="0.1805in" fo:text-indent="-0.1805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language-asian="zh" style:country-asian="TW"/>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1"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3" style:family="table-row">
      <style:table-row-properties style:min-row-height="1.4861in" style:use-optimal-row-height="false" fo:keep-together="always"/>
    </style:style>
    <style:style style:name="P7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069in solid #000000" fo:border-right="none" fo:padding-top="0in" fo:padding-left="0.0194in" fo:padding-bottom="0in" fo:padding-right="0.0194in"/>
    </style:style>
    <style:style style:name="P750" style:parent-style-name="內文" style:family="paragraph">
      <style:paragraph-properties style:snap-to-layout-grid="false" fo:text-align="justify" fo:margin-left="0.1805in" fo:text-indent="-0.1805in">
        <style:tab-stops/>
      </style:paragraph-properties>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P759" style:parent-style-name="內文" style:family="paragraph">
      <style:paragraph-properties style:snap-to-layout-grid="false" fo:text-align="justify" fo:margin-left="0.1805in" fo:text-indent="-0.1805in">
        <style:tab-stops/>
      </style:paragraph-properties>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P769" style:parent-style-name="內文" style:family="paragraph">
      <style:paragraph-properties style:snap-to-layout-grid="false" fo:text-align="justify" fo:margin-left="0.1805in" fo:text-indent="-0.1805in">
        <style:tab-stops/>
      </style:paragraph-properties>
    </style:style>
    <style:style style:name="T770" style:parent-style-name="預設段落字型" style:family="text">
      <style:text-properties style:font-name="標楷體" style:font-name-asian="標楷體" style:font-name-complex="標楷體" fo:font-size="13pt" style:font-size-asian="13pt" style:font-size-complex="13pt"/>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P774" style:parent-style-name="內文" style:family="paragraph">
      <style:paragraph-properties style:snap-to-layout-grid="false" fo:text-align="justify" fo:margin-left="0.1805in" fo:text-indent="-0.1805in">
        <style:tab-stops/>
      </style:paragraph-properties>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P7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4" style:family="table-row">
      <style:table-row-properties style:min-row-height="2.2069in" style:use-optimal-row-height="false" fo:keep-together="always"/>
    </style:style>
    <style:style style:name="P7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2041in" fo:text-indent="-0.2041in">
        <style:tab-stops/>
      </style:paragraph-properties>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內文" style:family="paragraph">
      <style:paragraph-properties style:snap-to-layout-grid="false" fo:text-align="justify" fo:margin-left="0.2041in" fo:text-indent="-0.204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justify" fo:margin-left="0.2041in" fo:text-indent="-0.2041in">
        <style:tab-stops/>
      </style:paragraph-properties>
    </style:style>
    <style:style style:name="T801" style:parent-style-name="預設段落字型" style:family="text">
      <style:text-properties style:font-name="標楷體" style:font-name-asian="標楷體" fo:font-size="13pt" style:font-size-asian="13pt" style:font-size-complex="13pt" style:language-asian="zh" style:country-asian="TW"/>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language-asian="zh" style:country-asian="TW"/>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0" style:family="table-row">
      <style:table-row-properties style:min-row-height="0.2361in" style:use-optimal-row-height="false" fo:keep-together="always"/>
    </style:style>
    <style:style style:name="P8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4" style:family="table-cell">
      <style:table-cell-properties fo:border-top="0.0069in solid #000000" fo:border-left="0.0069in solid #000000" fo:border-bottom="0.0069in solid #000000" fo:border-right="none" fo:padding-top="0in" fo:padding-left="0.0194in" fo:padding-bottom="0in" fo:padding-right="0.0194in"/>
    </style:style>
    <style:style style:name="P815" style:parent-style-name="內文" style:family="paragraph">
      <style:paragraph-properties style:snap-to-layout-grid="false" fo:text-align="justify" fo:margin-left="0.1805in" fo:text-indent="-0.1805in">
        <style:tab-stops/>
      </style:paragraph-properties>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5" style:parent-style-name="內文" style:family="paragraph">
      <style:paragraph-properties style:snap-to-layout-grid="false" fo:text-align="justify" fo:margin-left="0.1805in" fo:text-indent="-0.1805in">
        <style:tab-stops/>
      </style:paragraph-properties>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8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8" style:parent-style-name="預設段落字型" style:family="text">
      <style:text-properties style:font-name="標楷體" style:font-name-asian="標楷體" style:font-name-complex="標楷體" fo:font-size="13pt" style:font-size-asian="13pt" style:font-size-complex="13pt"/>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T8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8" style:parent-style-name="內文" style:family="paragraph">
      <style:paragraph-properties style:snap-to-layout-grid="false" fo:text-align="justify" fo:margin-left="0.1805in" fo:text-indent="-0.1805in">
        <style:tab-stops/>
      </style:paragraph-properties>
    </style:style>
    <style:style style:name="T839" style:parent-style-name="預設段落字型" style:family="text">
      <style:text-properties style:font-name="標楷體" style:font-name-asian="標楷體" fo:font-size="13pt" style:font-size-asian="13pt" style:font-size-complex="13pt" style:language-asian="zh" style:country-asian="TW"/>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language-asian="zh" style:country-asian="TW"/>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8" style:family="table-row">
      <style:table-row-properties style:min-row-height="1.9291in" style:use-optimal-row-height="false" fo:keep-together="always"/>
    </style:style>
    <style:style style:name="P8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內文" style:family="paragraph">
      <style:paragraph-properties style:snap-to-layout-grid="false" fo:text-align="justify" fo:margin-left="0.1805in" fo:text-indent="-0.1805in">
        <style:tab-stops/>
      </style:paragraph-properties>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size="13pt" style:font-size-asian="13pt" style:font-size-complex="13pt"/>
    </style:style>
    <style:style style:name="P875" style:parent-style-name="內文" style:family="paragraph">
      <style:paragraph-properties style:snap-to-layout-grid="false" fo:text-align="justify" fo:margin-left="0.193in" fo:text-indent="-0.193in">
        <style:tab-stops/>
      </style:paragraph-properties>
    </style:style>
    <style:style style:name="T876" style:parent-style-name="預設段落字型" style:family="text">
      <style:text-properties style:font-name="標楷體" style:font-name-asian="標楷體" style:font-name-complex="標楷體" fo:font-size="13pt" style:font-size-asian="13pt" style:font-size-complex="13pt"/>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P884" style:parent-style-name="內文" style:family="paragraph">
      <style:paragraph-properties style:snap-to-layout-grid="false" fo:text-align="justify" fo:margin-left="0.193in" fo:text-indent="-0.193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P887" style:parent-style-name="內文" style:family="paragraph">
      <style:paragraph-properties style:snap-to-layout-grid="false" fo:text-align="justify" fo:margin-left="0.193in" fo:text-indent="-0.193in">
        <style:tab-stops/>
      </style:paragraph-properties>
    </style:style>
    <style:style style:name="T888" style:parent-style-name="預設段落字型" style:family="text">
      <style:text-properties style:font-name="標楷體" style:font-name-asian="標楷體" fo:font-size="13pt" style:font-size-asian="13pt" style:font-size-complex="13pt" style:language-asian="zh" style:country-asian="TW"/>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language-asian="zh" style:country-asian="TW"/>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name-complex="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7" style:family="table-row">
      <style:table-row-properties style:min-row-height="1.3604in" style:use-optimal-row-height="false" fo:keep-together="always"/>
    </style:style>
    <style:style style:name="P8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fo:padding-top="0in" fo:padding-left="0.0194in" fo:padding-bottom="0in" fo:padding-right="0.0194in"/>
    </style:style>
    <style:style style:name="P90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fo:margin-left="0.193in" fo:text-indent="-0.193in">
        <style:tab-stops/>
      </style:paragraph-properties>
    </style:style>
    <style:style style:name="T9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7" style:parent-style-name="預設段落字型" style:family="text">
      <style:text-properties style:font-name="標楷體" style:font-name-asian="標楷體" style:font-name-complex="標楷體" fo:font-size="13pt" style:font-size-asian="13pt" style:font-size-complex="13pt"/>
    </style:style>
    <style:style style:name="T9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19" style:parent-style-name="預設段落字型" style:family="text">
      <style:text-properties style:font-name="標楷體" style:font-name-asian="標楷體" style:font-name-complex="標楷體" fo:font-size="13pt" style:font-size-asian="13pt" style:font-size-complex="13pt"/>
    </style:style>
    <style:style style:name="P920"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1"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style>
    <style:style style:name="T924" style:parent-style-name="預設段落字型" style:family="text">
      <style:text-properties style:font-name="標楷體" style:font-name-asian="標楷體" fo:font-size="13pt" style:font-size-asian="13pt" style:font-size-complex="13pt" style:language-asian="zh" style:country-asian="TW"/>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language-asian="zh" style:country-asian="TW"/>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P9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3" style:family="table-row">
      <style:table-row-properties style:min-row-height="1.3604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font-name-complex="標楷體" fo:font-size="13pt" style:font-size-asian="13pt" style:font-size-complex="13pt"/>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P938" style:parent-style-name="內文" style:list-style-name="LFO1" style:family="paragraph">
      <style:paragraph-properties style:snap-to-layout-grid="false" fo:text-align="justify"/>
    </style:style>
    <style:style style:name="T939" style:parent-style-name="預設段落字型" style:family="text">
      <style:text-properties style:font-name="標楷體" style:font-name-asian="標楷體" style:font-name-complex="標楷體" fo:letter-spacing="-0.0111in" fo:font-size="13pt" style:font-size-asian="13pt" style:font-size-complex="13pt"/>
    </style:style>
    <style:style style:name="P940" style:parent-style-name="內文" style:list-style-name="LFO1"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font-size="13pt" style:font-size-asian="13pt" style:font-size-complex="13pt"/>
    </style:style>
    <style:style style:name="T9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P947" style:parent-style-name="內文" style:list-style-name="LFO1" style:family="paragraph">
      <style:paragraph-properties style:snap-to-layout-grid="false" fo:text-align="justify"/>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T9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P951" style:parent-style-name="內文" style:list-style-name="LFO1" style:family="paragraph">
      <style:paragraph-properties style:snap-to-layout-grid="false" fo:text-align="justify"/>
    </style:style>
    <style:style style:name="T952" style:parent-style-name="預設段落字型" style:family="text">
      <style:text-properties style:font-name="標楷體" style:font-name-asian="標楷體" style:font-name-complex="標楷體" fo:font-size="13pt" style:font-size-asian="13pt" style:font-size-complex="13pt"/>
    </style:style>
    <style:style style:name="T9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內文" style:list-style-name="LFO1" style:family="paragraph">
      <style:paragraph-properties style:snap-to-layout-grid="false" fo:text-align="justify"/>
    </style:style>
    <style:style style:name="T9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7" style:parent-style-name="內文" style:list-style-name="LFO1"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9" style:parent-style-name="內文" style:family="paragraph">
      <style:paragraph-properties style:snap-to-layout-grid="false" fo:text-align="justify" fo:line-height="0.3472in"/>
    </style:style>
    <style:style style:name="T970" style:parent-style-name="預設段落字型" style:family="text">
      <style:text-properties style:font-name="標楷體" style:font-name-asian="標楷體" style:font-name-complex="標楷體" fo:letter-spacing="-0.0111in" fo:font-size="13pt" style:font-size-asian="13pt" style:font-size-complex="13pt"/>
    </style:style>
    <style:style style:name="P971" style:parent-style-name="內文" style:family="paragraph">
      <style:paragraph-properties style:snap-to-layout-grid="false" fo:text-align="justify" fo:line-height="0.3472in"/>
    </style:style>
    <style:style style:name="T9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P976" style:parent-style-name="內文" style:family="paragraph">
      <style:paragraph-properties style:snap-to-layout-grid="false" fo:text-align="justify" fo:line-height="0.3472in"/>
    </style:style>
    <style:style style:name="T9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P981"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text-align="justify" fo:line-height="0.3472in" fo:margin-left="0.1944in" fo:text-indent="-0.1944in">
        <style:tab-stops/>
      </style:paragraph-properties>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89" style:parent-style-name="內文" style:family="paragraph">
      <style:paragraph-properties style:snap-to-layout-grid="false" fo:text-align="justify" fo:line-height="0.3472in" fo:margin-left="1.1277in" fo:text-indent="-1.1277in">
        <style:tab-stops/>
      </style:paragraph-properties>
    </style:style>
    <style:style style:name="T99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1" style:parent-style-name="預設段落字型" style:family="text">
      <style:text-properties style:font-name="標楷體" style:font-name-asian="標楷體" style:font-name-complex="標楷體" fo:letter-spacing="-0.0111in" fo:font-size="13pt" style:font-size-asian="13pt" style:font-size-complex="13pt"/>
    </style:style>
    <style:style style:name="T9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3" style:parent-style-name="預設段落字型" style:family="text">
      <style:text-properties style:font-name="標楷體" style:font-name-asian="標楷體" style:font-name-complex="標楷體" fo:letter-spacing="-0.0111in" fo:font-size="13pt" style:font-size-asian="13pt" style:font-size-complex="13pt"/>
    </style:style>
    <style:style style:name="T994" style:parent-style-name="預設段落字型" style:family="text">
      <style:text-properties style:font-name="標楷體" style:font-name-asian="標楷體" style:font-name-complex="標楷體" fo:letter-spacing="-0.0111in" fo:font-size="13pt" style:font-size-asian="13pt" style:font-size-complex="13pt"/>
    </style:style>
    <style:style style:name="T995" style:parent-style-name="預設段落字型" style:family="text">
      <style:text-properties style:font-name="標楷體" style:font-name-asian="標楷體" style:font-name-complex="標楷體" fo:letter-spacing="-0.0111in" fo:font-size="13pt" style:font-size-asian="13pt" style:font-size-complex="13pt"/>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P1012" style:parent-style-name="內文" style:family="paragraph">
      <style:paragraph-properties style:snap-to-layout-grid="false" fo:text-align="justify" fo:line-height="0.3472in" fo:margin-left="1.1812in" fo:text-indent="-1.1812in">
        <style:tab-stops/>
      </style:paragraph-properties>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P103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4" style:parent-style-name="內文" style:family="paragraph">
      <style:paragraph-properties style:snap-to-layout-grid="false" fo:text-align="justify" fo:line-height="0.3472in" fo:margin-left="0.5166in" fo:text-indent="-0.5166in">
        <style:tab-stops/>
      </style:paragraph-properties>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style>
    <style:style style:name="P103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9" style:parent-style-name="預設段落字型" style:family="text">
      <style:text-properties style:font-name="標楷體" style:font-name-asian="標楷體" style:font-name-complex="標楷體" fo:letter-spacing="-0.0111in" fo:font-size="13pt" style:font-size-asian="13pt" style:font-size-complex="13pt"/>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3" style:parent-style-name="預設段落字型" style:family="text">
      <style:text-properties style:font-name="標楷體" style:font-name-asian="標楷體" style:font-name-complex="標楷體" fo:letter-spacing="-0.0111in" fo:font-size="13pt" style:font-size-asian="13pt" style:font-size-complex="13pt"/>
    </style:style>
    <style:style style:name="P104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style>
    <style:style style:name="P104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4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style>
    <style:style style:name="P1052" style:parent-style-name="內文" style:family="paragraph">
      <style:paragraph-properties style:snap-to-layout-grid="false" fo:text-align="justify" fo:line-height="0.3472in" fo:margin-left="0.5166in" fo:text-indent="-0.5166in">
        <style:tab-stops/>
      </style:paragraph-properties>
    </style:style>
    <style:style style:name="T1053" style:parent-style-name="預設段落字型" style:family="text">
      <style:text-properties style:font-name="標楷體" style:font-name-asian="標楷體" style:font-name-complex="標楷體" fo:letter-spacing="-0.0111in" fo:font-size="13pt" style:font-size-asian="13pt" style:font-size-complex="13pt"/>
    </style:style>
    <style:style style:name="T10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style>
    <style:style style:name="P1056"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T1062" style:parent-style-name="預設段落字型" style:family="text">
      <style:text-properties style:font-name="標楷體" style:font-name-asian="標楷體" style:font-name-complex="標楷體" fo:letter-spacing="-0.0111in" fo:font-size="13pt" style:font-size-asian="13pt" style:font-size-complex="13pt"/>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P1067"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8"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9"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style>
    <style:style style:name="T1074" style:parent-style-name="預設段落字型" style:family="text">
      <style:text-properties style:font-name="標楷體" style:font-name-asian="標楷體" style:font-name-complex="標楷體" fo:letter-spacing="-0.0111in" fo:font-size="13pt" style:font-size-asian="13pt" style:font-size-complex="13pt"/>
    </style:style>
    <style:style style:name="T1075" style:parent-style-name="預設段落字型" style:family="text">
      <style:text-properties style:font-name="標楷體" style:font-name-asian="標楷體" style:font-name-complex="標楷體" fo:letter-spacing="-0.0111in" fo:font-size="13pt" style:font-size-asian="13pt" style:font-size-complex="13pt"/>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P1082" style:parent-style-name="內文" style:family="paragraph">
      <style:paragraph-properties style:snap-to-layout-grid="false" fo:text-align="justify" fo:line-height="0.3472in" fo:margin-left="0.4958in" fo:text-indent="-0.4958in">
        <style:tab-stops/>
      </style:paragraph-properties>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標楷體" style:font-name-asian="標楷體" style:font-name-complex="標楷體" fo:letter-spacing="-0.0111in" fo:font-size="13pt" style:font-size-asian="13pt" style:font-size-complex="13pt"/>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09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style>
    <style:style style:name="T11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07" style:parent-style-name="預設段落字型" style:family="text">
      <style:text-properties style:font-name="標楷體" style:font-name-asian="標楷體" style:font-name-complex="標楷體" fo:letter-spacing="-0.0111in" fo:font-size="13pt" style:font-size-asian="13pt" style:font-size-complex="13pt"/>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15"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24" style:parent-style-name="內文" style:family="paragraph">
      <style:paragraph-properties style:snap-to-layout-grid="false" fo:text-align="justify" fo:line-height="0.3472in" fo:margin-left="0.5166in" fo:text-indent="-0.5166in">
        <style:tab-stops/>
      </style:paragraph-properties>
    </style:style>
    <style:style style:name="T1125" style:parent-style-name="預設段落字型" style:family="text">
      <style:text-properties style:font-name="標楷體" style:font-name-asian="標楷體" style:font-name-complex="標楷體" fo:letter-spacing="-0.0111in" fo:font-size="13pt" style:font-size-asian="13pt" style:font-size-complex="13pt"/>
    </style:style>
    <style:style style:name="T11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letter-spacing="-0.0111in" fo:font-size="13pt" style:font-size-asian="13pt" style:font-size-complex="13pt"/>
    </style:style>
    <style:style style:name="P1130"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31" style:parent-style-name="內文" style:family="paragraph">
      <style:paragraph-properties style:snap-to-layout-grid="false" fo:text-align="justify" fo:line-height="0.3472in" fo:margin-left="0.4923in" fo:text-indent="-0.4923in">
        <style:tab-stops/>
      </style:paragraph-properties>
    </style:style>
    <style:style style:name="T11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36" style:parent-style-name="內文" style:family="paragraph">
      <style:paragraph-properties style:snap-to-layout-grid="false" fo:text-align="justify" fo:line-height="0.3472in" fo:margin-left="0.4923in" fo:text-indent="-0.4923in">
        <style:tab-stops/>
      </style:paragraph-properties>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9" style:parent-style-name="預設段落字型" style:family="text">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5166in" fo:text-indent="-0.5166in">
        <style:tab-stops/>
      </style:paragraph-properties>
    </style:style>
    <style:style style:name="T1141" style:parent-style-name="預設段落字型" style:family="text">
      <style:text-properties style:font-name="標楷體" style:font-name-asian="標楷體" style:font-name-complex="標楷體"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5" style:parent-style-name="預設段落字型" style:family="text">
      <style:text-properties style:font-name="標楷體" style:font-name-asian="標楷體" style:font-name-complex="標楷體" fo:letter-spacing="-0.0111in" fo:font-size="13pt" style:font-size-asian="13pt" style:font-size-complex="13pt"/>
    </style:style>
    <style:style style:name="P1146" style:parent-style-name="內文" style:family="paragraph">
      <style:paragraph-properties style:snap-to-layout-grid="false" fo:text-align="justify" fo:line-height="0.3472in" fo:margin-left="0.4923in" fo:text-indent="-0.4923in">
        <style:tab-stops/>
      </style:paragraph-properties>
    </style:style>
    <style:style style:name="T1147" style:parent-style-name="預設段落字型" style:family="text">
      <style:text-properties style:font-name="標楷體" style:font-name-asian="標楷體" style:font-name-complex="標楷體" fo:letter-spacing="-0.0111in" fo:font-size="13pt" style:font-size-asian="13pt" style:font-size-complex="13pt"/>
    </style:style>
    <style:style style:name="T11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9" style:parent-style-name="預設段落字型" style:family="text">
      <style:text-properties style:font-name="標楷體" style:font-name-asian="標楷體" style:font-name-complex="標楷體" fo:letter-spacing="-0.0111in" fo:font-size="13pt" style:font-size-asian="13pt" style:font-size-complex="13pt"/>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T1153" style:parent-style-name="預設段落字型" style:family="text">
      <style:text-properties style:font-name="標楷體" style:font-name-asian="標楷體" style:font-name-complex="標楷體" fo:letter-spacing="-0.0111in" fo:font-size="13pt" style:font-size-asian="13pt" style:font-size-complex="13pt"/>
    </style:style>
    <style:style style:name="P1154" style:parent-style-name="內文" style:family="paragraph">
      <style:paragraph-properties style:snap-to-layout-grid="false" fo:text-align="justify" fo:line-height="0.3472in" fo:margin-left="0.4923in" fo:text-indent="-0.4923in">
        <style:tab-stops/>
      </style:paragraph-properties>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style>
    <style:style style:name="P1158" style:parent-style-name="內文" style:family="paragraph">
      <style:paragraph-properties style:snap-to-layout-grid="false" fo:text-align="justify" fo:line-height="0.3472in" fo:margin-left="0.5166in" fo:text-indent="-0.5166in">
        <style:tab-stops/>
      </style:paragraph-properties>
    </style:style>
    <style:style style:name="T1159" style:parent-style-name="預設段落字型" style:family="text">
      <style:text-properties style:font-name="標楷體" style:font-name-asian="標楷體" style:font-name-complex="標楷體" fo:letter-spacing="-0.0111in" fo:font-size="13pt" style:font-size-asian="13pt" style:font-size-complex="13pt"/>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style>
    <style:style style:name="P1162" style:parent-style-name="內文" style:family="paragraph">
      <style:paragraph-properties style:snap-to-layout-grid="false" fo:text-align="justify" fo:line-height="0.3472in" fo:margin-left="0.5166in" fo:text-indent="-0.5166in">
        <style:tab-stops/>
      </style:paragraph-properties>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P1166"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67" style:parent-style-name="預設段落字型" style:family="text">
      <style:text-properties style:font-name="標楷體" style:font-name-asian="標楷體" style:font-name-complex="標楷體" fo:letter-spacing="-0.0111in" fo:font-size="13pt" style:font-size-asian="13pt" style:font-size-complex="13pt"/>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T1171"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T1175" style:parent-style-name="預設段落字型" style:family="text">
      <style:text-properties style:font-name="標楷體" style:font-name-asian="標楷體" style:font-name-complex="標楷體" fo:letter-spacing="-0.0111in" fo:font-size="13pt" style:font-size-asian="13pt" style:font-size-complex="13pt"/>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T1179" style:parent-style-name="預設段落字型" style:family="text">
      <style:text-properties style:font-name="標楷體" style:font-name-asian="標楷體" style:font-name-complex="標楷體" fo:letter-spacing="-0.0111in" fo:font-size="13pt" style:font-size-asian="13pt" style:font-size-complex="13pt"/>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預設段落字型" style:family="text">
      <style:text-properties style:font-name="標楷體" style:font-name-asian="標楷體" style:font-name-complex="標楷體" fo:letter-spacing="-0.0111in" fo:font-size="13pt" style:font-size-asian="13pt" style:font-size-complex="13pt"/>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P1190"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4" style:parent-style-name="預設段落字型" style:family="text">
      <style:text-properties style:font-name="標楷體" style:font-name-asian="標楷體" style:font-name-complex="標楷體" fo:letter-spacing="-0.0111in" fo:font-size="13pt" style:font-size-asian="13pt" style:font-size-complex="13pt"/>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P1232" style:parent-style-name="內文" style:family="paragraph">
      <style:paragraph-properties style:snap-to-layout-grid="false" fo:text-align="justify" fo:line-height="0.3472in" fo:margin-left="0.4375in" fo:text-indent="-0.4375in">
        <style:tab-stops/>
      </style:paragraph-properties>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T1245" style:parent-style-name="預設段落字型" style:family="text">
      <style:text-properties style:font-name="標楷體" style:font-name-asian="標楷體" style:font-name-complex="標楷體" fo:letter-spacing="-0.0111in" fo:font-size="13pt" style:font-size-asian="13pt" style:font-size-complex="13pt"/>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P1259" style:parent-style-name="內文" style:family="paragraph">
      <style:paragraph-properties style:snap-to-layout-grid="false" fo:text-align="justify" fo:line-height="0.3472in" fo:margin-left="0.5166in" fo:text-indent="-0.5166in">
        <style:tab-stops/>
      </style:paragraph-properties>
    </style:style>
    <style:style style:name="T1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P1271" style:parent-style-name="內文" style:family="paragraph">
      <style:paragraph-properties style:snap-to-layout-grid="false" fo:text-align="justify" fo:line-height="0.3472in" fo:margin-left="0.5166in" fo:text-indent="-0.5166in">
        <style:tab-stops/>
      </style:paragraph-properties>
    </style:style>
    <style:style style:name="T1272" style:parent-style-name="預設段落字型" style:family="text">
      <style:text-properties style:font-name="標楷體" style:font-name-asian="標楷體" style:font-name-complex="標楷體" fo:letter-spacing="-0.0111in" fo:font-size="13pt" style:font-size-asian="13pt" style:font-size-complex="13pt"/>
    </style:style>
    <style:style style:name="T12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4" style:parent-style-name="預設段落字型" style:family="text">
      <style:text-properties style:font-name="標楷體" style:font-name-asian="標楷體" style:font-name-complex="標楷體" fo:letter-spacing="-0.0111in"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letter-spacing="-0.0111in" fo:font-size="13pt" style:font-size-asian="13pt" style:font-size-complex="13pt"/>
    </style:style>
    <style:style style:name="P1277" style:parent-style-name="內文" style:family="paragraph">
      <style:paragraph-properties style:snap-to-layout-grid="false" fo:text-align="justify" fo:line-height="0.3472in" fo:margin-left="0.5166in" fo:text-indent="0.0743in">
        <style:tab-stops/>
      </style:paragraph-properties>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language-asian="zh" style:country-asian="TW"/>
    </style:style>
    <style:style style:name="T1284" style:parent-style-name="預設段落字型" style:family="text">
      <style:text-properties style:font-name="標楷體" style:font-name-asian="標楷體" fo:font-size="13pt" style:font-size-asian="13pt" style:font-size-complex="13pt" style:language-asian="zh" style:country-asian="TW"/>
    </style:style>
    <style:style style:name="T1285" style:parent-style-name="預設段落字型" style:family="text">
      <style:text-properties style:font-name="標楷體" style:font-name-asian="標楷體" fo:font-size="13pt" style:font-size-asian="13pt" style:font-size-complex="13pt" style:language-asian="zh" style:country-asian="TW"/>
    </style:style>
    <style:style style:name="T1286" style:parent-style-name="預設段落字型" style:family="text">
      <style:text-properties style:font-name-asian="標楷體" fo:font-size="13pt" style:font-size-asian="13pt" style:font-size-complex="13pt" style:language-asian="zh" style:country-asian="TW"/>
    </style:style>
    <style:style style:name="T1287" style:parent-style-name="預設段落字型" style:family="text">
      <style:text-properties style:font-name="標楷體" style:font-name-asian="標楷體" fo:font-size="13pt" style:font-size-asian="13pt" style:font-size-complex="13pt" style:language-asian="zh" style:country-asian="TW"/>
    </style:style>
    <style:style style:name="T1288" style:parent-style-name="預設段落字型" style:family="text">
      <style:text-properties style:font-name-asian="標楷體" fo:font-size="13pt" style:font-size-asian="13pt" style:font-size-complex="13pt" style:language-asian="zh" style:country-asian="TW"/>
    </style:style>
    <style:style style:name="P1289" style:parent-style-name="內文" style:family="paragraph">
      <style:paragraph-properties style:snap-to-layout-grid="false" fo:text-align="justify" fo:line-height="0.3472in" fo:margin-left="0.5166in" fo:text-indent="0.0743in">
        <style:tab-stops/>
      </style:paragraph-properties>
    </style:style>
    <style:style style:name="T1290" style:parent-style-name="預設段落字型" style:family="text">
      <style:text-properties style:font-name="標楷體" style:font-name-asian="標楷體" style:font-name-complex="標楷體" fo:letter-spacing="-0.0111in" fo:font-size="13pt" style:font-size-asian="13pt" style:font-size-complex="13pt"/>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language-asian="zh" style:country-asian="TW"/>
    </style:style>
    <style:style style:name="T1296" style:parent-style-name="預設段落字型" style:family="text">
      <style:text-properties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P1300" style:parent-style-name="內文" style:family="paragraph">
      <style:paragraph-properties fo:text-align="justify" fo:line-height="150%" fo:margin-left="0.5166in" fo:text-indent="-0.5166in">
        <style:tab-stops/>
      </style:paragraph-properties>
    </style:style>
    <style:style style:name="T1301" style:parent-style-name="預設段落字型" style:family="text">
      <style:text-properties style:font-name="標楷體" style:font-name-asian="標楷體" style:font-name-complex="標楷體" fo:letter-spacing="-0.0111in" fo:font-size="13pt" style:font-size-asian="13pt" style:font-size-complex="13pt"/>
    </style:style>
    <style:style style:name="P1302" style:parent-style-name="內文" style:family="paragraph">
      <style:paragraph-properties fo:widows="2" fo:orphans="2" fo:break-before="page"/>
      <style:text-properties style:font-name-asian="標楷體" fo:font-size="13pt" style:font-size-asian="13pt" style:font-size-complex="13pt" fo:hyphenate="true"/>
    </style:style>
    <style:style style:name="P1303" style:parent-style-name="內文" style:family="paragraph">
      <style:paragraph-properties fo:text-align="center" fo:line-height="150%"/>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06" style:parent-style-name="預設段落字型" style:family="text">
      <style:text-properties style:font-name-asian="標楷體" style:font-name-complex="標楷體" style:font-weight-complex="bold" fo:font-size="13pt" style:font-size-asian="13pt" style:font-size-complex="13pt"/>
    </style:style>
    <style:style style:name="T1307" style:parent-style-name="預設段落字型" style:family="text">
      <style:text-properties style:font-name-asian="標楷體" style:font-name-complex="標楷體" fo:font-size="13pt" style:font-size-asian="13pt" style:font-size-complex="13pt"/>
    </style:style>
    <style:style style:name="TableColumn1309" style:family="table-column">
      <style:table-column-properties style:column-width="0.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4.375in" style:use-optimal-column-width="false"/>
    </style:style>
    <style:style style:name="TableColumn1312" style:family="table-column">
      <style:table-column-properties style:column-width="0.7569in" style:use-optimal-column-width="false"/>
    </style:style>
    <style:style style:name="Table1308" style:family="table">
      <style:table-properties style:width="6.6319in" fo:margin-left="0in" table:align="center"/>
    </style:style>
    <style:style style:name="TableRow1313" style:family="table-row">
      <style:table-row-properties style:min-row-height="0.6298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style:font-name-complex="標楷體" fo:font-size="13pt" style:font-size-asian="13pt" style:font-size-complex="13pt"/>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style:font-name-complex="標楷體" fo:font-size="13pt" style:font-size-asian="13pt" style:font-size-complex="13pt"/>
    </style:style>
    <style:style style:name="TableRow1325" style:family="table-row">
      <style:table-row-properties style:min-row-height="3.7402in"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size="13pt" style:font-size-asian="13pt" style:font-size-complex="13pt"/>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font-size="13pt" style:font-size-asian="13pt" style:font-size-complex="13pt" style:language-asian="zh" style:country-asian="TW"/>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language-asian="zh" style:country-asian="TW"/>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language-asian="zh" style:country-asian="TW"/>
    </style:style>
    <style:style style:name="T1336" style:parent-style-name="預設段落字型" style:family="text">
      <style:text-properties style:font-name-asian="標楷體" fo:font-size="13pt" style:font-size-asian="13pt" style:font-size-complex="13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language-asian="zh" style:country-asian="TW"/>
    </style:style>
    <style:style style:name="P1340" style:parent-style-name="內文" style:family="paragraph">
      <style:paragraph-properties style:snap-to-layout-grid="false" fo:text-align="center" fo:line-height="0.2083in"/>
    </style:style>
    <style:style style:name="T1341" style:parent-style-name="預設段落字型" style:family="text">
      <style:text-properties style:font-name-asian="標楷體" style:font-name-complex="標楷體" fo:font-size="13pt" style:font-size-asian="13pt" style:font-size-complex="13pt"/>
    </style:style>
    <style:style style:name="T1342" style:parent-style-name="預設段落字型" style:family="text">
      <style:text-properties style:font-name-asian="標楷體" style:font-name-complex="標楷體" fo:font-size="13pt" style:font-size-asian="13pt" style:font-size-complex="13pt" style:language-asian="zh" style:country-asian="TW"/>
    </style:style>
    <style:style style:name="T1343" style:parent-style-name="預設段落字型" style:family="text">
      <style:text-properties style:font-name-asian="標楷體" style:font-name-complex="標楷體" fo:font-size="13pt" style:font-size-asian="13pt" style:font-size-complex="13pt"/>
    </style:style>
    <style:style style:name="P1344" style:parent-style-name="內文" style:family="paragraph">
      <style:paragraph-properties style:snap-to-layout-grid="false" fo:text-align="center" fo:line-height="0.2083in"/>
    </style:style>
    <style:style style:name="T1345" style:parent-style-name="預設段落字型" style:family="text">
      <style:text-properties style:font-name-asian="標楷體" style:font-name-complex="標楷體" fo:font-size="13pt" style:font-size-asian="13pt" style:font-size-complex="13pt"/>
    </style:style>
    <style:style style:name="T1346" style:parent-style-name="預設段落字型" style:family="text">
      <style:text-properties style:font-name-asian="標楷體" style:font-name-complex="標楷體" fo:font-size="13pt" style:font-size-asian="13pt" style:font-size-complex="13pt" style:language-asian="zh" style:country-asian="TW"/>
    </style:style>
    <style:style style:name="T1347" style:parent-style-name="預設段落字型" style:family="text">
      <style:text-properties style:font-name-asian="標楷體" style:font-name-complex="標楷體" fo:font-size="13pt" style:font-size-asian="13pt" style:font-size-complex="13pt"/>
    </style:style>
    <style:style style:name="TableCell1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9" style:parent-style-name="內文" style:family="paragraph">
      <style:paragraph-properties style:snap-to-layout-grid="false" fo:line-height="0.2777in" fo:margin-left="0.2013in" fo:text-indent="-0.2013in">
        <style:tab-stops/>
      </style:paragraph-properties>
    </style:style>
    <style:style style:name="T1350" style:parent-style-name="預設段落字型" style:family="text">
      <style:text-properties style:font-name-asian="標楷體" style:font-weight-complex="bold" fo:font-size="13pt" style:font-size-asian="13pt" style:font-size-complex="13pt"/>
    </style:style>
    <style:style style:name="T1351" style:parent-style-name="預設段落字型" style:family="text">
      <style:text-properties style:font-name-asian="標楷體" style:font-weight-complex="bold" fo:font-size="13pt" style:font-size-asian="13pt" style:font-size-complex="13pt"/>
    </style:style>
    <style:style style:name="T1352" style:parent-style-name="預設段落字型" style:family="text">
      <style:text-properties style:font-name-asian="標楷體" style:font-name-complex="標楷體" fo:font-size="13pt" style:font-size-asian="13pt" style:font-size-complex="13pt"/>
    </style:style>
    <style:style style:name="P1353" style:parent-style-name="內文" style:family="paragraph">
      <style:paragraph-properties style:text-autospace="none" style:snap-to-layout-grid="false" fo:line-height="0.2777in" fo:margin-left="0.1534in" fo:text-indent="-0.1534in">
        <style:tab-stops/>
      </style:paragraph-properties>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T1356"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T1365" style:parent-style-name="預設段落字型" style:family="text">
      <style:text-properties style:font-name-asian="標楷體" style:font-name-complex="標楷體" fo:font-size="13pt" style:font-size-asian="13pt" style:font-size-complex="13pt"/>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language-asian="zh" style:country-asian="TW"/>
    </style:style>
    <style:style style:name="T1368" style:parent-style-name="預設段落字型" style:family="text">
      <style:text-properties style:font-name-asian="標楷體" style:font-name-complex="標楷體" fo:font-size="13pt" style:font-size-asian="13pt" style:font-size-complex="13pt" style:language-asian="zh" style:country-asian="TW"/>
    </style:style>
    <style:style style:name="T1369" style:parent-style-name="預設段落字型" style:family="text">
      <style:text-properties style:font-name-asian="標楷體" style:font-name-complex="標楷體" fo:font-size="13pt" style:font-size-asian="13pt" style:font-size-complex="13pt"/>
    </style:style>
    <style:style style:name="P1370" style:parent-style-name="內文" style:family="paragraph">
      <style:paragraph-properties style:text-autospace="none" style:snap-to-layout-grid="false" fo:line-height="0.2777in" fo:margin-left="0.1534in" fo:text-indent="-0.1534in">
        <style:tab-stops/>
      </style:paragraph-properties>
    </style:style>
    <style:style style:name="T1371" style:parent-style-name="預設段落字型" style:family="text">
      <style:text-properties style:font-name-asian="標楷體" style:font-name-complex="標楷體" fo:font-size="13pt" style:font-size-asian="13pt" style:font-size-complex="13pt" style:language-asian="zh" style:country-asian="TW"/>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language-asian="zh" style:country-asian="TW"/>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asian="標楷體" style:font-name-complex="標楷體" fo:letter-spacing="-0.0069in" fo:font-size="13pt" style:font-size-asian="13pt" style:font-size-complex="13pt"/>
    </style:style>
    <style:style style:name="TableRow1382" style:family="table-row">
      <style:table-row-properties style:min-row-height="3.1493in" style:use-optimal-row-height="false"/>
    </style:style>
    <style:style style:name="TableCell1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3pt" style:font-size-asian="13pt" style:font-size-complex="13pt"/>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asian="標楷體" fo:font-size="13pt" style:font-size-asian="13pt" style:font-size-complex="13pt"/>
    </style:style>
    <style:style style:name="TableCell1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language-asian="zh" style:country-asian="TW"/>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language-asian="zh" style:country-asian="TW"/>
    </style:style>
    <style:style style:name="T1394" style:parent-style-name="預設段落字型" style:family="text">
      <style:text-properties style:font-name-asian="標楷體" fo:font-size="13pt" style:font-size-asian="13pt" style:font-size-complex="13pt"/>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asian="標楷體" fo:font-size="13pt" style:font-size-asian="13pt" style:font-size-complex="13pt" style:language-asian="zh" style:country-asian="TW"/>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language-asian="zh" style:country-asian="TW"/>
    </style:style>
    <style:style style:name="P1399" style:parent-style-name="內文" style:family="paragraph">
      <style:paragraph-properties style:snap-to-layout-grid="false" fo:text-align="center" fo:line-height="0.2083in"/>
    </style:style>
    <style:style style:name="T1400" style:parent-style-name="預設段落字型" style:family="text">
      <style:text-properties style:font-name-asian="標楷體" style:font-name-complex="標楷體" fo:font-size="13pt" style:font-size-asian="13pt" style:font-size-complex="13pt"/>
    </style:style>
    <style:style style:name="T1401" style:parent-style-name="預設段落字型" style:family="text">
      <style:text-properties style:font-name-asian="標楷體" style:font-name-complex="標楷體" fo:font-size="13pt" style:font-size-asian="13pt" style:font-size-complex="13pt" style:language-asian="zh" style:country-asian="TW"/>
    </style:style>
    <style:style style:name="T1402" style:parent-style-name="預設段落字型" style:family="text">
      <style:text-properties style:font-name-asian="標楷體" style:font-name-complex="標楷體" fo:font-size="13pt" style:font-size-asian="13pt" style:font-size-complex="13pt"/>
    </style:style>
    <style:style style:name="T1403" style:parent-style-name="預設段落字型" style:family="text">
      <style:text-properties style:font-name-asian="標楷體" style:font-name-complex="標楷體" fo:font-size="13pt" style:font-size-asian="13pt" style:font-size-complex="13pt" style:language-asian="zh" style:country-asian="TW"/>
    </style:style>
    <style:style style:name="T1404" style:parent-style-name="預設段落字型" style:family="text">
      <style:text-properties style:font-name-asian="標楷體" style:font-name-complex="標楷體" fo:font-size="13pt" style:font-size-asian="13pt" style:font-size-complex="13pt"/>
    </style:style>
    <style:style style:name="TableCell1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6" style:parent-style-name="內文" style:family="paragraph">
      <style:paragraph-properties style:text-autospace="none" style:snap-to-layout-grid="false" fo:line-height="0.2777in"/>
    </style:style>
    <style:style style:name="T1407" style:parent-style-name="預設段落字型" style:family="text">
      <style:text-properties style:font-name-asian="標楷體" style:font-name-complex="標楷體" fo:font-size="13pt" style:font-size-asian="13pt" style:font-size-complex="13pt" style:language-asian="zh" style:country-asian="TW"/>
    </style:style>
    <style:style style:name="T1408" style:parent-style-name="預設段落字型" style:family="text">
      <style:text-properties style:font-name-asian="標楷體" style:font-name-complex="標楷體" fo:font-size="13pt" style:font-size-asian="13pt" style:font-size-complex="13pt"/>
    </style:style>
    <style:style style:name="P1409" style:parent-style-name="內文" style:family="paragraph">
      <style:paragraph-properties style:text-autospace="none" style:snap-to-layout-grid="false" fo:line-height="0.2777in" fo:margin-left="0.2402in" fo:text-indent="-0.2402in">
        <style:tab-stops/>
      </style:paragraph-properties>
    </style:style>
    <style:style style:name="T1410" style:parent-style-name="預設段落字型" style:family="text">
      <style:text-properties style:font-name-asian="標楷體" style:font-name-complex="標楷體" fo:font-size="13pt" style:font-size-asian="13pt" style:font-size-complex="13pt" style:language-asian="zh" style:country-asian="TW"/>
    </style:style>
    <style:style style:name="T1411" style:parent-style-name="預設段落字型" style:family="text">
      <style:text-properties style:font-name-asian="標楷體" style:font-name-complex="標楷體" fo:font-size="13pt" style:font-size-asian="13pt" style:font-size-complex="13pt"/>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language-asian="zh" style:country-asian="TW"/>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language-asian="zh" style:country-asian="TW"/>
    </style:style>
    <style:style style:name="T1419" style:parent-style-name="預設段落字型" style:family="text">
      <style:text-properties style:font-name-asian="標楷體" style:font-name-complex="標楷體" fo:font-size="13pt" style:font-size-asian="13pt" style:font-size-complex="13pt"/>
    </style:style>
    <style:style style:name="T1420" style:parent-style-name="預設段落字型" style:family="text">
      <style:text-properties style:font-name-asian="標楷體" style:font-name-complex="標楷體" fo:font-size="13pt" style:font-size-asian="13pt" style:font-size-complex="13pt"/>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P1433" style:parent-style-name="內文" style:family="paragraph">
      <style:paragraph-properties style:text-autospace="none" style:snap-to-layout-grid="false" fo:line-height="0.2777in" fo:margin-left="0.2402in" fo:text-indent="-0.2402in">
        <style:tab-stops/>
      </style:paragraph-properties>
    </style:style>
    <style:style style:name="T1434" style:parent-style-name="預設段落字型" style:family="text">
      <style:text-properties style:font-name-asian="標楷體" style:font-name-complex="標楷體" fo:font-size="13pt" style:font-size-asian="13pt" style:font-size-complex="13pt" style:language-asian="zh" style:country-asian="TW"/>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language-asian="zh" style:country-asian="TW"/>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language-asian="zh" style:country-asian="TW"/>
    </style:style>
    <style:style style:name="T1444" style:parent-style-name="預設段落字型" style:family="text">
      <style:text-properties style:font-name-asian="標楷體" style:font-name-complex="標楷體" fo:font-size="13pt" style:font-size-asian="13pt" style:font-size-complex="13pt"/>
    </style:style>
    <style:style style:name="T1445" style:parent-style-name="預設段落字型" style:family="text">
      <style:text-properties style:font-name-asian="標楷體" style:font-name-complex="標楷體" fo:font-size="13pt" style:font-size-asian="13pt" style:font-size-complex="13pt"/>
    </style:style>
    <style:style style:name="T1446" style:parent-style-name="預設段落字型" style:family="text">
      <style:text-properties style:font-name-asian="標楷體" style:font-name-complex="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P1458" style:parent-style-name="內文" style:family="paragraph">
      <style:paragraph-properties style:text-autospace="none" style:snap-to-layout-grid="false" fo:line-height="0.2777in" fo:margin-left="0.1534in" fo:text-indent="-0.1534in">
        <style:tab-stops/>
      </style:paragraph-properties>
    </style:style>
    <style:style style:name="T1459" style:parent-style-name="預設段落字型" style:family="text">
      <style:text-properties style:font-name-asian="標楷體" style:font-name-complex="標楷體" fo:font-size="13pt" style:font-size-asian="13pt" style:font-size-complex="13pt" style:language-asian="zh" style:country-asian="TW"/>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language-asian="zh" style:country-asian="TW"/>
    </style:style>
    <style:style style:name="T1464" style:parent-style-name="預設段落字型" style:family="text">
      <style:text-properties style:font-name-asian="標楷體" style:font-name-complex="標楷體" fo:font-size="13pt" style:font-size-asian="13pt" style:font-size-complex="13pt" style:language-asian="zh" style:country-asian="TW"/>
    </style:style>
    <style:style style:name="T1465" style:parent-style-name="預設段落字型" style:family="text">
      <style:text-properties style:font-name-asian="標楷體" style:font-name-complex="標楷體" fo:font-size="13pt" style:font-size-asian="13pt" style:font-size-complex="13pt" style:language-asian="zh" style:country-asian="TW"/>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language-asian="zh" style:country-asian="TW"/>
    </style:style>
    <style:style style:name="T1469" style:parent-style-name="預設段落字型" style:family="text">
      <style:text-properties style:font-name-asian="標楷體" style:font-name-complex="標楷體" fo:font-size="13pt" style:font-size-asian="13pt" style:font-size-complex="13pt"/>
    </style:style>
    <style:style style:name="T1470" style:parent-style-name="預設段落字型" style:family="text">
      <style:text-properties style:font-name-asian="標楷體" style:font-name-complex="標楷體" fo:font-size="13pt" style:font-size-asian="13pt" style:font-size-complex="13pt" style:language-asian="zh" style:country-asian="TW"/>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language-asian="zh" style:country-asian="TW"/>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language-asian="zh" style:country-asian="TW"/>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language-asian="zh" style:country-asian="TW"/>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asian="標楷體" style:font-name-complex="標楷體" fo:letter-spacing="-0.0069in" fo:font-size="13pt" style:font-size-asian="13pt" style:font-size-complex="13pt"/>
    </style:style>
    <style:style style:name="TableRow1492" style:family="table-row">
      <style:table-row-properties style:min-row-height="1.1812in" style:use-optimal-row-height="false"/>
    </style:style>
    <style:style style:name="TableCell1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asian="標楷體" fo:font-size="13pt" style:font-size-asian="13pt" style:font-size-complex="13pt" style:language-asian="zh" style:country-asian="TW"/>
    </style:style>
    <style:style style:name="TableCell1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language-asian="zh" style:country-asian="TW"/>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language-asian="zh" style:country-asian="TW"/>
    </style:style>
    <style:style style:name="T1502" style:parent-style-name="預設段落字型" style:family="text">
      <style:text-properties style:font-name-asian="標楷體" fo:font-size="13pt" style:font-size-asian="13pt" style:font-size-complex="13pt"/>
    </style:style>
    <style:style style:name="P1503"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language-asian="zh" style:country-asian="TW"/>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language-asian="zh" style:country-asian="TW"/>
    </style:style>
    <style:style style:name="T1510" style:parent-style-name="預設段落字型" style:family="text">
      <style:text-properties style:font-name-asian="標楷體" fo:font-size="13pt" style:font-size-asian="13pt" style:font-size-complex="13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內文" style:family="paragraph">
      <style:paragraph-properties style:text-autospace="none" style:snap-to-layout-grid="false" fo:line-height="0.2777in"/>
    </style:style>
    <style:style style:name="T1513" style:parent-style-name="預設段落字型" style:family="text">
      <style:text-properties style:font-name-asian="標楷體" style:font-name-complex="標楷體" fo:font-size="13pt" style:font-size-asian="13pt" style:font-size-complex="13pt"/>
    </style:style>
    <style:style style:name="T1514" style:parent-style-name="預設段落字型" style:family="text">
      <style:text-properties style:font-name-asian="標楷體" style:font-name-complex="標楷體" fo:font-size="13pt" style:font-size-asian="13pt" style:font-size-complex="13pt"/>
    </style:style>
    <style:style style:name="T1515" style:parent-style-name="預設段落字型" style:family="text">
      <style:text-properties style:font-name-asian="標楷體" style:font-name-complex="標楷體" fo:font-size="13pt" style:font-size-asian="13pt" style:font-size-complex="13pt"/>
    </style:style>
    <style:style style:name="T1516" style:parent-style-name="預設段落字型" style:family="text">
      <style:text-properties style:font-name-asian="標楷體" style:font-name-complex="標楷體" fo:font-size="13pt" style:font-size-asian="13pt" style:font-size-complex="13pt"/>
    </style:style>
    <style:style style:name="T1517" style:parent-style-name="預設段落字型" style:family="text">
      <style:text-properties style:font-name-asian="標楷體" style:font-name-complex="標楷體" fo:font-size="13pt" style:font-size-asian="13pt" style:font-size-complex="13pt"/>
    </style:style>
    <style:style style:name="T1518" style:parent-style-name="預設段落字型" style:family="text">
      <style:text-properties style:font-name-asian="標楷體" style:font-name-complex="標楷體" fo:font-size="13pt" style:font-size-asian="13pt" style:font-size-complex="13pt" style:language-asian="zh" style:country-asian="TW"/>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font-name-complex="標楷體" fo:letter-spacing="-0.0069in" fo:font-size="13pt" style:font-size-asian="13pt" style:font-size-complex="13pt"/>
    </style:style>
    <style:style style:name="P1531" style:parent-style-name="內文" style:family="paragraph">
      <style:paragraph-properties style:snap-to-layout-grid="false" fo:text-align="center" fo:line-height="0.2083in"/>
    </style:style>
    <style:style style:name="T1532" style:parent-style-name="預設段落字型" style:family="text">
      <style:text-properties style:font-name-asian="標楷體" style:font-name-complex="標楷體" fo:letter-spacing="-0.0069in" fo:font-size="13pt" style:font-size-asian="13pt" style:font-size-complex="13pt"/>
    </style:style>
    <style:style style:name="TableRow1533" style:family="table-row">
      <style:table-row-properties style:min-row-height="0.5513in" style:use-optimal-row-height="false"/>
    </style:style>
    <style:style style:name="TableCell1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size="13pt" style:font-size-asian="13pt" style:font-size-complex="13pt" style:language-asian="zh" style:country-asian="TW"/>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language-asian="zh" style:country-asian="TW"/>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font-size="13pt" style:font-size-asian="13pt" style:font-size-complex="13pt" style:language-asian="zh" style:country-asian="TW"/>
    </style:style>
    <style:style style:name="T1543" style:parent-style-name="預設段落字型" style:family="text">
      <style:text-properties style:font-name-asian="標楷體" fo:font-size="13pt" style:font-size-asian="13pt" style:font-size-complex="13pt" style:language-asian="zh" style:country-asian="TW"/>
    </style:style>
    <style:style style:name="T1544" style:parent-style-name="預設段落字型" style:family="text">
      <style:text-properties style:font-name-asian="標楷體" fo:font-size="13pt" style:font-size-asian="13pt" style:font-size-complex="13pt" style:language-asian="zh" style:country-asian="TW"/>
    </style:style>
    <style:style style:name="TableCell1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6" style:parent-style-name="內文" style:family="paragraph">
      <style:paragraph-properties style:text-autospace="none" style:snap-to-layout-grid="false" fo:line-height="0.2777in"/>
    </style:style>
    <style:style style:name="T1547" style:parent-style-name="預設段落字型" style:family="text">
      <style:text-properties style:font-name-asian="標楷體" style:font-name-complex="標楷體" fo:font-size="13pt" style:font-size-asian="13pt" style:font-size-complex="13pt" style:language-asian="zh" style:country-asian="TW"/>
    </style:style>
    <style:style style:name="T1548" style:parent-style-name="預設段落字型" style:family="text">
      <style:text-properties style:font-name-asian="標楷體" style:font-name-complex="標楷體" fo:font-size="13pt" style:font-size-asian="13pt" style:font-size-complex="13pt" style:language-asian="zh" style:country-asian="TW"/>
    </style:style>
    <style:style style:name="T1549" style:parent-style-name="預設段落字型" style:family="text">
      <style:text-properties style:font-name-asian="標楷體" style:font-name-complex="標楷體" fo:font-size="13pt" style:font-size-asian="13pt" style:font-size-complex="13pt" style:language-asian="zh" style:country-asian="TW"/>
    </style:style>
    <style:style style:name="T1550" style:parent-style-name="預設段落字型" style:family="text">
      <style:text-properties style:font-name-asian="標楷體" style:font-name-complex="標楷體" fo:font-size="13pt" style:font-size-asian="13pt" style:font-size-complex="13pt" style:language-asian="zh" style:country-asian="TW"/>
    </style:style>
    <style:style style:name="T1551" style:parent-style-name="預設段落字型" style:family="text">
      <style:text-properties style:font-name-asian="標楷體" style:font-name-complex="標楷體" fo:font-size="13pt" style:font-size-asian="13pt" style:font-size-complex="13pt" style:language-asian="zh" style:country-asian="TW"/>
    </style:style>
    <style:style style:name="T1552" style:parent-style-name="預設段落字型" style:family="text">
      <style:text-properties style:font-name-asian="標楷體" style:font-name-complex="標楷體" fo:font-size="13pt" style:font-size-asian="13pt" style:font-size-complex="13pt" style:language-asian="zh" style:country-asian="TW"/>
    </style:style>
    <style:style style:name="T1553" style:parent-style-name="預設段落字型" style:family="text">
      <style:text-properties style:font-name-asian="標楷體" style:font-name-complex="標楷體" fo:font-size="13pt" style:font-size-asian="13pt" style:font-size-complex="13pt" style:language-asian="zh" style:country-asian="TW"/>
    </style:style>
    <style:style style:name="T1554"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asian="標楷體" style:font-name-complex="標楷體" fo:letter-spacing="-0.0069in" fo:font-size="13pt" style:font-size-asian="13pt" style:font-size-complex="13pt"/>
    </style:style>
    <style:style style:name="P1558" style:parent-style-name="內文" style:family="paragraph">
      <style:paragraph-properties style:snap-to-layout-grid="false" fo:text-align="center" fo:line-height="0.2083in"/>
    </style:style>
    <style:style style:name="T1559" style:parent-style-name="預設段落字型" style:family="text">
      <style:text-properties style:font-name-asian="標楷體" style:font-name-complex="標楷體" fo:letter-spacing="-0.0069in" fo:font-size="13pt" style:font-size-asian="13pt" style:font-size-complex="13pt"/>
    </style:style>
    <style:style style:name="TableRow1560" style:family="table-row">
      <style:table-row-properties style:min-row-height="0.5513in" style:use-optimal-row-height="false"/>
    </style:style>
    <style:style style:name="TableCell1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language-asian="zh" style:country-asian="TW"/>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style:font-name-complex="標楷體" fo:letter-spacing="-0.0069in" fo:font-size="13pt" style:font-size-asian="13pt" style:font-size-complex="13pt"/>
    </style:style>
    <style:style style:name="T156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language-asian="zh" style:country-asian="TW"/>
    </style:style>
    <style:style style:name="P1572" style:parent-style-name="內文" style:family="paragraph">
      <style:paragraph-properties style:snap-to-layout-grid="false" fo:text-align="center" fo:line-height="0.2083in"/>
    </style:style>
    <style:style style:name="T1573" style:parent-style-name="預設段落字型" style:family="text">
      <style:text-properties style:font-name-asian="標楷體" style:font-name-complex="標楷體" fo:font-size="13pt" style:font-size-asian="13pt" style:font-size-complex="13pt"/>
    </style:style>
    <style:style style:name="T1574" style:parent-style-name="預設段落字型" style:family="text">
      <style:text-properties style:font-name-asian="標楷體" style:font-name-complex="標楷體" fo:letter-spacing="-0.0069in" fo:font-size="13pt" style:font-size-asian="13pt" style:font-size-complex="13pt"/>
    </style:style>
    <style:style style:name="T1575" style:parent-style-name="預設段落字型" style:family="text">
      <style:text-properties style:font-name-asian="標楷體" style:font-name-complex="標楷體" fo:font-size="13pt" style:font-size-asian="13pt" style:font-size-complex="13pt"/>
    </style:style>
    <style:style style:name="TableCell1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7" style:parent-style-name="內文" style:family="paragraph">
      <style:paragraph-properties style:text-autospace="none" style:snap-to-layout-grid="false" fo:line-height="0.2777in" fo:margin-left="0.1534in" fo:text-indent="-0.1534in">
        <style:tab-stops/>
      </style:paragraph-properties>
    </style:style>
    <style:style style:name="T1578" style:parent-style-name="預設段落字型" style:family="text">
      <style:text-properties style:font-name-asian="標楷體" style:font-name-complex="標楷體" fo:font-size="13pt" style:font-size-asian="13pt" style:font-size-complex="13pt" style:language-asian="zh" style:country-asian="TW"/>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language-asian="zh" style:country-asian="TW"/>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style:font-name-complex="標楷體" fo:font-size="13pt" style:font-size-asian="13pt" style:font-size-complex="13pt" style:language-asian="zh" style:country-asian="TW"/>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language-asian="zh" style:country-asian="TW"/>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weight-complex="bold" fo:font-size="13pt" style:font-size-asian="13pt" style:font-size-complex="13pt" style:language-asian="zh" style:country-asian="TW"/>
    </style:style>
    <style:style style:name="T1594" style:parent-style-name="預設段落字型" style:family="text">
      <style:text-properties style:font-name-asian="標楷體" style:font-weight-complex="bold" fo:font-size="13pt" style:font-size-asian="13pt" style:font-size-complex="13pt" style:language-asian="zh" style:country-asian="TW"/>
    </style:style>
    <style:style style:name="T1595" style:parent-style-name="預設段落字型" style:family="text">
      <style:text-properties style:font-name-asian="標楷體" style:font-weight-complex="bold" fo:font-size="13pt" style:font-size-asian="13pt" style:font-size-complex="13pt" style:language-asian="zh" style:country-asian="TW"/>
    </style:style>
    <style:style style:name="P1596" style:parent-style-name="內文" style:family="paragraph">
      <style:paragraph-properties style:text-autospace="none" style:snap-to-layout-grid="false" fo:line-height="0.2777in" fo:margin-left="0.1534in" fo:text-indent="-0.1534in">
        <style:tab-stops/>
      </style:paragraph-properties>
    </style:style>
    <style:style style:name="T1597" style:parent-style-name="預設段落字型" style:family="text">
      <style:text-properties style:font-name-asian="標楷體" style:font-weight-complex="bold" fo:font-size="13pt" style:font-size-asian="13pt" style:font-size-complex="13pt" style:language-asian="zh" style:country-asian="TW"/>
    </style:style>
    <style:style style:name="T1598" style:parent-style-name="預設段落字型" style:family="text">
      <style:text-properties style:font-name-asian="標楷體" style:font-weight-complex="bold" fo:font-size="13pt" style:font-size-asian="13pt" style:font-size-complex="13pt" style:language-asian="zh" style:country-asian="TW"/>
    </style:style>
    <style:style style:name="T1599" style:parent-style-name="預設段落字型" style:family="text">
      <style:text-properties style:font-name-asian="標楷體" style:font-weight-complex="bold" fo:font-size="13pt" style:font-size-asian="13pt" style:font-size-complex="13pt" style:language-asian="zh" style:country-asian="TW"/>
    </style:style>
    <style:style style:name="T1600" style:parent-style-name="預設段落字型" style:family="text">
      <style:text-properties style:font-name-asian="標楷體" style:font-weight-complex="bold" fo:font-size="13pt" style:font-size-asian="13pt" style:font-size-complex="13pt" style:language-asian="zh" style:country-asian="TW"/>
    </style:style>
    <style:style style:name="T1601" style:parent-style-name="預設段落字型" style:family="text">
      <style:text-properties style:font-name-asian="標楷體" style:font-name-complex="標楷體" fo:font-size="13pt" style:font-size-asian="13pt" style:font-size-complex="13pt"/>
    </style:style>
    <style:style style:name="T1602" style:parent-style-name="預設段落字型" style:family="text">
      <style:text-properties style:font-name-asian="標楷體" style:font-name-complex="標楷體" fo:font-size="13pt" style:font-size-asian="13pt" style:font-size-complex="13pt" style:language-asian="zh" style:country-asian="TW"/>
    </style:style>
    <style:style style:name="T1603" style:parent-style-name="預設段落字型" style:family="text">
      <style:text-properties style:font-name-asian="標楷體" style:font-name-complex="標楷體" fo:font-size="13pt" style:font-size-asian="13pt" style:font-size-complex="13pt"/>
    </style:style>
    <style:style style:name="T1604" style:parent-style-name="預設段落字型" style:family="text">
      <style:text-properties style:font-name-asian="標楷體" style:font-name-complex="標楷體" fo:font-size="13pt" style:font-size-asian="13pt" style:font-size-complex="13pt" style:language-asian="zh" style:country-asian="TW"/>
    </style:style>
    <style:style style:name="T1605" style:parent-style-name="預設段落字型" style:family="text">
      <style:text-properties style:font-name-asian="標楷體" style:font-name-complex="標楷體" fo:font-size="13pt" style:font-size-asian="13pt" style:font-size-complex="13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asian="標楷體" style:font-name-complex="標楷體" fo:letter-spacing="-0.0069in" fo:font-size="13pt" style:font-size-asian="13pt" style:font-size-complex="13pt"/>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asian="標楷體" style:font-name-complex="標楷體" fo:letter-spacing="-0.0069in" fo:font-size="13pt" style:font-size-asian="13pt" style:font-size-complex="13pt"/>
    </style:style>
    <style:style style:name="TableRow1611" style:family="table-row">
      <style:table-row-properties style:min-row-height="5.118in"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language-asian="zh" style:country-asian="TW"/>
    </style:style>
    <style:style style:name="T1619" style:parent-style-name="預設段落字型" style:family="text">
      <style:text-properties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language-asian="zh" style:country-asian="TW"/>
    </style:style>
    <style:style style:name="T1626" style:parent-style-name="預設段落字型" style:family="text">
      <style:text-properties style:font-name-asian="標楷體" fo:font-size="13pt" style:font-size-asian="13pt" style:font-size-complex="13pt"/>
    </style:style>
    <style:style style:name="TableCell1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8" style:parent-style-name="內文" style:family="paragraph">
      <style:paragraph-properties style:text-autospace="none" style:snap-to-layout-grid="false" fo:line-height="0.2777in" fo:margin-left="0.1416in" fo:text-indent="-0.1416in">
        <style:tab-stops/>
      </style:paragraph-properties>
    </style:style>
    <style:style style:name="T1629" style:parent-style-name="預設段落字型" style:family="text">
      <style:text-properties style:font-name-asian="標楷體" fo:letter-spacing="-0.0069in" fo:font-size="13pt" style:font-size-asian="13pt" style:font-size-complex="13pt" style:language-asian="zh" style:country-asian="TW"/>
    </style:style>
    <style:style style:name="T1630" style:parent-style-name="預設段落字型" style:family="text">
      <style:text-properties style:font-name-asian="標楷體" fo:letter-spacing="-0.0069in" fo:font-size="13pt" style:font-size-asian="13pt" style:font-size-complex="13pt"/>
    </style:style>
    <style:style style:name="T1631" style:parent-style-name="預設段落字型" style:family="text">
      <style:text-properties style:font-name-asian="標楷體" fo:letter-spacing="-0.0069in" fo:font-size="13pt" style:font-size-asian="13pt" style:font-size-complex="13pt"/>
    </style:style>
    <style:style style:name="T1632" style:parent-style-name="預設段落字型" style:family="text">
      <style:text-properties style:font-name-asian="標楷體" fo:letter-spacing="-0.0069in" fo:font-size="13pt" style:font-size-asian="13pt" style:font-size-complex="13pt"/>
    </style:style>
    <style:style style:name="T1633" style:parent-style-name="預設段落字型" style:family="text">
      <style:text-properties style:font-name-asian="標楷體" fo:letter-spacing="-0.0069in" fo:font-size="13pt" style:font-size-asian="13pt" style:font-size-complex="13pt" style:language-asian="zh" style:country-asian="TW"/>
    </style:style>
    <style:style style:name="T1634" style:parent-style-name="預設段落字型" style:family="text">
      <style:text-properties style:font-name-asian="標楷體" fo:letter-spacing="-0.0069in" fo:font-size="13pt" style:font-size-asian="13pt" style:font-size-complex="13pt"/>
    </style:style>
    <style:style style:name="T1635" style:parent-style-name="預設段落字型" style:family="text">
      <style:text-properties style:font-name-asian="標楷體" fo:letter-spacing="-0.0069in" fo:font-size="13pt" style:font-size-asian="13pt" style:font-size-complex="13pt" style:language-asian="zh" style:country-asian="TW"/>
    </style:style>
    <style:style style:name="T1636" style:parent-style-name="預設段落字型" style:family="text">
      <style:text-properties style:font-name-asian="標楷體" style:font-name-complex="標楷體" fo:font-size="13pt" style:font-size-asian="13pt" style:font-size-complex="13pt"/>
    </style:style>
    <style:style style:name="T1637" style:parent-style-name="預設段落字型" style:family="text">
      <style:text-properties style:font-name-asian="標楷體" style:font-name-complex="標楷體" fo:font-size="13pt" style:font-size-asian="13pt" style:font-size-complex="13pt" style:language-asian="zh" style:country-asian="TW"/>
    </style:style>
    <style:style style:name="T1638" style:parent-style-name="預設段落字型" style:family="text">
      <style:text-properties style:font-name-asian="標楷體" style:font-name-complex="標楷體" fo:font-size="13pt" style:font-size-asian="13pt" style:font-size-complex="13pt"/>
    </style:style>
    <style:style style:name="T1639" style:parent-style-name="預設段落字型" style:family="text">
      <style:text-properties style:font-name-asian="標楷體" fo:letter-spacing="-0.0069in" fo:font-size="13pt" style:font-size-asian="13pt" style:font-size-complex="13pt"/>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language-asian="zh" style:country-asian="TW"/>
    </style:style>
    <style:style style:name="T1643" style:parent-style-name="預設段落字型" style:family="text">
      <style:text-properties style:font-name-asian="標楷體" fo:letter-spacing="-0.0069in" fo:font-size="13pt" style:font-size-asian="13pt" style:font-size-complex="13pt"/>
    </style:style>
    <style:style style:name="T1644" style:parent-style-name="預設段落字型" style:family="text">
      <style:text-properties style:font-name-asian="標楷體" fo:letter-spacing="-0.0069in" fo:font-size="13pt" style:font-size-asian="13pt" style:font-size-complex="13pt"/>
    </style:style>
    <style:style style:name="P1645" style:parent-style-name="內文" style:family="paragraph">
      <style:paragraph-properties style:text-autospace="none" style:snap-to-layout-grid="false" fo:line-height="0.2777in"/>
    </style:style>
    <style:style style:name="T1646" style:parent-style-name="預設段落字型" style:family="text">
      <style:text-properties style:font-name-asian="標楷體" style:font-name-complex="標楷體" fo:font-size="13pt" style:font-size-asian="13pt" style:font-size-complex="13pt" style:language-asian="zh" style:country-asian="TW"/>
    </style:style>
    <style:style style:name="T1647" style:parent-style-name="預設段落字型" style:family="text">
      <style:text-properties style:font-name-asian="標楷體" style:font-name-complex="標楷體" fo:font-size="13pt" style:font-size-asian="13pt" style:font-size-complex="13pt"/>
    </style:style>
    <style:style style:name="T1648" style:parent-style-name="預設段落字型" style:family="text">
      <style:text-properties style:font-name-asian="標楷體" fo:letter-spacing="-0.0069in" fo:font-size="13pt" style:font-size-asian="13pt" style:font-size-complex="13pt"/>
    </style:style>
    <style:style style:name="T1649" style:parent-style-name="預設段落字型" style:family="text">
      <style:text-properties style:font-name-asian="標楷體" style:font-name-complex="標楷體" fo:font-size="13pt" style:font-size-asian="13pt" style:font-size-complex="13pt"/>
    </style:style>
    <style:style style:name="P1650" style:parent-style-name="內文" style:family="paragraph">
      <style:paragraph-properties style:text-autospace="none" style:snap-to-layout-grid="false" fo:line-height="0.2777in"/>
    </style:style>
    <style:style style:name="T1651" style:parent-style-name="預設段落字型" style:family="text">
      <style:text-properties style:font-name-asian="標楷體" style:font-name-complex="標楷體" fo:font-size="13pt" style:font-size-asian="13pt" style:font-size-complex="13pt" style:language-asian="zh" style:country-asian="TW"/>
    </style:style>
    <style:style style:name="T1652" style:parent-style-name="預設段落字型" style:family="text">
      <style:text-properties style:font-name-asian="標楷體" style:font-name-complex="標楷體" fo:font-size="13pt" style:font-size-asian="13pt" style:font-size-complex="13pt"/>
    </style:style>
    <style:style style:name="T1653" style:parent-style-name="預設段落字型" style:family="text">
      <style:text-properties style:font-name-asian="標楷體" style:font-weight-complex="bold" fo:font-size="13pt" style:font-size-asian="13pt" style:font-size-complex="13pt"/>
    </style:style>
    <style:style style:name="T1654" style:parent-style-name="預設段落字型" style:family="text">
      <style:text-properties style:font-name-asian="標楷體" style:font-weight-complex="bold" fo:font-size="13pt" style:font-size-asian="13pt" style:font-size-complex="13pt"/>
    </style:style>
    <style:style style:name="T1655" style:parent-style-name="預設段落字型" style:family="text">
      <style:text-properties style:font-name-asian="標楷體" style:font-weight-complex="bold" fo:font-size="13pt" style:font-size-asian="13pt" style:font-size-complex="13pt" style:language-asian="zh" style:country-asian="TW"/>
    </style:style>
    <style:style style:name="T1656" style:parent-style-name="預設段落字型" style:family="text">
      <style:text-properties style:font-name-asian="標楷體" style:font-weight-complex="bold" fo:font-size="13pt" style:font-size-asian="13pt" style:font-size-complex="13pt"/>
    </style:style>
    <style:style style:name="T1657" style:parent-style-name="預設段落字型" style:family="text">
      <style:text-properties style:font-name-asian="標楷體" style:font-weight-complex="bold" fo:font-size="13pt" style:font-size-asian="13pt" style:font-size-complex="13pt"/>
    </style:style>
    <style:style style:name="T1658" style:parent-style-name="預設段落字型" style:family="text">
      <style:text-properties style:font-name-asian="標楷體" style:font-weight-complex="bold" fo:font-size="13pt" style:font-size-asian="13pt" style:font-size-complex="13pt" style:language-asian="zh" style:country-asian="TW"/>
    </style:style>
    <style:style style:name="T1659" style:parent-style-name="預設段落字型" style:family="text">
      <style:text-properties style:font-name-asian="標楷體" style:font-weight-complex="bold" fo:font-size="13pt" style:font-size-asian="13pt" style:font-size-complex="13pt"/>
    </style:style>
    <style:style style:name="T1660" style:parent-style-name="預設段落字型" style:family="text">
      <style:text-properties style:font-name-asian="標楷體" style:font-weight-complex="bold" fo:font-size="13pt" style:font-size-asian="13pt" style:font-size-complex="13pt" style:language-asian="zh" style:country-asian="TW"/>
    </style:style>
    <style:style style:name="T1661" style:parent-style-name="預設段落字型" style:family="text">
      <style:text-properties style:font-name-asian="標楷體" fo:font-size="13pt" style:font-size-asian="13pt" style:font-size-complex="13pt" style:language-asian="zh" style:country-asian="TW"/>
    </style:style>
    <style:style style:name="T1662" style:parent-style-name="預設段落字型" style:family="text">
      <style:text-properties style:font-name-asian="標楷體" style:font-weight-complex="bold"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style>
    <style:style style:name="P1668"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6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0" style:parent-style-name="內文" style:family="paragraph">
      <style:paragraph-properties style:text-autospace="none" style:snap-to-layout-grid="false" fo:line-height="0.2777in" fo:margin-left="0.2402in" fo:text-indent="-0.2402in">
        <style:tab-stops/>
      </style:paragraph-properties>
    </style:style>
    <style:style style:name="T1671" style:parent-style-name="預設段落字型" style:family="text">
      <style:text-properties style:font-name-asian="標楷體" style:font-weight-complex="bold" fo:font-size="13pt" style:font-size-asian="13pt" style:font-size-complex="13pt" style:language-asian="zh" style:country-asian="TW"/>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style>
    <style:style style:name="T1674" style:parent-style-name="預設段落字型" style:family="text">
      <style:text-properties style:font-name-asian="標楷體" style:font-name-complex="標楷體"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T1676" style:parent-style-name="預設段落字型" style:family="text">
      <style:text-properties style:font-name-asian="標楷體" style:font-weight-complex="bold" fo:font-size="13pt" style:font-size-asian="13pt" style:font-size-complex="13pt"/>
    </style:style>
    <style:style style:name="T1677" style:parent-style-name="預設段落字型" style:family="text">
      <style:text-properties style:font-name-asian="標楷體" style:font-weight-complex="bold" fo:font-size="13pt" style:font-size-asian="13pt" style:font-size-complex="13pt" style:language-asian="zh" style:country-asian="TW"/>
    </style:style>
    <style:style style:name="T1678" style:parent-style-name="預設段落字型" style:family="text">
      <style:text-properties style:font-name-asian="標楷體" style:font-weight-complex="bold" fo:font-size="13pt" style:font-size-asian="13pt" style:font-size-complex="13pt"/>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weight-complex="bold"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language-asian="zh" style:country-asian="TW"/>
    </style:style>
    <style:style style:name="T1685" style:parent-style-name="預設段落字型" style:family="text">
      <style:text-properties style:font-name-asian="標楷體" style:font-weight-complex="bold" fo:font-size="13pt" style:font-size-asian="13pt" style:font-size-complex="13pt"/>
    </style:style>
    <style:style style:name="T1686" style:parent-style-name="預設段落字型" style:family="text">
      <style:text-properties style:font-name-asian="標楷體" style:font-weight-complex="bold" fo:font-size="13pt" style:font-size-asian="13pt" style:font-size-complex="13pt" style:language-asian="zh" style:country-asian="TW"/>
    </style:style>
    <style:style style:name="T1687" style:parent-style-name="預設段落字型" style:family="text">
      <style:text-properties style:font-name-asian="標楷體" style:font-name-complex="標楷體" fo:letter-spacing="-0.0069in" fo:font-size="13pt" style:font-size-asian="13pt" style:font-size-complex="13pt"/>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P1691" style:parent-style-name="內文" style:family="paragraph">
      <style:paragraph-properties style:text-autospace="none" style:snap-to-layout-grid="false" fo:line-height="0.2777in" fo:margin-left="0.2402in" fo:text-indent="-0.2402in">
        <style:tab-stops/>
      </style:paragraph-properties>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weight-complex="bold" fo:font-size="13pt" style:font-size-asian="13pt" style:font-size-complex="13pt"/>
    </style:style>
    <style:style style:name="P1696" style:parent-style-name="內文" style:family="paragraph">
      <style:paragraph-properties style:text-autospace="none" style:snap-to-layout-grid="false" fo:line-height="0.2777in" fo:margin-left="0.1534in" fo:text-indent="-0.1534in">
        <style:tab-stops/>
      </style:paragraph-properties>
    </style:style>
    <style:style style:name="T1697" style:parent-style-name="預設段落字型" style:family="text">
      <style:text-properties style:font-name-asian="標楷體" style:font-weight-complex="bold" fo:font-size="13pt" style:font-size-asian="13pt" style:font-size-complex="13pt" style:language-asian="zh" style:country-asian="TW"/>
    </style:style>
    <style:style style:name="T1698" style:parent-style-name="預設段落字型" style:family="text">
      <style:text-properties style:font-name-asian="標楷體" style:font-name-complex="標楷體" fo:font-size="13pt" style:font-size-asian="13pt" style:font-size-complex="13pt" style:language-asian="zh" style:country-asian="TW"/>
    </style:style>
    <style:style style:name="T1699" style:parent-style-name="預設段落字型" style:family="text">
      <style:text-properties style:font-name-asian="標楷體" style:font-weight-complex="bold" fo:font-size="13pt" style:font-size-asian="13pt" style:font-size-complex="13pt" style:language-asian="zh" style:country-asian="TW"/>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language-asian="zh" style:country-asian="TW"/>
    </style:style>
    <style:style style:name="T1702" style:parent-style-name="預設段落字型" style:family="text">
      <style:text-properties style:font-name-asian="標楷體" style:font-weight-complex="bold" fo:font-size="13pt" style:font-size-asian="13pt" style:font-size-complex="13pt" style:language-asian="zh" style:country-asian="TW"/>
    </style:style>
    <style:style style:name="T1703" style:parent-style-name="預設段落字型" style:family="text">
      <style:text-properties style:font-name-asian="標楷體" style:font-weight-complex="bold" fo:font-size="13pt" style:font-size-asian="13pt" style:font-size-complex="13pt" style:language-asian="zh" style:country-asian="TW"/>
    </style:style>
    <style:style style:name="T1704" style:parent-style-name="預設段落字型" style:family="text">
      <style:text-properties style:font-name-asian="標楷體" style:font-weight-complex="bold" fo:font-size="13pt" style:font-size-asian="13pt" style:font-size-complex="13pt" style:language-asian="zh" style:country-asian="TW"/>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weight-complex="bold"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sian="標楷體" style:font-name-complex="標楷體" fo:letter-spacing="-0.0069in" fo:font-size="13pt" style:font-size-asian="13pt" style:font-size-complex="13pt"/>
    </style:style>
    <style:style style:name="TableRow1715" style:family="table-row">
      <style:table-row-properties style:min-row-height="1.2597in"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標楷體" fo:font-size="13pt" style:font-size-asian="13pt" style:font-size-complex="13pt" style:language-asian="zh" style:country-asian="TW"/>
    </style:style>
    <style:style style:name="TableCell1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language-asian="zh" style:country-asian="TW"/>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style:font-name-complex="標楷體" fo:letter-spacing="-0.0069in"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language-asian="zh" style:country-asian="TW"/>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asian="標楷體" style:font-name-complex="標楷體" fo:font-size="13pt" style:font-size-asian="13pt" style:font-size-complex="13pt"/>
    </style:style>
    <style:style style:name="T1729" style:parent-style-name="預設段落字型" style:family="text">
      <style:text-properties style:font-name-asian="標楷體" style:font-name-complex="標楷體" fo:letter-spacing="-0.0069in" fo:font-size="13pt" style:font-size-asian="13pt" style:font-size-complex="13pt"/>
    </style:style>
    <style:style style:name="T1730" style:parent-style-name="預設段落字型" style:family="text">
      <style:text-properties style:font-name-asian="標楷體" style:font-name-complex="標楷體" fo:font-size="13pt" style:font-size-asian="13pt" style:font-size-complex="13pt"/>
    </style:style>
    <style:style style:name="TableCell1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2" style:parent-style-name="內文" style:family="paragraph">
      <style:paragraph-properties style:text-autospace="none" style:snap-to-layout-grid="false" fo:line-height="0.2777in" fo:margin-left="0.1534in" fo:text-indent="-0.1534in">
        <style:tab-stops/>
      </style:paragraph-properties>
    </style:style>
    <style:style style:name="T1733" style:parent-style-name="預設段落字型" style:family="text">
      <style:text-properties style:font-name-asian="標楷體" fo:font-size="13pt" style:font-size-asian="13pt" style:font-size-complex="13pt" style:language-asian="zh" style:country-asian="TW"/>
    </style:style>
    <style:style style:name="T1734" style:parent-style-name="預設段落字型" style:family="text">
      <style:text-properties style:font-name-asian="標楷體" fo:font-size="13pt" style:font-size-asian="13pt" style:font-size-complex="13pt"/>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language-asian="zh" style:country-asian="TW"/>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1740" style:parent-style-name="預設段落字型" style:family="text">
      <style:text-properties style:font-name-asian="標楷體" fo:font-size="13pt" style:font-size-asian="13pt" style:font-size-complex="13pt" style:language-asian="zh" style:country-asian="TW"/>
    </style:style>
    <style:style style:name="T1741" style:parent-style-name="預設段落字型" style:family="text">
      <style:text-properties style:font-name-asian="標楷體" fo:font-size="13pt" style:font-size-asian="13pt" style:font-size-complex="13pt"/>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style>
    <style:style style:name="T1749" style:parent-style-name="預設段落字型" style:family="text">
      <style:text-properties style:font-name-asian="標楷體" fo:font-size="13pt" style:font-size-asian="13pt" style:font-size-complex="13pt"/>
    </style:style>
    <style:style style:name="P1750" style:parent-style-name="內文" style:family="paragraph">
      <style:paragraph-properties style:text-autospace="none" style:snap-to-layout-grid="false" fo:line-height="0.2777in" fo:margin-left="0.1534in" fo:text-indent="-0.1534in">
        <style:tab-stops/>
      </style:paragraph-properties>
    </style:style>
    <style:style style:name="T1751" style:parent-style-name="預設段落字型" style:family="text">
      <style:text-properties style:font-name-asian="標楷體" fo:font-size="13pt" style:font-size-asian="13pt" style:font-size-complex="13pt" style:language-asian="zh" style:country-asian="TW"/>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style:font-weight-complex="bold" fo:font-size="13pt" style:font-size-asian="13pt" style:font-size-complex="13pt" style:language-asian="zh" style:country-asian="TW"/>
    </style:style>
    <style:style style:name="T1754" style:parent-style-name="預設段落字型" style:family="text">
      <style:text-properties style:font-name-asian="標楷體" style:font-weight-complex="bold" fo:font-size="13pt" style:font-size-asian="13pt" style:font-size-complex="13pt" style:language-asian="zh" style:country-asian="TW"/>
    </style:style>
    <style:style style:name="T1755" style:parent-style-name="預設段落字型" style:family="text">
      <style:text-properties style:font-name-asian="標楷體" style:font-weight-complex="bold" fo:font-size="13pt" style:font-size-asian="13pt" style:font-size-complex="13pt" style:language-asian="zh" style:country-asian="TW"/>
    </style:style>
    <style:style style:name="T1756" style:parent-style-name="預設段落字型" style:family="text">
      <style:text-properties style:font-name-asian="標楷體" style:font-name-complex="標楷體" fo:font-size="13pt" style:font-size-asian="13pt" style:font-size-complex="13pt"/>
    </style:style>
    <style:style style:name="T1757" style:parent-style-name="預設段落字型" style:family="text">
      <style:text-properties style:font-name-asian="標楷體" style:font-name-complex="標楷體" fo:font-size="13pt" style:font-size-asian="13pt" style:font-size-complex="13pt" style:language-asian="zh" style:country-asian="TW"/>
    </style:style>
    <style:style style:name="T1758" style:parent-style-name="預設段落字型" style:family="text">
      <style:text-properties style:font-name-asian="標楷體" style:font-name-complex="標楷體" fo:font-size="13pt" style:font-size-asian="13pt" style:font-size-complex="13pt"/>
    </style:style>
    <style:style style:name="T1759" style:parent-style-name="預設段落字型" style:family="text">
      <style:text-properties style:font-name-asian="標楷體" style:font-name-complex="標楷體" fo:font-size="13pt" style:font-size-asian="13pt" style:font-size-complex="13pt" style:language-asian="zh" style:country-asian="TW"/>
    </style:style>
    <style:style style:name="T1760" style:parent-style-name="預設段落字型" style:family="text">
      <style:text-properties style:font-name-asian="標楷體" style:font-name-complex="標楷體" fo:font-size="13pt" style:font-size-asian="13pt" style:font-size-complex="13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asian="標楷體" style:font-name-complex="標楷體" fo:letter-spacing="-0.0069in" fo:font-size="13pt" style:font-size-asian="13pt" style:font-size-complex="13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asian="標楷體" style:font-name-complex="標楷體" fo:letter-spacing="-0.0069in" fo:font-size="13pt" style:font-size-asian="13pt" style:font-size-complex="13pt"/>
    </style:style>
    <style:style style:name="TableRow1766" style:family="table-row">
      <style:table-row-properties style:min-row-height="1.6138in" style:use-optimal-row-height="false"/>
    </style:style>
    <style:style style:name="TableCell1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sian="標楷體" fo:font-size="13pt" style:font-size-asian="13pt" style:font-size-complex="13pt" style:language-asian="zh" style:country-asian="TW"/>
    </style:style>
    <style:style style:name="TableCell17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style:font-name-asian="標楷體" fo:font-size="13pt" style:font-size-asian="13pt" style:font-size-complex="13pt" style:language-asian="zh" style:country-asian="TW"/>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style:font-name-complex="標楷體" fo:font-size="13pt" style:font-size-asian="13pt" style:font-size-complex="13pt"/>
    </style:style>
    <style:style style:name="T1778"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79" style:parent-style-name="預設段落字型" style:family="text">
      <style:text-properties style:font-name-asian="標楷體" style:font-name-complex="標楷體" fo:font-size="13pt" style:font-size-asian="13pt" style:font-size-complex="13pt"/>
    </style:style>
    <style:style style:name="TableCell17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1" style:parent-style-name="內文" style:family="paragraph">
      <style:paragraph-properties style:snap-to-layout-grid="false" fo:line-height="0.2777in"/>
      <style:text-properties style:font-name-asian="標楷體" fo:font-size="13pt" style:font-size-asian="13pt" style:font-size-complex="13pt"/>
    </style:style>
    <style:style style:name="P1782" style:parent-style-name="內文" style:family="paragraph">
      <style:paragraph-properties style:text-autospace="none" style:snap-to-layout-grid="false" fo:line-height="0.2777in"/>
    </style:style>
    <style:style style:name="T1783" style:parent-style-name="預設段落字型" style:family="text">
      <style:text-properties style:font-name-asian="標楷體" fo:font-size="13pt" style:font-size-asian="13pt" style:font-size-complex="13pt" style:language-asian="zh" style:country-asian="TW"/>
    </style:style>
    <style:style style:name="T1784" style:parent-style-name="預設段落字型" style:family="text">
      <style:text-properties style:font-name-asian="標楷體" fo:font-size="13pt" style:font-size-asian="13pt" style:font-size-complex="13pt"/>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style>
    <style:style style:name="T1787" style:parent-style-name="預設段落字型" style:family="text">
      <style:text-properties style:font-name-asian="標楷體" fo:font-size="13pt" style:font-size-asian="13pt" style:font-size-complex="13pt"/>
    </style:style>
    <style:style style:name="T1788" style:parent-style-name="預設段落字型" style:family="text">
      <style:text-properties style:font-name-asian="標楷體" fo:font-size="13pt" style:font-size-asian="13pt" style:font-size-complex="13pt" style:language-asian="zh" style:country-asian="TW"/>
    </style:style>
    <style:style style:name="T1789" style:parent-style-name="預設段落字型" style:family="text">
      <style:text-properties style:font-name-asian="標楷體" fo:font-size="13pt" style:font-size-asian="13pt" style:font-size-complex="13pt"/>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language-asian="zh" style:country-asian="TW"/>
    </style:style>
    <style:style style:name="T1793" style:parent-style-name="預設段落字型" style:family="text">
      <style:text-properties style:font-name-asian="標楷體" fo:font-size="13pt" style:font-size-asian="13pt" style:font-size-complex="13pt"/>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P1799" style:parent-style-name="內文" style:family="paragraph">
      <style:paragraph-properties style:text-autospace="none" style:snap-to-layout-grid="false" fo:line-height="0.2777in" fo:margin-left="0.1534in" fo:text-indent="-0.1534in">
        <style:tab-stops/>
      </style:paragraph-properties>
    </style:style>
    <style:style style:name="T1800" style:parent-style-name="預設段落字型" style:family="text">
      <style:text-properties style:font-name-asian="標楷體" fo:font-size="13pt" style:font-size-asian="13pt" style:font-size-complex="13pt" style:language-asian="zh" style:country-asian="TW"/>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language-asian="zh" style:country-asian="TW"/>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language-asian="zh" style:country-asian="TW"/>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asian="標楷體" style:font-name-complex="標楷體" fo:letter-spacing="-0.0069in" fo:font-size="13pt" style:font-size-asian="13pt" style:font-size-complex="13pt"/>
    </style:style>
    <style:style style:name="P1820" style:parent-style-name="本文縮排" style:master-page-name="MP1" style:family="paragraph">
      <style:paragraph-properties fo:break-before="page" fo:text-align="justify" fo:line-height="103%" fo:margin-left="0in" fo:text-indent="0in">
        <style:tab-stops/>
      </style:paragraph-properties>
    </style:style>
    <style:style style:name="T1822" style:parent-style-name="預設段落字型" style:family="text">
      <style:text-properties style:font-name-complex="標楷體" fo:font-weight="bold" style:font-weight-asian="bold" fo:font-size="13pt" style:font-size-asian="13pt" style:font-size-complex="13pt"/>
    </style:style>
    <style:style style:name="T182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24" style:parent-style-name="預設段落字型" style:family="text">
      <style:text-properties style:font-name-complex="標楷體" fo:font-size="13pt" style:font-size-asian="13pt" style:font-size-complex="13pt"/>
    </style:style>
    <style:style style:name="T1825" style:parent-style-name="預設段落字型" style:family="text">
      <style:text-properties fo:font-size="13pt" style:font-size-asian="13pt" style:font-size-complex="13pt"/>
    </style:style>
    <style:style style:name="T1826" style:parent-style-name="預設段落字型" style:family="text">
      <style:text-properties fo:font-size="13pt" style:font-size-asian="13pt" style:font-size-complex="13pt"/>
    </style:style>
    <style:style style:name="T1827" style:parent-style-name="預設段落字型" style:family="text">
      <style:text-properties fo:font-size="13pt" style:font-size-asian="13pt" style:font-size-complex="13pt" style:language-asian="zh" style:country-asian="TW"/>
    </style:style>
    <style:style style:name="T1828" style:parent-style-name="預設段落字型" style:family="text">
      <style:text-properties fo:font-size="13pt" style:font-size-asian="13pt" style:font-size-complex="13pt"/>
    </style:style>
    <style:style style:name="T1829" style:parent-style-name="預設段落字型" style:family="text">
      <style:text-properties fo:font-size="13pt" style:font-size-asian="13pt" style:font-size-complex="13pt" style:language-asian="zh" style:country-asian="TW"/>
    </style:style>
    <style:style style:name="T1830" style:parent-style-name="預設段落字型" style:family="text">
      <style:text-properties fo:font-size="13pt" style:font-size-asian="13pt" style:font-size-complex="13pt"/>
    </style:style>
    <style:style style:name="T1831" style:parent-style-name="預設段落字型" style:family="text">
      <style:text-properties fo:font-size="13pt" style:font-size-asian="13pt" style:font-size-complex="13pt"/>
    </style:style>
    <style:style style:name="P1832" style:parent-style-name="本文縮排" style:family="paragraph">
      <style:paragraph-properties fo:text-align="justify" fo:line-height="103%" fo:margin-left="0in" fo:text-indent="0in">
        <style:tab-stops/>
      </style:paragraph-properties>
      <style:text-properties fo:font-size="13pt" style:font-size-asian="13pt" style:font-size-complex="13pt" style:language-asian="zh" style:country-asian="TW"/>
    </style:style>
    <style:style style:name="P1833" style:parent-style-name="內文" style:family="paragraph">
      <style:paragraph-properties style:snap-to-layout-grid="false" style:line-height-at-least="0in"/>
    </style:style>
    <style:style style:name="T1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5" style:parent-style-name="預設段落字型" style:family="text">
      <style:text-properties style:font-name="標楷體" style:font-name-asian="標楷體" style:font-name-complex="標楷體" fo:font-size="13pt" style:font-size-asian="13pt" style:font-size-complex="13pt"/>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P1841" style:parent-style-name="內文" style:family="paragraph">
      <style:paragraph-properties fo:line-height="150%"/>
    </style:style>
    <style:style style:name="T1842"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1843" style:parent-style-name="預設段落字型" style:family="text">
      <style:text-properties fo:font-size="16pt" style:font-size-asian="16pt" style:language-asian="zh" style:country-asian="TW"/>
    </style:style>
    <style:style style:name="TableColumn1845" style:family="table-column">
      <style:table-column-properties style:column-width="1.1812in"/>
    </style:style>
    <style:style style:name="TableColumn1846" style:family="table-column">
      <style:table-column-properties style:column-width="1.0833in"/>
    </style:style>
    <style:style style:name="TableColumn1847" style:family="table-column">
      <style:table-column-properties style:column-width="0.984in"/>
    </style:style>
    <style:style style:name="TableColumn1848" style:family="table-column">
      <style:table-column-properties style:column-width="0.1972in"/>
    </style:style>
    <style:style style:name="TableColumn1849" style:family="table-column">
      <style:table-column-properties style:column-width="1.1791in"/>
    </style:style>
    <style:style style:name="TableColumn1850" style:family="table-column">
      <style:table-column-properties style:column-width="0.9555in"/>
    </style:style>
    <style:style style:name="TableColumn1851" style:family="table-column">
      <style:table-column-properties style:column-width="1.2243in"/>
    </style:style>
    <style:style style:name="Table1844" style:family="table">
      <style:table-properties style:width="6.8048in" fo:margin-left="0.0194in" table:align="left"/>
    </style:style>
    <style:style style:name="TableRow1852" style:family="table-row">
      <style:table-row-properties style:min-row-height="0.4847in"/>
    </style:style>
    <style:style style:name="TableCell1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language-asian="zh" style:country-asian="TW"/>
    </style:style>
    <style:style style:name="TableCell18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center" fo:line-height="0.2083in" fo:text-indent="0.0833in"/>
      <style:text-properties style:font-name="標楷體" style:font-name-asian="標楷體" style:language-asian="zh" style:country-asian="TW"/>
    </style:style>
    <style:style style:name="P1857"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58" style:family="table-cell">
      <style:table-cell-properties fo:border-top="none" fo:border-left="0.0069in solid #000000" fo:border-bottom="none" fo:border-right="0.0069in solid #000000" fo:padding-top="0in" fo:padding-left="0.0194in" fo:padding-bottom="0in" fo:padding-right="0.0194in"/>
    </style:style>
    <style:style style:name="P1859" style:parent-style-name="內文" style:family="paragraph">
      <style:text-properties style:font-name="標楷體" style:font-name-asian="標楷體" style:language-asian="zh" style:country-asian="TW"/>
    </style:style>
    <style:style style:name="TableCell18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1" style:parent-style-name="內文" style:family="paragraph">
      <style:paragraph-properties fo:line-height="0.2083in" fo:text-indent="0.8034in"/>
      <style:text-properties style:font-name="標楷體" style:font-name-asian="標楷體" style:language-asian="zh" style:country-asian="TW"/>
    </style:style>
    <style:style style:name="TableCell18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text-align="justify" fo:line-height="0.2083in" fo:text-indent="0.0833in"/>
      <style:text-properties style:font-name="標楷體" style:font-name-asian="標楷體" style:language-asian="zh" style:country-asian="TW"/>
    </style:style>
    <style:style style:name="P1864"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65" style:family="table-row">
      <style:table-row-properties style:min-row-height="0.3937in"/>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size-complex="8pt" style:language-asian="zh" style:country-asian="TW"/>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標楷體" style:font-name-asian="標楷體" style:language-asian="zh" style:country-asian="TW"/>
    </style:style>
    <style:style style:name="TableCell1870" style:family="table-cell">
      <style:table-cell-properties fo:border-top="none" fo:border-left="0.0069in solid #000000" fo:border-bottom="none" fo:border-right="0.0069in solid #000000" fo:padding-top="0in" fo:padding-left="0.0194in" fo:padding-bottom="0in" fo:padding-right="0.0194in"/>
    </style:style>
    <style:style style:name="P1871" style:parent-style-name="內文" style:family="paragraph">
      <style:text-properties style:font-name="標楷體" style:font-name-asian="標楷體" style:language-asian="zh" style:country-asian="TW"/>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size-complex="8pt" style:language-asian="zh" style:country-asian="TW"/>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標楷體" style:font-name-asian="標楷體" style:language-asian="zh" style:country-asian="TW"/>
    </style:style>
    <style:style style:name="TableRow1876" style:family="table-row">
      <style:table-row-properties style:min-row-height="0.3937in"/>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8pt" style:language-asian="zh" style:country-asian="TW"/>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style:language-asian="zh" style:country-asian="TW"/>
    </style:style>
    <style:style style:name="TableCell1881" style:family="table-cell">
      <style:table-cell-properties fo:border-top="none" fo:border-left="0.0069in solid #000000" fo:border-bottom="none" fo:border-right="0.0069in solid #000000" fo:padding-top="0in" fo:padding-left="0.0194in" fo:padding-bottom="0in" fo:padding-right="0.0194in"/>
    </style:style>
    <style:style style:name="P1882" style:parent-style-name="內文" style:family="paragraph">
      <style:text-properties style:font-name="標楷體" style:font-name-asian="標楷體" style:language-asian="zh" style:country-asian="TW"/>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size-complex="8pt" style:language-asian="zh" style:country-asian="TW"/>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style:language-asian="zh" style:country-asian="TW"/>
    </style:style>
    <style:style style:name="TableRow1887" style:family="table-row">
      <style:table-row-properties style:min-row-height="0.3937in"/>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size-complex="8pt" style:language-asian="zh" style:country-asian="TW"/>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style:language-asian="zh" style:country-asian="TW"/>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內文" style:family="paragraph">
      <style:text-properties style:font-name="標楷體" style:font-name-asian="標楷體" style:language-asian="zh" style:country-asian="TW"/>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size-complex="8pt" style:language-asian="zh" style:country-asian="TW"/>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text-properties style:font-name="標楷體" style:font-name-asian="標楷體" style:language-asian="zh" style:country-asian="TW"/>
    </style:style>
    <style:style style:name="TableRow1898" style:family="table-row">
      <style:table-row-properties style:min-row-height="0.3347in"/>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style:language-asian="zh" style:country-asian="TW"/>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內文" style:family="paragraph">
      <style:text-properties style:font-name="標楷體" style:font-name-asian="標楷體" style:language-asian="zh" style:country-asian="TW"/>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fo:line-height="0.2777in"/>
    </style:style>
    <style:style style:name="T190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0"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1"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text-properties style:font-name="標楷體" style:font-name-asian="標楷體" style:language-asian="zh" style:country-asian="TW"/>
    </style:style>
    <style:style style:name="TableRow1914" style:family="table-row">
      <style:table-row-properties style:min-row-height="0.359in"/>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fo:line-height="0.2777in"/>
    </style:style>
    <style:style style:name="T1917" style:parent-style-name="預設段落字型" style:family="text">
      <style:text-properties style:font-name="標楷體" style:font-name-asian="標楷體" style:font-weight-complex="bold" style:font-size-complex="8pt" style:language-asian="zh" style:country-asian="TW"/>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fo:font-size="10pt" style:font-size-asian="10pt" style:font-size-complex="14pt" style:language-asian="zh" style:country-asian="TW"/>
    </style:style>
    <style:style style:name="T1920" style:parent-style-name="預設段落字型" style:family="text">
      <style:text-properties style:font-name="標楷體" style:font-name-asian="標楷體" fo:font-size="10pt" style:font-size-asian="10pt" style:font-size-complex="14pt" style:language-asian="zh" style:country-asian="TW"/>
    </style:style>
    <style:style style:name="T1921" style:parent-style-name="預設段落字型" style:family="text">
      <style:text-properties style:font-name="標楷體" style:font-name-asian="標楷體" fo:font-size="10pt" style:font-size-asian="10pt" style:font-size-complex="14pt" style:language-asian="zh" style:country-asian="TW"/>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text-properties style:font-name="標楷體" style:font-name-asian="標楷體" style:language-asian="zh" style:country-asian="TW"/>
    </style:style>
    <style:style style:name="TableCell1924" style:family="table-cell">
      <style:table-cell-properties fo:border-top="none" fo:border-left="0.0069in solid #000000" fo:border-bottom="none" fo:border-right="0.0069in solid #000000"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language-asian="zh" style:country-asian="TW"/>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center" fo:line-height="0.2777in"/>
    </style:style>
    <style:style style:name="T1928" style:parent-style-name="預設段落字型" style:family="text">
      <style:text-properties style:font-name="標楷體" style:font-name-asian="標楷體" style:font-weight-complex="bold" style:font-size-complex="8pt" style:language-asian="zh" style:country-asian="TW"/>
    </style:style>
    <style:style style:name="P1929" style:parent-style-name="內文" style:family="paragraph">
      <style:paragraph-properties style:snap-to-layout-grid="false"/>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1931" style:parent-style-name="預設段落字型" style:family="text">
      <style:text-properties style:font-name="標楷體" style:font-name-asian="標楷體" fo:font-size="10pt" style:font-size-asian="10pt" style:font-size-complex="14pt" style:language-asian="zh" style:country-asian="TW"/>
    </style:style>
    <style:style style:name="T1932" style:parent-style-name="預設段落字型" style:family="text">
      <style:text-properties style:font-name="標楷體" style:font-name-asian="標楷體" fo:font-size="10pt" style:font-size-asian="10pt" style:font-size-complex="14pt" style:language-asian="zh" style:country-asian="TW"/>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text-properties style:font-name="標楷體" style:font-name-asian="標楷體" style:language-asian="zh" style:country-asian="TW"/>
    </style:style>
    <style:style style:name="TableRow1935" style:family="table-row">
      <style:table-row-properties style:min-row-height="0.384in"/>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fo:line-height="0.2777in"/>
    </style:style>
    <style:style style:name="T1938" style:parent-style-name="預設段落字型" style:family="text">
      <style:text-properties style:font-name="標楷體" style:font-name-asian="標楷體" style:font-weight-complex="bold" style:font-size-complex="8pt" style:language-asian="zh" style:country-asian="TW"/>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text-properties style:font-name="標楷體" style:font-name-asian="標楷體" style:language-asian="zh" style:country-asian="TW"/>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內文" style:family="paragraph">
      <style:paragraph-properties fo:line-height="0.2777in"/>
      <style:text-properties style:font-name="標楷體" style:font-name-asian="標楷體" style:language-asian="zh" style:country-asian="TW"/>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center" fo:line-height="0.2777in"/>
    </style:style>
    <style:style style:name="T1945" style:parent-style-name="預設段落字型" style:family="text">
      <style:text-properties style:font-name="標楷體" style:font-name-asian="標楷體" style:font-weight-complex="bold" style:font-size-complex="8pt" style:language-asian="zh" style:country-asian="TW"/>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style:font-name="標楷體" style:font-name-asian="標楷體" style:language-asian="zh" style:country-asian="TW"/>
    </style:style>
    <style:style style:name="P1948" style:parent-style-name="內文" style:family="paragraph">
      <style:text-properties style:language-asian="zh" style:country-asian="TW"/>
    </style:style>
    <style:style style:name="T1949" style:parent-style-name="預設段落字型" style:family="text">
      <style:text-properties style:font-name="標楷體" style:font-name-asian="標楷體" style:font-name-complex="標楷體" fo:font-size="16pt" style:font-size-asian="16pt" style:font-size-complex="13pt"/>
    </style:style>
    <style:style style:name="T1950" style:parent-style-name="預設段落字型" style:family="text">
      <style:text-properties style:font-name="標楷體" style:font-name-asian="標楷體" style:font-name-complex="標楷體" fo:font-size="13pt" style:font-size-asian="13pt" style:font-size-complex="13pt"/>
    </style:style>
    <style:style style:name="T195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5"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6" style:parent-style-name="預設段落字型" style:family="text">
      <style:text-properties style:font-name="標楷體" style:font-name-asian="標楷體" style:font-name-complex="標楷體" fo:font-size="13pt" style:font-size-asian="13pt" style:font-size-complex="13pt"/>
    </style:style>
    <style:style style:name="T19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958" style:parent-style-name="預設段落字型" style:family="text">
      <style:text-properties style:font-name="標楷體" style:font-name-asian="標楷體" style:font-name-complex="標楷體" fo:font-size="16pt" style:font-size-asian="16pt" style:font-size-complex="13pt"/>
    </style:style>
    <style:style style:name="T195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1964" style:parent-style-name="內文" style:family="paragraph">
      <style:paragraph-properties fo:line-height="0.2916in"/>
      <style:text-properties style:font-name="標楷體" style:font-name-asian="標楷體" fo:font-size="13pt" style:font-size-asian="13pt" style:font-size-complex="13pt" style:language-asian="zh" style:country-asian="TW"/>
    </style:style>
    <style:style style:name="P1965" style:parent-style-name="內文" style:family="paragraph">
      <style:paragraph-properties fo:line-height="0.2916in"/>
      <style:text-properties style:font-name="標楷體" style:font-name-asian="標楷體" fo:font-size="13pt" style:font-size-asian="13pt" style:font-size-complex="13pt"/>
    </style:style>
    <style:style style:name="P196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7" style:parent-style-name="內文" style:family="paragraph">
      <style:paragraph-properties fo:line-height="0.2916in"/>
    </style:style>
    <style:style style:name="T1968" style:parent-style-name="預設段落字型" style:family="text">
      <style:text-properties style:font-name="標楷體" style:font-name-asian="標楷體" fo:font-weight="bold" style:font-weight-asian="bold" fo:font-size="13pt" style:font-size-asian="13pt" style:font-size-complex="13pt"/>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T1970" style:parent-style-name="預設段落字型" style:family="text">
      <style:text-properties style:font-name="標楷體" style:font-name-asian="標楷體" fo:font-weight="bold" style:font-weight-asian="bold" fo:font-size="13pt" style:font-size-asian="13pt" style:font-size-complex="13pt"/>
    </style:style>
    <style:style style:name="T1971" style:parent-style-name="預設段落字型" style:family="text">
      <style:text-properties style:font-name="標楷體" style:font-name-asian="標楷體" fo:font-weight="bold" style:font-weight-asian="bold" fo:font-size="13pt" style:font-size-asian="13pt" style:font-size-complex="13pt"/>
    </style:style>
    <style:style style:name="P1972" style:parent-style-name="內文" style:family="paragraph">
      <style:paragraph-properties fo:line-height="0.2916in"/>
    </style:style>
    <style:style style:name="T1973" style:parent-style-name="預設段落字型" style:family="text">
      <style:text-properties style:font-name="標楷體" style:font-name-asian="標楷體" fo:font-weight="bold" style:font-weight-asian="bold" fo:font-size="13pt" style:font-size-asian="13pt" style:font-size-complex="13pt"/>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style>
    <style:style style:name="T197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8"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80" style:parent-style-name="內文" style:family="paragraph">
      <style:paragraph-properties fo:line-height="0.2916in" fo:margin-left="0.1965in">
        <style:tab-stops/>
      </style:paragraph-properties>
    </style:style>
    <style:style style:name="T198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1991"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1992" style:parent-style-name="內文" style:family="paragraph">
      <style:paragraph-properties style:snap-to-layout-grid="false" fo:line-height="150%"/>
    </style:style>
    <style:style style:name="T1993" style:parent-style-name="預設段落字型" style:family="text">
      <style:text-properties style:font-name="標楷體" style:font-name-asian="標楷體" style:font-name-complex="標楷體" fo:font-size="13pt" style:font-size-asian="13pt" style:font-size-complex="13pt"/>
    </style:style>
    <style:style style:name="P1994" style:parent-style-name="內文" style:family="paragraph">
      <style:paragraph-properties style:snap-to-layout-grid="false" fo:line-height="150%" fo:margin-left="0.1652in" fo:text-indent="-0.1652in">
        <style:tab-stops/>
      </style:paragraph-properties>
    </style:style>
    <style:style style:name="T19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96" style:parent-style-name="預設段落字型" style:family="text">
      <style:text-properties style:font-name="標楷體" style:font-name-asian="標楷體" style:font-name-complex="標楷體" style:font-size-complex="11pt"/>
    </style:style>
    <style:style style:name="T1997" style:parent-style-name="預設段落字型" style:family="text">
      <style:text-properties style:font-name="標楷體" style:font-name-asian="標楷體" style:font-name-complex="標楷體" style:font-size-complex="11pt"/>
    </style:style>
    <style:style style:name="T1998" style:parent-style-name="預設段落字型" style:family="text">
      <style:text-properties style:font-name="標楷體" style:font-name-asian="標楷體" style:font-name-complex="標楷體" style:font-size-complex="11pt"/>
    </style:style>
    <style:style style:name="T1999" style:parent-style-name="預設段落字型" style:family="text">
      <style:text-properties style:font-name="標楷體" style:font-name-asian="標楷體" style:font-name-complex="標楷體" style:font-size-complex="11pt"/>
    </style:style>
    <style:style style:name="T2000" style:parent-style-name="預設段落字型" style:family="text">
      <style:text-properties style:font-name="標楷體" style:font-name-asian="標楷體" style:font-name-complex="標楷體" style:font-size-complex="11pt"/>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fo:font-weight="bold" style:font-weight-asian="bold"/>
    </style:style>
    <style:style style:name="T2003" style:parent-style-name="預設段落字型" style:family="text">
      <style:text-properties style:font-name="標楷體" style:font-name-asian="標楷體" style:font-name-complex="標楷體" fo:font-size="11pt" style:font-size-asian="11pt" style:font-size-complex="11pt"/>
    </style:style>
    <style:style style:name="T2004" style:parent-style-name="預設段落字型" style:family="text">
      <style:text-properties style:font-name="標楷體" style:font-name-asian="標楷體" style:font-name-complex="標楷體" style:font-size-complex="11pt"/>
    </style:style>
    <style:style style:name="P2005" style:parent-style-name="內文" style:family="paragraph">
      <style:paragraph-properties style:snap-to-layout-grid="false" fo:line-height="150%"/>
    </style:style>
    <style:style style:name="T20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07" style:parent-style-name="預設段落字型" style:family="text">
      <style:text-properties style:font-name="標楷體" style:font-name-asian="標楷體" style:font-size-complex="11pt"/>
    </style:style>
    <style:style style:name="T2008" style:parent-style-name="預設段落字型" style:family="text">
      <style:text-properties style:font-name="標楷體" style:font-name-asian="標楷體" style:font-size-complex="11pt" style:language-asian="zh" style:country-asian="TW"/>
    </style:style>
    <style:style style:name="T2009" style:parent-style-name="預設段落字型" style:family="text">
      <style:text-properties style:font-name="標楷體" style:font-name-asian="標楷體" style:font-size-complex="11pt"/>
    </style:style>
    <style:style style:name="T2010" style:parent-style-name="預設段落字型" style:family="text">
      <style:text-properties style:font-name="標楷體" style:font-name-asian="標楷體" style:font-size-complex="11pt" style:language-asian="zh" style:country-asian="TW"/>
    </style:style>
    <style:style style:name="T2011" style:parent-style-name="預設段落字型" style:family="text">
      <style:text-properties style:font-name="標楷體" style:font-name-asian="標楷體" style:font-size-complex="11pt"/>
    </style:style>
    <style:style style:name="P2012" style:parent-style-name="內文" style:family="paragraph">
      <style:paragraph-properties style:snap-to-layout-grid="false" fo:margin-left="0.1965in" fo:text-indent="-0.1965in">
        <style:tab-stops>
          <style:tab-stop style:type="left" style:position="0.7201in"/>
        </style:tab-stops>
      </style:paragraph-properties>
    </style:style>
    <style:style style:name="T2013" style:parent-style-name="預設段落字型" style:family="text">
      <style:text-properties style:language-asian="zh" style:country-asian="TW"/>
    </style:style>
    <style:style style:name="T2014" style:parent-style-name="預設段落字型" style:family="text">
      <style:text-properties fo:font-weight="bold" style:font-weight-asian="bold" fo:font-size="11pt" style:font-size-asian="11pt" style:font-size-complex="11pt"/>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font-name="標楷體" style:font-name-asian="標楷體" style:font-name-complex="標楷體" fo:font-size="13pt" style:font-size-asian="13pt" style:font-size-complex="13pt"/>
    </style:style>
    <style:style style:name="P2022" style:parent-style-name="內文" style:master-page-name="MP2" style:family="paragraph">
      <style:paragraph-properties fo:break-before="page" style:snap-to-layout-grid="false" fo:text-indent="0.3618in"/>
    </style:style>
    <style:style style:name="T2024" style:parent-style-name="預設段落字型" style:family="text">
      <style:text-properties fo:font-weight="bold" style:font-weight-asian="bold" fo:font-size="13pt" style:font-size-asian="13pt" style:font-size-complex="13pt" style:language-asian="zh" style:country-asian="TW"/>
    </style:style>
    <style:style style:name="T202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4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4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4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9" style:parent-style-name="預設段落字型" style:family="text">
      <style:text-properties fo:font-weight="bold" style:font-weight-asian="bold" fo:font-size="9pt" style:font-size-asian="9pt" style:font-size-complex="11pt"/>
    </style:style>
    <style:style style:name="T2050" style:parent-style-name="預設段落字型" style:family="text">
      <style:text-properties fo:font-weight="bold" style:font-weight-asian="bold" fo:font-size="9pt" style:font-size-asian="9pt" style:font-size-complex="11pt"/>
    </style:style>
    <style:style style:name="T2051" style:parent-style-name="預設段落字型" style:family="text">
      <style:text-properties fo:font-weight="bold" style:font-weight-asian="bold" fo:font-size="9pt" style:font-size-asian="9pt" style:font-size-complex="11pt"/>
    </style:style>
    <style:style style:name="T2052" style:parent-style-name="預設段落字型" style:family="text">
      <style:text-properties fo:font-weight="bold" style:font-weight-asian="bold" fo:font-size="8pt" style:font-size-asian="8pt" style:font-size-complex="11pt"/>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font-weight="bold" style:font-weight-asian="bold" style:language-asian="zh" style:country-asian="TW"/>
    </style:style>
    <style:style style:name="T2055" style:parent-style-name="預設段落字型" style:family="text">
      <style:text-properties style:font-name="標楷體" style:font-name-asian="標楷體" fo:font-weight="bold" style:font-weight-asian="bold" style:language-asian="zh" style:country-asian="TW"/>
    </style:style>
    <style:style style:name="P205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3" style:parent-style-name="內文" style:family="paragraph">
      <style:paragraph-properties fo:break-before="page" style:snap-to-layout-grid="false" fo:text-indent="0.3625in"/>
    </style:style>
    <style:style style:name="T2074" style:parent-style-name="預設段落字型" style:family="text">
      <style:text-properties style:font-name="標楷體" style:font-name-asian="標楷體" fo:font-weight="bold" style:font-weight-asian="bold" fo:font-size="13pt" style:font-size-asian="13pt" style:font-size-complex="13pt"/>
    </style:style>
    <style:style style:name="T20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center" style:line-height-at-least="0in"/>
    </style:style>
    <style:style style:name="T2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P2081" style:parent-style-name="Default" style:family="paragraph">
      <style:paragraph-properties fo:text-align="center"/>
    </style:style>
    <style:style style:name="T2082" style:parent-style-name="預設段落字型" style:family="text">
      <style:text-properties style:use-window-font-color="true" fo:font-size="16pt" style:font-size-asian="16pt" style:font-size-complex="13pt"/>
    </style:style>
    <style:style style:name="T2083" style:parent-style-name="預設段落字型" style:family="text">
      <style:text-properties style:use-window-font-color="true" fo:font-size="13pt" style:font-size-asian="13pt" style:font-size-complex="13pt"/>
    </style:style>
    <style:style style:name="T2084" style:parent-style-name="預設段落字型" style:family="text">
      <style:text-properties style:use-window-font-color="true" fo:font-size="10pt" style:font-size-asian="10pt" style:font-size-complex="13pt"/>
    </style:style>
    <style:style style:name="T2085" style:parent-style-name="預設段落字型" style:family="text">
      <style:text-properties style:use-window-font-color="true" fo:font-size="10pt" style:font-size-asian="10pt" style:font-size-complex="13pt"/>
    </style:style>
    <style:style style:name="T2086" style:parent-style-name="預設段落字型" style:family="text">
      <style:text-properties style:use-window-font-color="true" fo:font-size="10pt" style:font-size-asian="10pt" style:font-size-complex="13pt"/>
    </style:style>
    <style:style style:name="TableColumn2088" style:family="table-column">
      <style:table-column-properties style:column-width="2.1416in"/>
    </style:style>
    <style:style style:name="TableColumn2089" style:family="table-column">
      <style:table-column-properties style:column-width="4.7013in"/>
    </style:style>
    <style:style style:name="Table2087" style:family="table">
      <style:table-properties style:width="6.843in" style:rel-width="100%" fo:margin-left="0in" table:align="lef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Default" style:family="paragraph">
      <style:paragraph-properties fo:text-align="center"/>
    </style:style>
    <style:style style:name="T2093" style:parent-style-name="預設段落字型" style:family="text">
      <style:text-properties fo:font-weight="bold" style:font-weight-asian="bold" style:use-window-font-color="true" fo:font-size="14pt" style:font-size-asian="14pt" style:font-size-complex="14pt"/>
    </style:style>
    <style:style style:name="T2094" style:parent-style-name="預設段落字型" style:family="text">
      <style:text-properties fo:font-weight="bold" style:font-weight-asian="bold" style:use-window-font-color="true" fo:font-size="14pt" style:font-size-asian="14pt" style:font-size-complex="14pt"/>
    </style:style>
    <style:style style:name="T2095" style:parent-style-name="預設段落字型" style:family="text">
      <style:text-properties fo:font-weight="bold" style:font-weight-asian="bold" style:use-window-font-color="true" fo:font-size="14pt" style:font-size-asian="14pt" style:font-size-complex="14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Default" style:family="paragraph">
      <style:paragraph-properties style:snap-to-layout-grid="false" fo:text-align="center"/>
      <style:text-properties style:use-window-font-color="true" style:font-size-complex="14pt"/>
    </style:style>
    <style:style style:name="P2098" style:parent-style-name="Default" style:family="paragraph">
      <style:paragraph-properties style:snap-to-layout-grid="false" fo:text-align="center"/>
      <style:text-properties style:use-window-font-color="true" style:font-size-complex="14pt"/>
    </style:style>
    <style:style style:name="TableRow2099" style:family="table-row">
      <style:table-row-properties style:min-row-height="0.3937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Default" style:family="paragraph">
      <style:paragraph-properties fo:text-align="center"/>
      <style:text-properties style:use-window-font-color="true" fo:font-size="13pt" style:font-size-asian="13pt" style:font-size-complex="13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Default" style:family="paragraph">
      <style:paragraph-properties fo:text-align="center"/>
      <style:text-properties style:use-window-font-color="true" fo:font-size="13pt" style:font-size-asian="13pt" style:font-size-complex="13pt"/>
    </style:style>
    <style:style style:name="TableRow2104" style:family="table-row">
      <style:table-row-properties style:min-row-height="0.3937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Default" style:family="paragraph">
      <style:paragraph-properties fo:text-align="center"/>
      <style:text-properties style:use-window-font-color="true" fo:font-size="13pt" style:font-size-asian="13pt" style:font-size-complex="13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Default" style:family="paragraph">
      <style:paragraph-properties fo:text-align="center"/>
      <style:text-properties style:use-window-font-color="true" fo:font-size="13pt" style:font-size-asian="13pt" style:font-size-complex="13pt"/>
    </style:style>
    <style:style style:name="TableRow2109" style:family="table-row">
      <style:table-row-properties style:min-row-height="0.393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Default" style:family="paragraph">
      <style:paragraph-properties fo:text-align="center"/>
      <style:text-properties style:use-window-font-color="true" fo:font-size="13pt" style:font-size-asian="13pt" style:font-size-complex="13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Default" style:family="paragraph">
      <style:paragraph-properties fo:text-align="center"/>
      <style:text-properties style:use-window-font-color="true" fo:font-size="13pt" style:font-size-asian="13pt" style:font-size-complex="13pt"/>
    </style:style>
    <style:style style:name="TableRow2114" style:family="table-row">
      <style:table-row-properties style:min-row-height="0.3937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Default" style:family="paragraph">
      <style:paragraph-properties fo:text-align="center"/>
      <style:text-properties style:use-window-font-color="true" fo:font-size="13pt" style:font-size-asian="13pt" style:font-size-complex="13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Default" style:family="paragraph">
      <style:paragraph-properties fo:text-align="center"/>
      <style:text-properties style:use-window-font-color="true" fo:font-size="13pt" style:font-size-asian="13pt" style:font-size-complex="13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Default" style:family="paragraph">
      <style:paragraph-properties fo:text-align="center"/>
      <style:text-properties style:use-window-font-color="true" fo:font-size="13pt" style:font-size-asian="13pt" style:font-size-complex="13pt"/>
    </style:style>
    <style:style style:name="T2122" style:parent-style-name="預設段落字型" style:family="text">
      <style:text-properties style:use-window-font-color="true" fo:font-size="11.5pt" style:font-size-asian="11.5pt" style:font-size-complex="11.5pt"/>
    </style:style>
    <style:style style:name="T2123" style:parent-style-name="預設段落字型" style:family="text">
      <style:text-properties style:use-window-font-color="true" fo:font-size="10pt" style:font-size-asian="10pt" style:font-size-complex="10pt"/>
    </style:style>
    <style:style style:name="T2124" style:parent-style-name="預設段落字型" style:family="text">
      <style:text-properties style:use-window-font-color="true" fo:font-size="10pt" style:font-size-asian="10pt" style:font-size-complex="10pt"/>
    </style:style>
    <style:style style:name="TableCell2125" style:family="table-cell">
      <style:table-cell-properties fo:border="0.0069in solid #000000" fo:padding-top="0in" fo:padding-left="0.075in" fo:padding-bottom="0in" fo:padding-right="0.075in"/>
    </style:style>
    <style:style style:name="P2126" style:parent-style-name="Default" style:family="paragraph">
      <style:text-properties style:use-window-font-color="true" fo:font-size="13pt" style:font-size-asian="13pt" style:font-size-complex="13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Default" style:family="paragraph">
      <style:text-properties style:use-window-font-color="true" fo:font-size="14pt" style:font-size-asian="14pt" style:font-size-complex="14pt"/>
    </style:style>
    <style:style style:name="T2130" style:parent-style-name="預設段落字型" style:family="text">
      <style:text-properties style:use-window-font-color="true" style:font-size-complex="14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Default" style:family="paragraph">
      <style:text-properties style:use-window-font-color="true" fo:font-size="13pt" style:font-size-asian="13pt" style:font-size-complex="13pt"/>
    </style:style>
    <style:style style:name="P2134" style:parent-style-name="Default" style:family="paragraph">
      <style:text-properties style:use-window-font-color="true" fo:font-size="13pt" style:font-size-asian="13pt" style:font-size-complex="13pt"/>
    </style:style>
    <style:style style:name="P2135" style:parent-style-name="Default" style:family="paragraph">
      <style:text-properties style:use-window-font-color="true" fo:font-size="13pt" style:font-size-asian="13pt" style:font-size-complex="13pt"/>
    </style:style>
    <style:style style:name="P2136" style:parent-style-name="Default" style:family="paragraph">
      <style:text-properties style:use-window-font-color="true" fo:font-size="13pt" style:font-size-asian="13pt" style:font-size-complex="13pt"/>
    </style:style>
    <style:style style:name="P2137" style:parent-style-name="Default" style:family="paragraph">
      <style:text-properties style:use-window-font-color="true" fo:font-size="13pt" style:font-size-asian="13pt" style:font-size-complex="13pt"/>
    </style:style>
    <style:style style:name="P2138" style:parent-style-name="Default" style:family="paragraph">
      <style:text-properties style:use-window-font-color="true" fo:font-size="13pt" style:font-size-asian="13pt" style:font-size-complex="13pt"/>
    </style:style>
    <style:style style:name="P2139" style:parent-style-name="Default" style:family="paragraph">
      <style:text-properties style:use-window-font-color="true" fo:font-size="13pt" style:font-size-asian="13pt" style:font-size-complex="13pt"/>
    </style:style>
    <style:style style:name="P2140" style:parent-style-name="Default" style:family="paragraph">
      <style:text-properties style:use-window-font-color="true" fo:font-size="13pt" style:font-size-asian="13pt" style:font-size-complex="13pt"/>
    </style:style>
    <style:style style:name="P2141" style:parent-style-name="Default" style:family="paragraph">
      <style:text-properties style:use-window-font-color="true" fo:font-size="13pt" style:font-size-asian="13pt" style:font-size-complex="13pt"/>
    </style:style>
    <style:style style:name="P2142" style:parent-style-name="Default" style:family="paragraph">
      <style:text-properties style:use-window-font-color="true" fo:font-size="13pt" style:font-size-asian="13pt" style:font-size-complex="13pt"/>
    </style:style>
    <style:style style:name="P2143" style:parent-style-name="Default" style:family="paragraph">
      <style:text-properties style:use-window-font-color="true" fo:font-size="13pt" style:font-size-asian="13pt" style:font-size-complex="13pt"/>
    </style:style>
    <style:style style:name="P2144" style:parent-style-name="Default" style:family="paragraph">
      <style:text-properties style:use-window-font-color="true" fo:font-size="13pt" style:font-size-asian="13pt" style:font-size-complex="13pt"/>
    </style:style>
    <style:style style:name="P2145" style:parent-style-name="Default" style:family="paragraph">
      <style:paragraph-properties fo:line-height="150%" fo:margin-left="0.2131in" fo:text-indent="-0.2131in">
        <style:tab-stops/>
      </style:paragraph-properties>
    </style:style>
    <style:style style:name="T2146" style:parent-style-name="預設段落字型" style:family="text">
      <style:text-properties style:use-window-font-color="true" fo:font-size="13pt" style:font-size-asian="13pt" style:font-size-complex="13pt"/>
    </style:style>
    <style:style style:name="T2147" style:parent-style-name="預設段落字型" style:family="text">
      <style:text-properties style:use-window-font-color="true" style:font-size-complex="14pt"/>
    </style:style>
    <style:style style:name="P2148" style:parent-style-name="Default" style:family="paragraph">
      <style:paragraph-properties fo:text-align="end" fo:line-height="150%"/>
      <style:text-properties style:use-window-font-color="true" fo:font-size="13pt" style:font-size-asian="13pt" style:font-size-complex="13pt"/>
    </style:style>
    <style:style style:name="P2149"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50" style:parent-style-name="預設段落字型" style:family="text">
      <style:text-properties style:use-window-font-color="true" fo:font-size="13pt" style:font-size-asian="13pt" style:font-size-complex="13pt"/>
    </style:style>
    <style:style style:name="T2151" style:parent-style-name="預設段落字型" style:family="text">
      <style:text-properties style:use-window-font-color="true" style:font-size-complex="11pt"/>
    </style:style>
    <style:style style:name="T2152" style:parent-style-name="預設段落字型" style:family="text">
      <style:text-properties style:use-window-font-color="true" fo:font-size="13pt" style:font-size-asian="13pt" style:font-size-complex="13pt"/>
    </style:style>
    <style:style style:name="T2153" style:parent-style-name="預設段落字型" style:family="text">
      <style:text-properties style:use-window-font-color="true" fo:font-size="13pt" style:font-size-asian="13pt" style:font-size-complex="13pt"/>
    </style:style>
    <style:style style:name="P215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55" style:parent-style-name="內文" style:family="paragraph">
      <style:paragraph-properties fo:widows="2" fo:orphans="2" fo:break-before="page"/>
      <style:text-properties fo:hyphenate="true"/>
    </style:style>
    <style:style style:name="P2156" style:parent-style-name="內文" style:family="paragraph">
      <style:paragraph-properties style:snap-to-layout-grid="false" fo:text-indent="0.3618in"/>
    </style:style>
    <style:style style:name="T2157" style:parent-style-name="預設段落字型" style:family="text">
      <style:text-properties fo:font-weight="bold" style:font-weight-asian="bold" fo:font-size="13pt" style:font-size-asian="13pt" style:font-size-complex="13pt" style:language-asian="zh" style:country-asian="TW"/>
    </style:style>
    <style:style style:name="T215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5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7"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17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7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18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2" style:parent-style-name="預設段落字型" style:family="text">
      <style:text-properties fo:font-weight="bold" style:font-weight-asian="bold" fo:font-size="9pt" style:font-size-asian="9pt" style:font-size-complex="11pt"/>
    </style:style>
    <style:style style:name="T2183" style:parent-style-name="預設段落字型" style:family="text">
      <style:text-properties fo:font-weight="bold" style:font-weight-asian="bold" fo:font-size="9pt" style:font-size-asian="9pt" style:font-size-complex="11pt"/>
    </style:style>
    <style:style style:name="T2184" style:parent-style-name="預設段落字型" style:family="text">
      <style:text-properties fo:font-weight="bold" style:font-weight-asian="bold" fo:font-size="9pt" style:font-size-asian="9pt" style:font-size-complex="11pt"/>
    </style:style>
    <style:style style:name="T2185" style:parent-style-name="預設段落字型" style:family="text">
      <style:text-properties fo:font-weight="bold" style:font-weight-asian="bold" fo:font-size="8pt" style:font-size-asian="8pt" style:font-size-complex="11pt"/>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font-weight="bold" style:font-weight-asian="bold" style:language-asian="zh" style:country-asian="TW"/>
    </style:style>
    <style:style style:name="T2188" style:parent-style-name="預設段落字型" style:family="text">
      <style:text-properties style:font-name="標楷體" style:font-name-asian="標楷體" fo:font-weight="bold" style:font-weight-asian="bold" style:language-asian="zh" style:country-asian="TW"/>
    </style:style>
    <style:style style:name="P2189" style:parent-style-name="內文" style:family="paragraph">
      <style:paragraph-properties fo:widows="2" fo:orphans="2" fo:break-before="page"/>
      <style:text-properties fo:font-weight="bold" style:font-weight-asian="bold" fo:font-size="13pt" style:font-size-asian="13pt" style:font-size-complex="13pt" style:language-asian="zh" style:country-asian="TW" fo:hyphenate="true"/>
    </style:style>
    <style:style style:name="P2190" style:parent-style-name="內文" style:family="paragraph">
      <style:paragraph-properties fo:break-before="page" style:snap-to-layout-grid="false">
        <style:tab-stops>
          <style:tab-stop style:type="left" style:position="2.2263in"/>
        </style:tab-stops>
      </style:paragraph-properties>
    </style:style>
    <style:style style:name="T21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19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193" style:parent-style-name="預設段落字型" style:family="text">
      <style:text-properties style:font-name="標楷體" style:font-name-asian="標楷體" style:font-name-complex="標楷體" fo:font-size="13pt" style:font-size-asian="13pt" style:font-size-complex="13pt"/>
    </style:style>
    <style:style style:name="T2194" style:parent-style-name="預設段落字型" style:family="text">
      <style:text-properties style:font-name="標楷體" style:font-name-asian="標楷體" style:font-name-complex="標楷體" fo:font-size="13pt" style:font-size-asian="13pt" style:font-size-complex="13pt"/>
    </style:style>
    <style:style style:name="T2195" style:parent-style-name="預設段落字型" style:family="text">
      <style:text-properties fo:font-size="13pt" style:font-size-asian="13pt" style:font-size-complex="13pt"/>
    </style:style>
    <style:style style:name="T2196" style:parent-style-name="預設段落字型" style:family="text">
      <style:text-properties style:font-name="標楷體" style:font-name-asian="標楷體" style:font-name-complex="標楷體" fo:font-size="13pt" style:font-size-asian="13pt" style:font-size-complex="13pt"/>
    </style:style>
    <style:style style:name="T2197" style:parent-style-name="預設段落字型" style:family="text">
      <style:text-properties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P2199" style:parent-style-name="內文" style:family="paragraph">
      <style:paragraph-properties style:snap-to-layout-grid="false" fo:text-align="center"/>
    </style:style>
    <style:style style:name="T2200" style:parent-style-name="預設段落字型" style:family="text">
      <style:text-properties style:font-name="標楷體" style:font-name-asian="標楷體" style:font-name-complex="新細明體" fo:font-size="13pt" style:font-size-asian="13pt" style:font-size-complex="13pt"/>
    </style:style>
    <style:style style:name="T22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02" style:parent-style-name="預設段落字型" style:family="text">
      <style:text-properties style:font-name="標楷體" style:font-name-asian="標楷體" style:font-name-complex="新細明體" fo:font-size="13pt" style:font-size-asian="13pt" style:font-size-complex="13pt"/>
    </style:style>
    <style:style style:name="T2203" style:parent-style-name="預設段落字型" style:family="text">
      <style:text-properties style:font-name="標楷體" style:font-name-asian="標楷體" style:font-name-complex="新細明體" fo:font-size="13pt" style:font-size-asian="13pt" style:font-size-complex="13pt"/>
    </style:style>
    <style:style style:name="T2204" style:parent-style-name="預設段落字型" style:family="text">
      <style:text-properties style:font-name="標楷體" style:font-name-asian="標楷體" style:font-name-complex="新細明體" fo:font-size="13pt" style:font-size-asian="13pt" style:font-size-complex="13pt"/>
    </style:style>
    <style:style style:name="T2205" style:parent-style-name="預設段落字型" style:family="text">
      <style:text-properties style:font-name="標楷體" style:font-name-asian="標楷體" style:font-name-complex="新細明體" fo:font-size="13pt" style:font-size-asian="13pt" style:font-size-complex="13pt"/>
    </style:style>
    <style:style style:name="P2206" style:parent-style-name="內文" style:family="paragraph">
      <style:paragraph-properties style:snap-to-layout-grid="false" fo:line-height="0.3472in"/>
    </style:style>
    <style:style style:name="T2207" style:parent-style-name="預設段落字型" style:family="text">
      <style:text-properties style:font-name="標楷體" style:font-name-asian="標楷體" style:font-name-complex="新細明體" fo:font-size="13pt" style:font-size-asian="13pt" style:font-size-complex="13pt"/>
    </style:style>
    <style:style style:name="T2208" style:parent-style-name="預設段落字型" style:family="text">
      <style:text-properties style:font-name="標楷體" style:font-name-asian="標楷體" style:font-name-complex="新細明體" fo:font-size="13pt" style:font-size-asian="13pt" style:font-size-complex="13pt"/>
    </style:style>
    <style:style style:name="T2209"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新細明體" fo:font-size="13pt" style:font-size-asian="13pt" style:font-size-complex="13pt"/>
    </style:style>
    <style:style style:name="T2211" style:parent-style-name="預設段落字型" style:family="text">
      <style:text-properties style:font-name="標楷體" style:font-name-asian="標楷體" style:font-name-complex="新細明體" fo:font-size="13pt" style:font-size-asian="13pt" style:font-size-complex="13pt"/>
    </style:style>
    <style:style style:name="T221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新細明體" fo:font-size="13pt" style:font-size-asian="13pt" style:font-size-complex="13pt"/>
    </style:style>
    <style:style style:name="T2214" style:parent-style-name="預設段落字型" style:family="text">
      <style:text-properties style:font-name="標楷體" style:font-name-asian="標楷體" style:font-name-complex="新細明體" fo:font-size="13pt" style:font-size-asian="13pt" style:font-size-complex="13pt"/>
    </style:style>
    <style:style style:name="T221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1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新細明體" fo:font-size="13pt" style:font-size-asian="13pt" style:font-size-complex="13pt"/>
    </style:style>
    <style:style style:name="P2219" style:parent-style-name="內文" style:family="paragraph">
      <style:paragraph-properties style:snap-to-layout-grid="false" fo:line-height="0.3472in"/>
    </style:style>
    <style:style style:name="T2220" style:parent-style-name="預設段落字型" style:family="text">
      <style:text-properties style:font-name="標楷體" style:font-name-asian="標楷體" style:font-name-complex="新細明體" fo:font-size="13pt" style:font-size-asian="13pt" style:font-size-complex="13pt"/>
    </style:style>
    <style:style style:name="T2221" style:parent-style-name="預設段落字型" style:family="text">
      <style:text-properties style:font-name="標楷體" style:font-name-asian="標楷體" style:font-name-complex="新細明體" fo:font-size="13pt" style:font-size-asian="13pt" style:font-size-complex="13pt"/>
    </style:style>
    <style:style style:name="T222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新細明體" fo:font-size="13pt" style:font-size-asian="13pt" style:font-size-complex="13pt"/>
    </style:style>
    <style:style style:name="T2224" style:parent-style-name="預設段落字型" style:family="text">
      <style:text-properties style:font-name="標楷體" style:font-name-asian="標楷體" style:font-name-complex="新細明體" fo:font-size="13pt" style:font-size-asian="13pt" style:font-size-complex="13pt"/>
    </style:style>
    <style:style style:name="T2225"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26" style:parent-style-name="預設段落字型" style:family="text">
      <style:text-properties style:font-name="標楷體" style:font-name-asian="標楷體" style:font-name-complex="新細明體" fo:font-size="13pt" style:font-size-asian="13pt" style:font-size-complex="13pt"/>
    </style:style>
    <style:style style:name="T222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新細明體" fo:font-size="13pt" style:font-size-asian="13pt" style:font-size-complex="13pt"/>
    </style:style>
    <style:style style:name="T2229" style:parent-style-name="預設段落字型" style:family="text">
      <style:text-properties style:font-name="標楷體" style:font-name-asian="標楷體" style:font-name-complex="新細明體" fo:font-size="13pt" style:font-size-asian="13pt" style:font-size-complex="13pt"/>
    </style:style>
    <style:style style:name="T223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31" style:parent-style-name="預設段落字型" style:family="text">
      <style:text-properties style:font-name="標楷體" style:font-name-asian="標楷體" style:font-name-complex="新細明體" fo:font-size="13pt" style:font-size-asian="13pt" style:font-size-complex="13pt"/>
    </style:style>
    <style:style style:name="T223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language-asian="zh" style:country-asian="TW"/>
    </style:style>
    <style:style style:name="P223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35" style:family="table-column">
      <style:table-column-properties style:column-width="0.902in" style:use-optimal-column-width="false"/>
    </style:style>
    <style:style style:name="TableColumn2236" style:family="table-column">
      <style:table-column-properties style:column-width="0.5743in" style:use-optimal-column-width="false"/>
    </style:style>
    <style:style style:name="TableColumn2237" style:family="table-column">
      <style:table-column-properties style:column-width="1.493in" style:use-optimal-column-width="false"/>
    </style:style>
    <style:style style:name="TableColumn2238" style:family="table-column">
      <style:table-column-properties style:column-width="1.6958in" style:use-optimal-column-width="false"/>
    </style:style>
    <style:style style:name="TableColumn2239" style:family="table-column">
      <style:table-column-properties style:column-width="1.2576in" style:use-optimal-column-width="false"/>
    </style:style>
    <style:style style:name="TableColumn2240" style:family="table-column">
      <style:table-column-properties style:column-width="1.2861in" style:use-optimal-column-width="false"/>
    </style:style>
    <style:style style:name="Table2234" style:family="table">
      <style:table-properties style:width="7.209in" fo:margin-left="0in" table:align="left"/>
    </style:style>
    <style:style style:name="TableRow2241" style:family="table-row">
      <style:table-row-properties style:min-row-height="0.5069in" style:use-optimal-row-height="false"/>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內文" style:family="paragraph">
      <style:paragraph-properties style:snap-to-layout-grid="false" fo:text-align="center" fo:line-height="0.2083in"/>
    </style:style>
    <style:style style:name="T2244" style:parent-style-name="預設段落字型" style:family="text">
      <style:text-properties style:font-name="標楷體" style:font-name-asian="標楷體" style:font-name-complex="細明體" fo:font-size="13pt" style:font-size-asian="13pt" style:font-size-complex="13pt"/>
    </style:style>
    <style:style style:name="TableCell2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6" style:parent-style-name="內文" style:family="paragraph">
      <style:paragraph-properties style:snap-to-layout-grid="false" fo:text-align="center" fo:line-height="0.2083in"/>
    </style:style>
    <style:style style:name="T2247" style:parent-style-name="預設段落字型" style:family="text">
      <style:text-properties style:font-name="標楷體" style:font-name-asian="標楷體" style:font-name-complex="標楷體" fo:font-size="13pt" style:font-size-asian="13pt" style:font-size-complex="13pt"/>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內文" style:family="paragraph">
      <style:paragraph-properties style:snap-to-layout-grid="false" fo:text-align="center" fo:line-height="0.2083in"/>
    </style:style>
    <style:style style:name="T2254" style:parent-style-name="預設段落字型" style:family="text">
      <style:text-properties style:font-name="標楷體" style:font-name-asian="標楷體" style:font-name-complex="細明體" fo:font-size="13pt" style:font-size-asian="13pt" style:font-size-complex="13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style:snap-to-layout-grid="false" fo:text-align="center" fo:line-height="0.2083in"/>
    </style:style>
    <style:style style:name="T2257" style:parent-style-name="預設段落字型" style:family="text">
      <style:text-properties style:font-name="標楷體" style:font-name-asian="標楷體" style:font-name-complex="標楷體" fo:font-size="13pt" style:font-size-asian="13pt" style:font-size-complex="13pt"/>
    </style:style>
    <style:style style:name="TableRow2258" style:family="table-row">
      <style:table-row-properties style:min-row-height="0.5118in"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71" style:family="table-row">
      <style:table-row-properties style:min-row-height="0.5118in"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84" style:family="table-row">
      <style:table-row-properties style:min-row-height="0.5118in"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97" style:family="table-row">
      <style:table-row-properties style:min-row-height="0.5118in"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0" style:family="table-row">
      <style:table-row-properties style:min-row-height="0.5118in" style:use-optimal-row-height="false"/>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3" style:family="table-row">
      <style:table-row-properties style:min-row-height="0.5118in"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6" style:family="table-row">
      <style:table-row-properties style:min-row-height="0.5118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49" style:family="table-row">
      <style:table-row-properties style:min-row-height="0.5118in"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2" style:family="table-row">
      <style:table-row-properties style:min-row-height="0.5118in"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5" style:family="table-row">
      <style:table-row-properties style:min-row-height="0.5118in"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8" style:family="table-row">
      <style:table-row-properties style:min-row-height="0.5118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1" style:family="table-row">
      <style:table-row-properties style:min-row-height="0.5118in"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4" style:family="table-row">
      <style:table-row-properties style:min-row-height="0.5118in"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2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28" style:parent-style-name="內文" style:family="paragraph">
      <style:paragraph-properties style:snap-to-layout-grid="false">
        <style:tab-stops>
          <style:tab-stop style:type="left" style:position="2.2263in"/>
        </style:tab-stops>
      </style:paragraph-properties>
    </style:style>
    <style:style style:name="T2429" style:parent-style-name="預設段落字型" style:family="text">
      <style:text-properties style:font-name-asian="標楷體" fo:font-size="13pt" style:font-size-asian="13pt" style:font-size-complex="13pt"/>
    </style:style>
    <style:style style:name="T2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3" style:parent-style-name="預設段落字型" style:family="text">
      <style:text-properties style:font-name-asian="標楷體" fo:font-size="13pt" style:font-size-asian="13pt" style:font-size-complex="13pt"/>
    </style:style>
    <style:style style:name="P243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3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3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38" style:family="table-column">
      <style:table-column-properties style:column-width="2.2805in"/>
    </style:style>
    <style:style style:name="TableColumn2439" style:family="table-column">
      <style:table-column-properties style:column-width="2.2805in"/>
    </style:style>
    <style:style style:name="TableColumn2440" style:family="table-column">
      <style:table-column-properties style:column-width="2.2819in"/>
    </style:style>
    <style:style style:name="Table2437" style:family="table">
      <style:table-properties style:width="6.843in" style:rel-width="100%" fo:margin-left="0in" table:align="center"/>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內文" style:family="paragraph">
      <style:paragraph-properties style:snap-to-layout-grid="false">
        <style:tab-stops>
          <style:tab-stop style:type="left" style:position="2.2263in"/>
        </style:tab-stops>
      </style:paragraph-properties>
    </style:style>
    <style:style style:name="T2444" style:parent-style-name="預設段落字型" style:family="text">
      <style:text-properties style:font-name-asian="標楷體" fo:font-size="14pt" style:font-size-asian="14pt" style:font-size-complex="14pt"/>
    </style:style>
    <style:style style:name="TableCell2445" style:family="table-cell">
      <style:table-cell-properties fo:border="none" fo:padding-top="0in" fo:padding-left="0.075in" fo:padding-bottom="0in" fo:padding-right="0.075in"/>
    </style:style>
    <style:style style:name="P2446" style:parent-style-name="內文" style:family="paragraph">
      <style:paragraph-properties style:snap-to-layout-grid="false">
        <style:tab-stops>
          <style:tab-stop style:type="left" style:position="2.2263in"/>
        </style:tab-stops>
      </style:paragraph-properties>
    </style:style>
    <style:style style:name="T2447" style:parent-style-name="預設段落字型" style:family="text">
      <style:text-properties style:font-name-asian="標楷體" fo:font-size="14pt" style:font-size-asian="14pt" style:font-size-complex="14pt"/>
    </style:style>
    <style:style style:name="TableCell2448" style:family="table-cell">
      <style:table-cell-properties fo:border="none" fo:padding-top="0in" fo:padding-left="0.075in" fo:padding-bottom="0in" fo:padding-right="0.075in"/>
    </style:style>
    <style:style style:name="P2449" style:parent-style-name="內文" style:family="paragraph">
      <style:paragraph-properties style:snap-to-layout-grid="false">
        <style:tab-stops>
          <style:tab-stop style:type="left" style:position="2.2263in"/>
        </style:tab-stops>
      </style:paragraph-properties>
    </style:style>
    <style:style style:name="T2450" style:parent-style-name="預設段落字型" style:family="text">
      <style:text-properties style:font-name-asian="標楷體" fo:font-size="14pt" style:font-size-asian="14pt" style:font-size-complex="14pt"/>
    </style:style>
    <style:style style:name="P2451" style:parent-style-name="本文縮排" style:master-page-name="MP3" style:family="paragraph">
      <style:paragraph-properties fo:break-before="page" fo:text-align="justify" fo:line-height="103%" fo:margin-left="0in" fo:text-indent="0in">
        <style:tab-stops/>
      </style:paragraph-properties>
    </style:style>
    <style:style style:name="T2453" style:parent-style-name="預設段落字型" style:family="text">
      <style:text-properties style:font-name-complex="標楷體" fo:font-weight="bold" style:font-weight-asian="bold" fo:font-size="13pt" style:font-size-asian="13pt" style:font-size-complex="13pt"/>
    </style:style>
    <style:style style:name="T245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55" style:parent-style-name="預設段落字型" style:family="text">
      <style:text-properties style:font-name-complex="標楷體" fo:font-size="13pt" style:font-size-asian="13pt" style:font-size-complex="13pt" style:language-asian="zh" style:country-asian="TW"/>
    </style:style>
    <style:style style:name="T2456" style:parent-style-name="預設段落字型" style:family="text">
      <style:text-properties style:font-name-complex="標楷體" fo:font-size="13pt" style:font-size-asian="13pt" style:font-size-complex="13pt" style:language-asian="zh" style:country-asian="TW"/>
    </style:style>
    <style:style style:name="T2457" style:parent-style-name="預設段落字型" style:family="text">
      <style:text-properties style:font-name-complex="標楷體" fo:font-size="13pt" style:font-size-asian="13pt" style:font-size-complex="13pt" style:language-asian="zh" style:country-asian="TW"/>
    </style:style>
    <style:style style:name="P245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5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60" style:parent-style-name="內文" style:family="paragraph">
      <style:paragraph-properties style:snap-to-layout-grid="false">
        <style:tab-stops>
          <style:tab-stop style:type="left" style:position="2.2263in"/>
        </style:tab-stops>
      </style:paragraph-properties>
    </style:style>
    <style:style style:name="T2461" style:parent-style-name="預設段落字型" style:family="text">
      <style:text-properties style:font-name-asian="標楷體" fo:font-size="13pt" style:font-size-asian="13pt" style:font-size-complex="13pt"/>
    </style:style>
    <style:style style:name="T2462" style:parent-style-name="預設段落字型" style:family="text">
      <style:text-properties style:font-name-asian="標楷體" fo:font-size="13pt" style:font-size-asian="13pt" style:font-size-complex="13pt"/>
    </style:style>
    <style:style style:name="T2463" style:parent-style-name="預設段落字型" style:family="text">
      <style:text-properties style:font-name-asian="標楷體" fo:font-size="13pt" style:font-size-asian="13pt" style:font-size-complex="13pt"/>
    </style:style>
    <style:style style:name="T2464" style:parent-style-name="預設段落字型" style:family="text">
      <style:text-properties style:font-name-asian="標楷體" fo:font-size="13pt" style:font-size-asian="13pt" style:font-size-complex="13pt"/>
    </style:style>
    <style:style style:name="T2465" style:parent-style-name="預設段落字型" style:family="text">
      <style:text-properties style:font-name-asian="標楷體" fo:font-size="13pt" style:font-size-asian="13pt" style:font-size-complex="13pt"/>
    </style:style>
    <style:style style:name="T2466" style:parent-style-name="預設段落字型" style:family="text">
      <style:text-properties style:font-name-asian="標楷體" fo:font-size="13pt" style:font-size-asian="13pt" style:font-size-complex="13pt"/>
    </style:style>
    <style:style style:name="T2467" style:parent-style-name="預設段落字型" style:family="text">
      <style:text-properties style:font-name-asian="標楷體" fo:font-size="13pt" style:font-size-asian="13pt" style:font-size-complex="13pt"/>
    </style:style>
    <style:style style:name="T2468" style:parent-style-name="預設段落字型" style:family="text">
      <style:text-properties style:font-name-asian="標楷體" fo:font-size="13pt" style:font-size-asian="13pt" style:font-size-complex="13pt"/>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style>
    <style:style style:name="T2471" style:parent-style-name="預設段落字型" style:family="text">
      <style:text-properties style:font-name-asian="標楷體" fo:font-size="13pt" style:font-size-asian="13pt" style:font-size-complex="13pt"/>
    </style:style>
    <style:style style:name="T24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73" style:parent-style-name="預設段落字型" style:family="text">
      <style:text-properties style:font-name-asian="標楷體" fo:font-size="13pt" style:font-size-asian="13pt" style:font-size-complex="13pt"/>
    </style:style>
    <style:style style:name="T2474" style:parent-style-name="預設段落字型" style:family="text">
      <style:text-properties style:font-name-asian="標楷體" fo:font-size="13pt" style:font-size-asian="13pt" style:font-size-complex="13pt" style:language-asian="zh" style:country-asian="TW"/>
    </style:style>
    <style:style style:name="T2475" style:parent-style-name="預設段落字型" style:family="text">
      <style:text-properties style:font-name-asian="標楷體" fo:font-size="13pt" style:font-size-asian="13pt" style:font-size-complex="13pt"/>
    </style:style>
    <style:style style:name="T2476" style:parent-style-name="預設段落字型" style:family="text">
      <style:text-properties style:font-name-asian="標楷體" fo:font-size="13pt" style:font-size-asian="13pt" style:font-size-complex="13pt"/>
    </style:style>
    <style:style style:name="P247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478" style:parent-style-name="預設段落字型" style:family="text">
      <style:text-properties style:font-name="Times New Roman" fo:font-size="13pt" style:font-size-asian="13pt" style:font-size-complex="13pt" fo:language="en" fo:country="US"/>
    </style:style>
    <style:style style:name="T2479" style:parent-style-name="預設段落字型" style:family="text">
      <style:text-properties style:font-name="Times New Roman" fo:font-size="13pt" style:font-size-asian="13pt" style:font-size-complex="13pt"/>
    </style:style>
    <style:style style:name="T2480" style:parent-style-name="預設段落字型" style:family="text">
      <style:text-properties fo:font-size="13pt" style:font-size-asian="13pt" style:font-size-complex="13pt"/>
    </style:style>
    <style:style style:name="T2481" style:parent-style-name="預設段落字型" style:family="text">
      <style:text-properties style:font-name="Times New Roman" fo:font-size="13pt" style:font-size-asian="13pt" style:font-size-complex="13pt"/>
    </style:style>
    <style:style style:name="T2482" style:parent-style-name="預設段落字型" style:family="text">
      <style:text-properties fo:font-size="13pt" style:font-size-asian="13pt" style:font-size-complex="13pt"/>
    </style:style>
    <style:style style:name="T2483" style:parent-style-name="預設段落字型" style:family="text">
      <style:text-properties fo:font-size="13pt" style:font-size-asian="13pt" style:font-size-complex="13pt"/>
    </style:style>
    <style:style style:name="P248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485" style:parent-style-name="預設段落字型" style:family="text">
      <style:text-properties fo:font-size="13pt" style:font-size-asian="13pt" style:font-size-complex="13pt"/>
    </style:style>
    <style:style style:name="T2486" style:parent-style-name="預設段落字型" style:family="text">
      <style:text-properties style:font-name="Times New Roman" fo:font-size="13pt" style:font-size-asian="13pt" style:font-size-complex="13pt"/>
    </style:style>
    <style:style style:name="T2487" style:parent-style-name="預設段落字型" style:family="text">
      <style:text-properties style:font-name="Times New Roman" fo:font-size="13pt" style:font-size-asian="13pt" style:font-size-complex="13pt"/>
    </style:style>
    <style:style style:name="T2488" style:parent-style-name="預設段落字型" style:family="text">
      <style:text-properties style:font-name="Times New Roman" fo:font-size="13pt" style:font-size-asian="13pt" style:font-size-complex="13pt"/>
    </style:style>
    <style:style style:name="T2489" style:parent-style-name="預設段落字型" style:family="text">
      <style:text-properties style:font-name="Times New Roman" fo:font-size="13pt" style:font-size-asian="13pt" style:font-size-complex="13pt"/>
    </style:style>
    <style:style style:name="T2490" style:parent-style-name="預設段落字型" style:family="text">
      <style:text-properties style:font-name="Times New Roman" fo:font-weight="bold" style:font-weight-asian="bold" fo:font-size="13pt" style:font-size-asian="13pt" style:font-size-complex="13pt"/>
    </style:style>
    <style:style style:name="T2491" style:parent-style-name="預設段落字型" style:family="text">
      <style:text-properties style:font-name="Times New Roman" fo:font-weight="bold" style:font-weight-asian="bold" fo:font-size="13pt" style:font-size-asian="13pt" style:font-size-complex="13pt"/>
    </style:style>
    <style:style style:name="T2492" style:parent-style-name="預設段落字型" style:family="text">
      <style:text-properties style:font-name="Times New Roman" fo:font-weight="bold" style:font-weight-asian="bold" fo:font-size="13pt" style:font-size-asian="13pt" style:font-size-complex="13pt"/>
    </style:style>
    <style:style style:name="T2493" style:parent-style-name="預設段落字型" style:family="text">
      <style:text-properties style:font-name="Times New Roman" fo:font-weight="bold" style:font-weight-asian="bold" fo:font-size="13pt" style:font-size-asian="13pt" style:font-size-complex="13pt"/>
    </style:style>
    <style:style style:name="T2494" style:parent-style-name="預設段落字型" style:family="text">
      <style:text-properties style:font-name="Times New Roman" fo:font-weight="bold" style:font-weight-asian="bold" fo:font-size="13pt" style:font-size-asian="13pt" style:font-size-complex="13pt"/>
    </style:style>
    <style:style style:name="T2495" style:parent-style-name="預設段落字型" style:family="text">
      <style:text-properties style:font-name="Times New Roman" fo:font-weight="bold" style:font-weight-asian="bold" fo:font-size="13pt" style:font-size-asian="13pt" style:font-size-complex="13pt"/>
    </style:style>
    <style:style style:name="T2496" style:parent-style-name="預設段落字型" style:family="text">
      <style:text-properties style:font-name="Times New Roman" fo:font-size="13pt" style:font-size-asian="13pt" style:font-size-complex="13pt"/>
    </style:style>
    <style:style style:name="T2497" style:parent-style-name="預設段落字型" style:family="text">
      <style:text-properties style:font-name="Times New Roman" fo:font-size="13pt" style:font-size-asian="13pt" style:font-size-complex="13pt" style:language-asian="zh" style:country-asian="TW"/>
    </style:style>
    <style:style style:name="T2498" style:parent-style-name="預設段落字型" style:family="text">
      <style:text-properties style:font-name="Times New Roman" fo:font-size="13pt" style:font-size-asian="13pt" style:font-size-complex="13pt"/>
    </style:style>
    <style:style style:name="T2499" style:parent-style-name="預設段落字型" style:family="text">
      <style:text-properties fo:font-size="13pt" style:font-size-asian="13pt" style:font-size-complex="13pt"/>
    </style:style>
    <style:style style:name="T2500" style:parent-style-name="預設段落字型" style:family="text">
      <style:text-properties fo:font-size="13pt" style:font-size-asian="13pt" style:font-size-complex="13pt"/>
    </style:style>
    <style:style style:name="T2501" style:parent-style-name="預設段落字型" style:family="text">
      <style:text-properties fo:font-size="13pt" style:font-size-asian="13pt" style:font-size-complex="13pt"/>
    </style:style>
    <style:style style:name="T2502" style:parent-style-name="預設段落字型" style:family="text">
      <style:text-properties fo:font-size="13pt" style:font-size-asian="13pt" style:font-size-complex="13pt"/>
    </style:style>
    <style:style style:name="T2503" style:parent-style-name="預設段落字型" style:family="text">
      <style:text-properties fo:font-size="13pt" style:font-size-asian="13pt" style:font-size-complex="13pt"/>
    </style:style>
    <style:style style:name="P250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05" style:parent-style-name="預設段落字型" style:family="text">
      <style:text-properties fo:font-size="13pt" style:font-size-asian="13pt" style:font-size-complex="13pt"/>
    </style:style>
    <style:style style:name="T2506" style:parent-style-name="預設段落字型" style:family="text">
      <style:text-properties fo:font-size="13pt" style:font-size-asian="13pt" style:font-size-complex="13pt"/>
    </style:style>
    <style:style style:name="T2507" style:parent-style-name="預設段落字型" style:family="text">
      <style:text-properties fo:font-size="13pt" style:font-size-asian="13pt" style:font-size-complex="13pt"/>
    </style:style>
    <style:style style:name="T2508" style:parent-style-name="預設段落字型" style:family="text">
      <style:text-properties fo:font-size="13pt" style:font-size-asian="13pt" style:font-size-complex="13pt"/>
    </style:style>
    <style:style style:name="T2509" style:parent-style-name="預設段落字型" style:family="text">
      <style:text-properties fo:font-size="13pt" style:font-size-asian="13pt" style:font-size-complex="13pt"/>
    </style:style>
    <style:style style:name="T2510" style:parent-style-name="預設段落字型" style:family="text">
      <style:text-properties fo:font-size="13pt" style:font-size-asian="13pt" style:font-size-complex="13pt"/>
    </style:style>
    <style:style style:name="T2511" style:parent-style-name="預設段落字型" style:family="text">
      <style:text-properties fo:font-size="13pt" style:font-size-asian="13pt" style:font-size-complex="13pt"/>
    </style:style>
    <style:style style:name="T2512" style:parent-style-name="預設段落字型" style:family="text">
      <style:text-properties fo:font-size="13pt" style:font-size-asian="13pt" style:font-size-complex="13pt"/>
    </style:style>
    <style:style style:name="T2513" style:parent-style-name="預設段落字型" style:family="text">
      <style:text-properties fo:font-size="13pt" style:font-size-asian="13pt" style:font-size-complex="13pt"/>
    </style:style>
    <style:style style:name="T2514" style:parent-style-name="預設段落字型" style:family="text">
      <style:text-properties style:font-name="Times New Roman" fo:font-size="13pt" style:font-size-asian="13pt" style:font-size-complex="13pt"/>
    </style:style>
    <style:style style:name="P2515" style:parent-style-name="本文" style:family="paragraph">
      <style:paragraph-properties style:snap-to-layout-grid="false" fo:line-height="0.3611in">
        <style:tab-stops>
          <style:tab-stop style:type="left" style:position="2.2263in"/>
        </style:tab-stops>
      </style:paragraph-properties>
    </style:style>
    <style:style style:name="T2516" style:parent-style-name="預設段落字型" style:family="text">
      <style:text-properties style:font-name="Times New Roman" fo:font-size="13pt" style:font-size-asian="13pt" style:font-size-complex="13pt"/>
    </style:style>
    <style:style style:name="T2517" style:parent-style-name="預設段落字型" style:family="text">
      <style:text-properties style:font-name="Times New Roman" fo:font-size="13pt" style:font-size-asian="13pt" style:font-size-complex="13pt"/>
    </style:style>
    <style:style style:name="T2518" style:parent-style-name="預設段落字型" style:family="text">
      <style:text-properties style:font-name="Times New Roman" fo:font-size="13pt" style:font-size-asian="13pt" style:font-size-complex="13pt"/>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style:font-name="Times New Roman" fo:font-weight="bold" style:font-weight-asian="bold" fo:font-size="13pt" style:font-size-asian="13pt" style:font-size-complex="13pt"/>
    </style:style>
    <style:style style:name="T2521" style:parent-style-name="預設段落字型" style:family="text">
      <style:text-properties style:font-name="Times New Roman" fo:font-weight="bold" style:font-weight-asian="bold" fo:font-size="13pt" style:font-size-asian="13pt" style:font-size-complex="13pt"/>
    </style:style>
    <style:style style:name="T2522" style:parent-style-name="預設段落字型" style:family="text">
      <style:text-properties style:font-name="Times New Roman" fo:font-weight="bold" style:font-weight-asian="bold" fo:font-size="13pt" style:font-size-asian="13pt" style:font-size-complex="13pt"/>
    </style:style>
    <style:style style:name="T2523" style:parent-style-name="預設段落字型" style:family="text">
      <style:text-properties style:font-name="Times New Roman" fo:font-weight="bold" style:font-weight-asian="bold" fo:font-size="13pt" style:font-size-asian="13pt" style:font-size-complex="13pt"/>
    </style:style>
    <style:style style:name="T2524" style:parent-style-name="預設段落字型" style:family="text">
      <style:text-properties style:font-name="Times New Roman" fo:font-weight="bold" style:font-weight-asian="bold" fo:font-size="13pt" style:font-size-asian="13pt" style:font-size-complex="13pt"/>
    </style:style>
    <style:style style:name="T2525" style:parent-style-name="預設段落字型" style:family="text">
      <style:text-properties style:font-name="Times New Roman" fo:font-weight="bold" style:font-weight-asian="bold"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language-asian="zh" style:country-asian="TW"/>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fo:font-size="13pt" style:font-size-asian="13pt" style:font-size-complex="13pt" style:language-asian="zh" style:country-asian="TW"/>
    </style:style>
    <style:style style:name="T2530" style:parent-style-name="預設段落字型" style:family="text">
      <style:text-properties fo:font-size="13pt" style:font-size-asian="13pt" style:font-size-complex="13pt"/>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2534" style:parent-style-name="預設段落字型" style:family="text">
      <style:text-properties fo:font-size="13pt" style:font-size-asian="13pt" style:font-size-complex="13pt"/>
    </style:style>
    <style:style style:name="P2535" style:parent-style-name="本文" style:family="paragraph">
      <style:paragraph-properties style:snap-to-layout-grid="false" fo:line-height="0.3611in">
        <style:tab-stops>
          <style:tab-stop style:type="left" style:position="2.2263in"/>
        </style:tab-stops>
      </style:paragraph-properties>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fo:font-size="13pt" style:font-size-asian="13pt" style:font-size-complex="13pt" fo:language="en" fo:country="US"/>
    </style:style>
    <style:style style:name="T2538" style:parent-style-name="預設段落字型" style:family="text">
      <style:text-properties fo:font-size="13pt" style:font-size-asian="13pt" style:font-size-complex="13pt" fo:language="en" fo:country="US" style:language-asian="zh" style:country-asian="TW"/>
    </style:style>
    <style:style style:name="T2539" style:parent-style-name="預設段落字型" style:family="text">
      <style:text-properties fo:font-size="13pt" style:font-size-asian="13pt" style:font-size-complex="13pt" fo:language="en" fo:country="US"/>
    </style:style>
    <style:style style:name="P254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41" style:parent-style-name="預設段落字型" style:family="text">
      <style:text-properties fo:font-size="13pt" style:font-size-asian="13pt" style:font-size-complex="13pt" fo:language="en" fo:country="US" style:language-asian="zh" style:country-asian="TW"/>
    </style:style>
    <style:style style:name="T2542" style:parent-style-name="預設段落字型" style:family="text">
      <style:text-properties fo:font-size="13pt" style:font-size-asian="13pt" style:font-size-complex="13pt" fo:language="en" fo:country="US" style:language-asian="zh" style:country-asian="TW"/>
    </style:style>
    <style:style style:name="T2543" style:parent-style-name="預設段落字型" style:family="text">
      <style:text-properties fo:font-size="13pt" style:font-size-asian="13pt" style:font-size-complex="13pt" fo:language="en" fo:country="US" style:language-asian="zh" style:country-asian="TW"/>
    </style:style>
    <style:style style:name="T2544" style:parent-style-name="預設段落字型" style:family="text">
      <style:text-properties fo:font-size="13pt" style:font-size-asian="13pt" style:font-size-complex="13pt" fo:language="en" fo:country="US" style:language-asian="zh" style:country-asian="TW"/>
    </style:style>
    <style:style style:name="T2545" style:parent-style-name="預設段落字型" style:family="text">
      <style:text-properties fo:font-size="13pt" style:font-size-asian="13pt" style:font-size-complex="13pt" fo:language="en" fo:country="US" style:language-asian="zh" style:country-asian="TW"/>
    </style:style>
    <style:style style:name="P254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8" style:parent-style-name="內文" style:family="paragraph">
      <style:paragraph-properties style:snap-to-layout-grid="false" fo:text-indent="0.393in">
        <style:tab-stops>
          <style:tab-stop style:type="left" style:position="2.2263in"/>
        </style:tab-stops>
      </style:paragraph-properties>
    </style:style>
    <style:style style:name="T2549" style:parent-style-name="預設段落字型" style:family="text">
      <style:text-properties style:font-name-asian="標楷體" fo:font-size="14pt" style:font-size-asian="14pt" style:font-size-complex="13pt"/>
    </style:style>
    <style:style style:name="P255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51" style:parent-style-name="內文" style:family="paragraph">
      <style:paragraph-properties style:snap-to-layout-grid="false">
        <style:tab-stops>
          <style:tab-stop style:type="left" style:position="2.2263in"/>
        </style:tab-stops>
      </style:paragraph-properties>
    </style:style>
    <style:style style:name="T2552" style:parent-style-name="預設段落字型" style:family="text">
      <style:text-properties style:font-name-asian="標楷體" fo:font-size="14pt" style:font-size-asian="14pt" style:font-size-complex="13pt"/>
    </style:style>
    <style:style style:name="P255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566" style:family="table-column">
      <style:table-column-properties style:column-width="2.3055in"/>
    </style:style>
    <style:style style:name="TableColumn2567" style:family="table-column">
      <style:table-column-properties style:column-width="2.3055in"/>
    </style:style>
    <style:style style:name="TableColumn2568" style:family="table-column">
      <style:table-column-properties style:column-width="2.3069in"/>
    </style:style>
    <style:style style:name="Table2565" style:family="table">
      <style:table-properties style:width="6.918in" style:rel-width="100%" fo:margin-left="0in" table:align="lef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內文" style:family="paragraph">
      <style:paragraph-properties style:snap-to-layout-grid="false">
        <style:tab-stops>
          <style:tab-stop style:type="left" style:position="2.2263in"/>
        </style:tab-stops>
      </style:paragraph-properties>
    </style:style>
    <style:style style:name="T2572" style:parent-style-name="預設段落字型" style:family="text">
      <style:text-properties style:font-name-asian="標楷體" fo:font-size="14pt" style:font-size-asian="14pt" style:font-size-complex="14pt"/>
    </style:style>
    <style:style style:name="TableCell2573" style:family="table-cell">
      <style:table-cell-properties fo:border="none" fo:padding-top="0in" fo:padding-left="0.075in" fo:padding-bottom="0in" fo:padding-right="0.075in"/>
    </style:style>
    <style:style style:name="P2574" style:parent-style-name="內文" style:family="paragraph">
      <style:paragraph-properties style:snap-to-layout-grid="false">
        <style:tab-stops>
          <style:tab-stop style:type="left" style:position="2.2263in"/>
        </style:tab-stops>
      </style:paragraph-properties>
    </style:style>
    <style:style style:name="T2575" style:parent-style-name="預設段落字型" style:family="text">
      <style:text-properties style:font-name-asian="標楷體" fo:font-size="14pt" style:font-size-asian="14pt" style:font-size-complex="14pt"/>
    </style:style>
    <style:style style:name="TableCell2576" style:family="table-cell">
      <style:table-cell-properties fo:border="none" fo:padding-top="0in" fo:padding-left="0.075in" fo:padding-bottom="0in" fo:padding-right="0.075in"/>
    </style:style>
    <style:style style:name="P2577" style:parent-style-name="內文" style:family="paragraph">
      <style:paragraph-properties style:snap-to-layout-grid="false">
        <style:tab-stops>
          <style:tab-stop style:type="left" style:position="2.2263in"/>
        </style:tab-stops>
      </style:paragraph-properties>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4" style:parent-style-name="內文" style:family="paragraph">
      <style:paragraph-properties style:snap-to-layout-grid="false" fo:text-align="center">
        <style:tab-stops>
          <style:tab-stop style:type="left" style:position="2.2263in"/>
        </style:tab-stops>
      </style:paragraph-properties>
    </style:style>
    <style:style style:name="T2585" style:parent-style-name="預設段落字型" style:family="text">
      <style:text-properties style:font-name-asian="標楷體" style:text-scale="93%" fo:font-size="13pt" style:font-size-asian="13pt" style:font-size-complex="13pt"/>
    </style:style>
    <style:style style:name="T258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587" style:parent-style-name="預設段落字型" style:family="text">
      <style:text-properties style:font-name-asian="標楷體" style:text-scale="93%" fo:font-size="13pt" style:font-size-asian="13pt" style:font-size-complex="13pt"/>
    </style:style>
    <style:style style:name="P2588" style:parent-style-name="內文" style:family="paragraph">
      <style:paragraph-properties fo:break-before="page"/>
    </style:style>
    <style:style style:name="T2589" style:parent-style-name="預設段落字型" style:family="text">
      <style:text-properties style:font-name="標楷體" style:font-name-asian="標楷體" fo:font-size="16pt" style:font-size-asian="16pt" style:font-size-complex="16pt" style:language-asian="zh" style:country-asian="TW"/>
    </style:style>
    <style:style style:name="T2590" style:parent-style-name="預設段落字型" style:family="text">
      <style:text-properties style:font-name="標楷體" style:font-name-asian="標楷體" fo:font-size="16pt" style:font-size-asian="16pt" style:font-size-complex="16pt" style:language-asian="zh" style:country-asian="TW"/>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6pt" style:font-size-asian="16pt" style:font-size-complex="16pt" style:language-asian="zh" style:country-asian="TW"/>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asian="標楷體" style:font-weight-complex="bold" fo:font-size="16pt" style:font-size-asian="16pt" style:font-size-complex="16pt"/>
    </style:style>
    <style:style style:name="P2595" style:parent-style-name="內文" style:family="paragraph">
      <style:paragraph-properties fo:line-height="0.3472in"/>
      <style:text-properties style:font-name="標楷體" style:font-name-asian="標楷體" fo:font-size="14pt" style:font-size-asian="14pt" style:font-size-complex="14pt"/>
    </style:style>
    <style:style style:name="P2596" style:parent-style-name="內文" style:family="paragraph">
      <style:paragraph-properties fo:line-height="0.3472in" fo:margin-left="0.4215in" fo:text-indent="0.3944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font-weight-complex="bold"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line-height="0.3472in"/>
      <style:text-properties style:font-name="標楷體" style:font-name-asian="標楷體" fo:font-size="14pt" style:font-size-asian="14pt" style:font-size-complex="14pt"/>
    </style:style>
    <style:style style:name="P260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language-asian="zh" style:country-asian="TW"/>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language-asian="zh" style:country-asian="TW"/>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2777in" fo:margin-left="0.393in" fo:text-indent="0.3944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P2627" style:parent-style-name="內文" style:family="paragraph">
      <style:paragraph-properties fo:line-height="0.3472in"/>
      <style:text-properties style:font-name="標楷體" style:font-name-asian="標楷體" fo:font-size="14pt" style:font-size-asian="14pt" style:font-size-complex="14pt"/>
    </style:style>
    <style:style style:name="P2628" style:parent-style-name="內文" style:family="paragraph">
      <style:paragraph-properties fo:line-height="0.3472in" fo:margin-left="0.3916in" fo:text-indent="0.3944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language-asian="zh" style:country-asian="TW"/>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language-asian="zh" style:country-asian="TW"/>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3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清單段落" style:list-style-name="LFO2" style:family="paragraph">
      <style:paragraph-properties fo:line-height="0.3472in" fo:margin-left="0.8861in" fo:text-indent="-0.5902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weight="bold" style:font-weight-asian="bold" fo:font-size="14pt" style:font-size-asian="14pt" style:font-size-complex="14pt"/>
    </style:style>
    <style:style style:name="T2655" style:parent-style-name="預設段落字型" style:family="text">
      <style:text-properties style:font-name="標楷體" style:font-name-asian="標楷體" fo:font-weight="bold" style:font-weight-asian="bold" fo:font-size="14pt" style:font-size-asian="14pt" style:font-size-complex="14pt"/>
    </style:style>
    <style:style style:name="T2656"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57" style:parent-style-name="預設段落字型" style:family="text">
      <style:text-properties style:font-name="標楷體" style:font-name-asian="標楷體" fo:font-weight="bold" style:font-weight-asian="bold" fo:font-size="14pt" style:font-size-asian="14pt" style:font-size-complex="14pt"/>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清單段落" style:list-style-name="LFO2" style:family="paragraph">
      <style:paragraph-properties fo:line-height="0.3472in" fo:margin-left="0.8861in" fo:text-indent="-0.5902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63"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64" style:parent-style-name="內文" style:list-style-name="LFO3" style:family="paragraph">
      <style:paragraph-properties fo:line-height="0.3472in" fo:margin-left="0.7875in" fo:text-indent="-0.3937in">
        <style:tab-stops/>
      </style:paragraph-propertie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language-asian="zh" style:country-asian="TW"/>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language-asian="zh" style:country-asian="TW"/>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676" style:parent-style-name="預設段落字型" style:family="text">
      <style:text-properties style:font-name="標楷體" style:font-name-asian="標楷體" style:font-name-complex="Arial" fo:font-size="14pt" style:font-size-asian="14pt" fo:background-color="#FFFFFF"/>
    </style:style>
    <style:style style:name="P2677"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678" style:parent-style-name="內文" style:list-style-name="LFO3" style:family="paragraph">
      <style:paragraph-properties fo:line-height="0.3472in" fo:margin-left="0.7875in" fo:text-indent="-0.3937in">
        <style:tab-stops/>
      </style:paragraph-properties>
    </style:style>
    <style:style style:name="T2679" style:parent-style-name="預設段落字型" style:family="text">
      <style:text-properties style:font-name="標楷體" style:font-name-asian="標楷體" fo:font-size="14pt" style:font-size-asian="14pt" style:font-size-complex="14pt" style:language-asian="zh" style:country-asian="TW"/>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language-asian="zh" style:country-asian="TW"/>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language-asian="zh" style:country-asian="TW"/>
    </style:style>
    <style:style style:name="T2691" style:parent-style-name="預設段落字型" style:family="text">
      <style:text-properties style:font-name="標楷體" style:font-name-asian="標楷體" fo:font-size="14pt" style:font-size-asian="14pt" style:font-size-complex="14pt" style:language-asian="zh" style:country-asian="TW"/>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language-asian="zh" style:country-asian="TW"/>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language-asian="zh" style:country-asian="TW"/>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language-asian="zh" style:country-asian="TW"/>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07" style:parent-style-name="預設段落字型" style:family="text">
      <style:text-properties style:font-name="標楷體" style:font-name-asian="標楷體" fo:font-weight="bold" style:font-weight-asian="bold"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10"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11"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2"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4"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6"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18"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9" style:parent-style-name="預設段落字型" style:family="text">
      <style:text-properties style:font-name="標楷體" style:font-name-asian="標楷體" fo:font-size="14pt" style:font-size-asian="14pt" style:font-size-complex="14pt" style:language-asian="zh" style:country-asian="TW"/>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22"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23"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line-height="0.3472in" fo:margin-left="0.7861in" fo:text-indent="-0.4909in">
        <style:tab-stops/>
      </style:paragraph-propertie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widows="2" fo:orphans="2" style:snap-to-layout-grid="false" fo:line-height="0.3055in" fo:margin-left="0.7875in" fo:text-indent="-0.7875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language-asian="zh" style:country-asian="TW"/>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line-height="0.3472in" fo:margin-left="0.4916in" fo:text-indent="0.3944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language-asian="zh" style:country-asian="TW"/>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fo:break-before="page" fo:line-height="0.3472in"/>
    </style:style>
    <style:style style:name="T2756" style:parent-style-name="預設段落字型" style:family="text">
      <style:text-properties style:font-name="標楷體" style:font-name-asian="標楷體" fo:font-size="14pt" style:font-size-asian="14pt" style:font-size-complex="14pt" style:language-asian="zh" style:country-asian="TW"/>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P2758" style:parent-style-name="內文" style:family="paragraph">
      <style:paragraph-properties fo:text-align="center" fo:line-height="0.3472in"/>
    </style:style>
    <style:style style:name="T275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60" style:parent-style-name="預設段落字型" style:family="text">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62" style:parent-style-name="內文" style:family="paragraph">
      <style:text-properties style:font-name="Calibri" fo:font-weight="bold" style:font-weight-asian="bold" style:font-size-complex="11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language-asian="zh" style:country-asian="TW"/>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text-properties style:font-name="標楷體" style:font-name-asian="標楷體" fo:font-size="16pt" style:font-size-asian="16pt" style:font-size-complex="16pt"/>
    </style:style>
    <style:style style:name="P2770" style:parent-style-name="內文" style:family="paragraph">
      <style:text-properties style:font-name="標楷體" style:font-name-asian="標楷體" fo:font-size="16pt" style:font-size-asian="16pt" style:font-size-complex="16pt"/>
    </style:style>
    <style:style style:name="P2771" style:parent-style-name="內文" style:family="paragraph">
      <style:paragraph-properties fo:text-indent="0.4444in"/>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language-asian="zh" style:country-asian="TW"/>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77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1"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2" style:parent-style-name="內文" style:family="paragraph">
      <style:paragraph-properties fo:line-height="0.4166in"/>
    </style:style>
    <style:style style:name="T2783" style:parent-style-name="預設段落字型" style:family="text">
      <style:text-properties style:font-name="Calibri" style:font-name-asian="標楷體" fo:letter-spacing="-0.0138in" fo:font-size="16pt" style:font-size-asian="16pt" style:font-size-complex="16pt"/>
    </style:style>
    <style:style style:name="P2784" style:parent-style-name="內文" style:family="paragraph">
      <style:paragraph-properties fo:text-align="center" fo:text-indent="0.3333in"/>
    </style:style>
    <style:style style:name="T2785" style:parent-style-name="預設段落字型" style:family="text">
      <style:text-properties style:font-name="Calibri" style:font-name-asian="標楷體" fo:letter-spacing="-0.0138in" fo:font-size="16pt" style:font-size-asian="16pt" style:font-size-complex="16pt"/>
    </style:style>
    <style:style style:name="T2786" style:parent-style-name="預設段落字型" style:family="text">
      <style:text-properties style:font-name="Calibri" style:font-name-asian="標楷體" fo:letter-spacing="-0.0138in" fo:font-size="16pt" style:font-size-asian="16pt" style:font-size-complex="16pt"/>
    </style:style>
    <style:style style:name="T2787"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88" style:parent-style-name="預設段落字型" style:family="text">
      <style:text-properties style:font-name="Calibri" style:font-name-asian="標楷體" fo:letter-spacing="-0.0138in" fo:font-size="16pt" style:font-size-asian="16pt" style:font-size-complex="16pt"/>
    </style:style>
    <style:style style:name="T2789" style:parent-style-name="預設段落字型" style:family="text">
      <style:text-properties style:font-name="Calibri" style:font-name-asian="標楷體" fo:letter-spacing="-0.0138in" fo:font-size="16pt" style:font-size-asian="16pt" style:font-size-complex="16pt"/>
    </style:style>
    <style:style style:name="T2790"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1" style:parent-style-name="預設段落字型" style:family="text">
      <style:text-properties style:font-name="Calibri" style:font-name-asian="標楷體" fo:letter-spacing="-0.0138in" fo:font-size="16pt" style:font-size-asian="16pt" style:font-size-complex="16pt"/>
    </style:style>
    <style:style style:name="T2792" style:parent-style-name="預設段落字型" style:family="text">
      <style:text-properties style:font-name="Calibri" style:font-name-asian="標楷體" fo:letter-spacing="-0.0138in" fo:font-size="16pt" style:font-size-asian="16pt" style:font-size-complex="16pt"/>
    </style:style>
    <style:style style:name="T279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4" style:parent-style-name="預設段落字型" style:family="text">
      <style:text-properties style:font-name="Calibri" style:font-name-asian="標楷體" fo:letter-spacing="-0.0138in" fo:font-size="16pt" style:font-size-asian="16pt" style:font-size-complex="16pt"/>
    </style:style>
    <style:style style:name="T2795" style:parent-style-name="預設段落字型" style:family="text">
      <style:text-properties style:font-name="Calibri" style:font-name-asian="標楷體" fo:letter-spacing="-0.0138in" fo:font-size="16pt" style:font-size-asian="16pt" style:font-size-complex="16pt"/>
    </style:style>
    <style:style style:name="T2796"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798" style:parent-style-name="預設段落字型" style:family="text">
      <style:text-properties style:font-name="標楷體" style:font-name-asian="標楷體" fo:letter-spacing="-0.0138in" fo:font-size="16pt" style:font-size-asian="16pt" style:font-size-complex="16pt"/>
    </style:style>
    <style:style style:name="T2799" style:parent-style-name="預設段落字型" style:family="text">
      <style:text-properties style:font-name="標楷體" style:font-name-asian="標楷體" fo:letter-spacing="-0.0138in" fo:font-size="16pt" style:font-size-asian="16pt" style:font-size-complex="16pt"/>
    </style:style>
    <style:style style:name="T2800" style:parent-style-name="預設段落字型" style:family="text">
      <style:text-properties style:font-name="標楷體" style:font-name-asian="標楷體" fo:letter-spacing="-0.0138in" fo:font-size="16pt" style:font-size-asian="16pt" style:font-size-complex="16pt"/>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P2803" style:parent-style-name="內文" style:family="paragraph">
      <style:paragraph-properties fo:break-before="page" fo:text-indent="0.3333in"/>
    </style:style>
    <style:style style:name="T280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05" style:parent-style-name="預設段落字型" style:family="text">
      <style:text-properties style:font-name="標楷體" style:font-name-asian="標楷體" fo:font-weight="bold" style:font-weight-asian="bold" fo:font-size="16pt" style:font-size-asian="16pt" style:font-size-complex="16pt"/>
    </style:style>
    <style:style style:name="P2806" style:parent-style-name="內文" style:family="paragraph">
      <style:paragraph-properties fo:text-align="center" fo:line-height="0.3472in"/>
    </style:style>
    <style:style style:name="T2807" style:parent-style-name="預設段落字型" style:family="text">
      <style:text-properties style:language-asian="zh" style:country-asian="TW"/>
    </style:style>
    <style:style style:name="T2808" style:parent-style-name="預設段落字型" style:family="text">
      <style:text-properties style:font-name="標楷體" style:font-name-asian="標楷體" fo:font-weight="bold" style:font-weight-asian="bold" fo:font-size="14pt" style:font-size-asian="14pt" style:font-size-complex="14pt"/>
    </style:style>
    <style:style style:name="T28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2811" style:parent-style-name="預設段落字型" style:family="text">
      <style:text-properties style:font-name="標楷體" style:font-name-asian="標楷體" fo:font-weight="bold" style:font-weight-asian="bold" fo:font-size="16pt" style:font-size-asian="16pt" style:font-size-complex="16pt"/>
    </style:style>
    <style:style style:name="P2812" style:parent-style-name="內文" style:family="paragraph">
      <style:paragraph-properties fo:text-align="center" fo:line-height="0.3055in"/>
    </style:style>
    <style:style style:name="T2813" style:parent-style-name="預設段落字型" style:family="text">
      <style:text-properties style:font-name-asian="標楷體" fo:font-weight="bold" style:font-weight-asian="bold"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language-asian="zh" style:country-asian="TW"/>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ableColumn2826" style:family="table-column">
      <style:table-column-properties style:column-width="1.0736in"/>
    </style:style>
    <style:style style:name="TableColumn2827" style:family="table-column">
      <style:table-column-properties style:column-width="5.5354in"/>
    </style:style>
    <style:style style:name="Table2825" style:family="table">
      <style:table-properties style:width="6.609in" fo:margin-left="0in" table:align="center"/>
    </style:style>
    <style:style style:name="TableRow2828" style:family="table-row">
      <style:table-row-properties style:min-row-height="0.5312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fo:line-height="0.3055in"/>
      <style:text-properties style:font-name-asian="標楷體" fo:font-size="16pt" style:font-size-asian="16pt" style:font-size-complex="16pt"/>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min-row-height="0.5312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0.3055in"/>
      <style:text-properties style:font-name-asian="標楷體" fo:font-size="16pt" style:font-size-asian="16pt" style:font-size-complex="16pt"/>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min-row-height="0.5312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fo:line-height="0.3055in"/>
      <style:text-properties style:font-name-asian="標楷體" fo:font-size="16pt" style:font-size-asian="16pt" style:font-size-complex="16pt"/>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min-row-height="2.694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fo:line-height="0.3055in"/>
    </style:style>
    <style:style style:name="T2843" style:parent-style-name="預設段落字型" style:family="text">
      <style:text-properties style:font-name-asian="標楷體" fo:font-size="16pt" style:font-size-asian="16pt" style:font-size-complex="16pt"/>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min-row-height="1.3437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4pt" style:font-size-asian="14pt" style:font-size-complex="14pt"/>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style:snap-to-layout-grid="false" fo:line-height="150%"/>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P2854"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55"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56" style:parent-style-name="內文" style:family="paragraph">
      <style:paragraph-properties fo:line-height="0.3055in" fo:margin-left="0.4861in" fo:text-indent="-0.3895in">
        <style:tab-stops/>
      </style:paragraph-properties>
    </style:style>
    <style:style style:name="T2857" style:parent-style-name="預設段落字型" style:family="text">
      <style:text-properties style:font-name-asian="標楷體" fo:font-weight="bold" style:font-weight-asian="bold"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style>
    <style:style style:name="P2864" style:parent-style-name="內文" style:family="paragraph">
      <style:paragraph-properties style:snap-to-layout-grid="false" fo:margin-top="0.0833in" fo:margin-bottom="0.0833in" fo:line-height="0.3055in" fo:margin-left="0.4805in" fo:text-indent="-0.3888in">
        <style:tab-stops/>
      </style:paragraph-properties>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style>
    <style:style style:name="P2867" style:parent-style-name="內文" style:family="paragraph">
      <style:paragraph-properties fo:line-height="0.3055in" fo:margin-left="0.4854in" fo:text-indent="-0.3888in">
        <style:tab-stops/>
      </style:paragraph-propertie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asian="標楷體" fo:font-weight="bold" style:font-weight-asian="bold" fo:font-size="14pt" style:font-size-asian="14pt" style:font-size-complex="14pt"/>
    </style:style>
    <style:style style:name="P2871" style:parent-style-name="本文縮排" style:family="paragraph">
      <style:paragraph-properties fo:break-before="page" fo:text-align="justify" fo:line-height="103%" fo:margin-left="0in" fo:text-indent="0in">
        <style:tab-stops/>
      </style:paragraph-properties>
    </style:style>
    <style:style style:name="T2872" style:parent-style-name="預設段落字型" style:family="text">
      <style:text-properties style:font-name-complex="標楷體" fo:font-weight="bold" style:font-weight-asian="bold" fo:font-size="13pt" style:font-size-asian="13pt" style:font-size-complex="13pt"/>
    </style:style>
    <style:style style:name="T287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874" style:parent-style-name="預設段落字型" style:family="text">
      <style:text-properties style:font-name-complex="標楷體" fo:font-size="13pt" style:font-size-asian="13pt" style:font-size-complex="13pt"/>
    </style:style>
    <style:style style:name="T2875" style:parent-style-name="預設段落字型" style:family="text">
      <style:text-properties style:font-name-complex="標楷體" fo:font-size="13pt" style:font-size-asian="13pt" style:font-size-complex="13pt" style:language-asian="zh" style:country-asian="TW"/>
    </style:style>
    <style:style style:name="T2876" style:parent-style-name="預設段落字型" style:family="text">
      <style:text-properties style:font-name-complex="標楷體" fo:font-size="13pt" style:font-size-asian="13pt" style:font-size-complex="13pt" style:language-asian="zh" style:country-asian="TW"/>
    </style:style>
    <style:style style:name="T2877" style:parent-style-name="預設段落字型" style:family="text">
      <style:text-properties style:font-name-complex="標楷體" fo:font-size="13pt" style:font-size-asian="13pt" style:font-size-complex="13pt" style:language-asian="zh" style:country-asian="TW"/>
    </style:style>
    <style:style style:name="P2878" style:parent-style-name="內文" style:family="paragraph">
      <style:paragraph-properties fo:text-align="center" fo:margin-top="0.1666in" fo:line-height="150%"/>
    </style:style>
    <style:style style:name="T2879" style:parent-style-name="預設段落字型" style:family="text">
      <style:text-properties style:font-name-asian="標楷體" fo:font-weight="bold" style:font-weight-asian="bold" style:font-weight-complex="bold" fo:font-size="18pt" style:font-size-asian="18pt" style:font-size-complex="18pt"/>
    </style:style>
    <style:style style:name="T2880" style:parent-style-name="預設段落字型" style:family="text">
      <style:text-properties style:font-name-asian="標楷體" fo:font-weight="bold" style:font-weight-asian="bold" style:font-weight-complex="bold" fo:font-size="18pt" style:font-size-asian="18pt" style:font-size-complex="18pt"/>
    </style:style>
    <style:style style:name="T2881"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2" style:parent-style-name="預設段落字型" style:family="text">
      <style:text-properties style:font-name-asian="標楷體" fo:font-weight="bold" style:font-weight-asian="bold" style:font-weight-complex="bold" fo:font-size="18pt" style:font-size-asian="18pt" style:font-size-complex="18pt"/>
    </style:style>
    <style:style style:name="T288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4" style:parent-style-name="預設段落字型" style:family="text">
      <style:text-properties style:font-name-asian="標楷體" fo:font-weight="bold" style:font-weight-asian="bold" style:font-weight-complex="bold" fo:font-size="18pt" style:font-size-asian="18pt" style:font-size-complex="18pt"/>
    </style:style>
    <style:style style:name="T2885" style:parent-style-name="預設段落字型" style:family="text">
      <style:text-properties style:font-name-asian="標楷體" fo:font-weight="bold" style:font-weight-asian="bold" style:font-weight-complex="bold" fo:font-size="18pt" style:font-size-asian="18pt" style:font-size-complex="18pt"/>
    </style:style>
    <style:style style:name="T2886" style:parent-style-name="預設段落字型" style:family="text">
      <style:text-properties style:font-name-asian="標楷體" fo:font-weight="bold" style:font-weight-asian="bold" style:font-weight-complex="bold" fo:font-size="18pt" style:font-size-asian="18pt" style:font-size-complex="18pt"/>
    </style:style>
    <style:style style:name="T288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89" style:family="table-column">
      <style:table-column-properties style:column-width="1.7722in" style:use-optimal-column-width="false"/>
    </style:style>
    <style:style style:name="TableColumn2890" style:family="table-column">
      <style:table-column-properties style:column-width="1.7125in" style:use-optimal-column-width="false"/>
    </style:style>
    <style:style style:name="TableColumn2891" style:family="table-column">
      <style:table-column-properties style:column-width="2.334in" style:use-optimal-column-width="false"/>
    </style:style>
    <style:style style:name="Table2888" style:family="table">
      <style:table-properties style:width="5.8187in" fo:margin-left="0in" table:align="center"/>
    </style:style>
    <style:style style:name="TableRow2892" style:family="table-row">
      <style:table-row-properties style:min-row-height="0.4722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justify"/>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ableRow2897" style:family="table-row">
      <style:table-row-properties style:min-row-height="0.4722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ableRow2902" style:family="table-row">
      <style:table-row-properties style:min-row-height="0.4722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justify"/>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ableRow2906" style:family="table-row">
      <style:table-row-properties style:min-row-height="0.4722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ableRow2910" style:family="table-row">
      <style:table-row-properties style:min-row-height="0.4722in" style:use-optimal-row-height="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ableRow2918" style:family="table-row">
      <style:table-row-properties style:min-row-height="0.4722in" style:use-optimal-row-height="false"/>
    </style:style>
    <style:style style:name="TableCell2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25" style:family="table-row">
      <style:table-row-properties style:min-row-height="0.4722in" style:use-optimal-row-height="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內文" style:family="paragraph">
      <style:paragraph-properties style:snap-to-layout-grid="false" fo:text-align="justify"/>
    </style:style>
    <style:style style:name="T2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33" style:family="table-row">
      <style:table-row-properties style:min-row-height="0.4722in" style:use-optimal-row-height="false"/>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0" style:family="table-row">
      <style:table-row-properties style:min-row-height="0.4722in" style:use-optimal-row-height="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內文" style:family="paragraph">
      <style:paragraph-properties style:snap-to-layout-grid="false" fo:text-align="justify"/>
    </style:style>
    <style:style style:name="T2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8" style:family="table-row">
      <style:table-row-properties style:min-row-height="0.4722in" style:use-optimal-row-height="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5" style:family="table-row">
      <style:table-row-properties style:min-row-height="0.4722in" style:use-optimal-row-height="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內文" style:family="paragraph">
      <style:paragraph-properties style:snap-to-layout-grid="false" fo:text-align="justify"/>
    </style:style>
    <style:style style:name="T2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63"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64"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965" style:parent-style-name="本文" style:family="paragraph">
      <style:paragraph-properties fo:line-height="150%" fo:margin-left="0.3625in" fo:text-indent="-0.3625in">
        <style:tab-stops>
          <style:tab-stop style:type="left" style:position="1.8638in"/>
        </style:tab-stops>
      </style:paragraph-properties>
    </style:style>
    <style:style style:name="T2966" style:parent-style-name="預設段落字型" style:family="text">
      <style:text-properties fo:font-size="12pt" style:font-size-asian="12pt" style:font-size-complex="14pt"/>
    </style:style>
    <style:style style:name="T2967" style:parent-style-name="預設段落字型" style:family="text">
      <style:text-properties fo:font-size="12pt" style:font-size-asian="12pt" style:font-size-complex="14pt"/>
    </style:style>
    <style:style style:name="T2968" style:parent-style-name="預設段落字型" style:family="text">
      <style:text-properties fo:font-size="12pt" style:font-size-asian="12pt" style:font-size-complex="14pt" style:language-asian="zh" style:country-asian="TW"/>
    </style:style>
    <style:style style:name="T2969" style:parent-style-name="預設段落字型" style:family="text">
      <style:text-properties fo:font-size="12pt" style:font-size-asian="12pt" style:font-size-complex="14pt"/>
    </style:style>
    <style:style style:name="T2970" style:parent-style-name="預設段落字型" style:family="text">
      <style:text-properties fo:font-size="12pt" style:font-size-asian="12pt" style:font-size-complex="14pt"/>
    </style:style>
    <style:style style:name="T2971" style:parent-style-name="預設段落字型" style:family="text">
      <style:text-properties fo:font-size="12pt" style:font-size-asian="12pt" style:font-size-complex="14pt"/>
    </style:style>
    <style:style style:name="T2972" style:parent-style-name="預設段落字型" style:family="text">
      <style:text-properties fo:font-size="12pt" style:font-size-asian="12pt" style:font-size-complex="14pt" style:language-asian="zh" style:country-asian="TW"/>
    </style:style>
    <style:style style:name="T2973" style:parent-style-name="預設段落字型" style:family="text">
      <style:text-properties fo:font-size="12pt" style:font-size-asian="12pt" style:font-size-complex="14pt"/>
    </style:style>
    <style:style style:name="T2974" style:parent-style-name="預設段落字型" style:family="text">
      <style:text-properties fo:font-size="12pt" style:font-size-asian="12pt" style:font-size-complex="14pt"/>
    </style:style>
    <style:style style:name="T2975" style:parent-style-name="預設段落字型" style:family="text">
      <style:text-properties fo:font-size="12pt" style:font-size-asian="12pt" style:font-size-complex="14pt" style:language-asian="zh" style:country-asian="TW"/>
    </style:style>
    <style:style style:name="T2976" style:parent-style-name="預設段落字型" style:family="text">
      <style:text-properties fo:font-size="12pt" style:font-size-asian="12pt" style:font-size-complex="14pt" style:language-asian="zh" style:country-asian="TW"/>
    </style:style>
    <style:style style:name="T2977" style:parent-style-name="預設段落字型" style:family="text">
      <style:text-properties fo:font-size="12pt" style:font-size-asian="12pt" style:font-size-complex="14pt" style:language-asian="zh" style:country-asian="TW"/>
    </style:style>
    <style:style style:name="T2978" style:parent-style-name="預設段落字型" style:family="text">
      <style:text-properties fo:font-size="12pt" style:font-size-asian="12pt" style:font-size-complex="14pt" style:language-asian="zh" style:country-asian="TW"/>
    </style:style>
    <style:style style:name="T2979" style:parent-style-name="預設段落字型" style:family="text">
      <style:text-properties fo:font-size="12pt" style:font-size-asian="12pt" style:font-size-complex="14pt" style:language-asian="zh" style:country-asian="TW"/>
    </style:style>
    <style:style style:name="T2980" style:parent-style-name="預設段落字型" style:family="text">
      <style:text-properties fo:font-size="12pt" style:font-size-asian="12pt" style:font-size-complex="14pt" style:language-asian="zh" style:country-asian="TW"/>
    </style:style>
    <style:style style:name="T2981" style:parent-style-name="預設段落字型" style:family="text">
      <style:text-properties fo:font-size="12pt" style:font-size-asian="12pt" style:font-size-complex="14pt" style:language-asian="zh" style:country-asian="TW"/>
    </style:style>
    <style:style style:name="T2982" style:parent-style-name="預設段落字型" style:family="text">
      <style:text-properties fo:font-size="12pt" style:font-size-asian="12pt" style:font-size-complex="14pt"/>
    </style:style>
    <style:style style:name="T2983" style:parent-style-name="預設段落字型" style:family="text">
      <style:text-properties fo:font-size="12pt" style:font-size-asian="12pt" style:font-size-complex="14pt" style:language-asian="zh" style:country-asian="TW"/>
    </style:style>
    <style:style style:name="T2984" style:parent-style-name="預設段落字型" style:family="text">
      <style:text-properties fo:font-size="12pt" style:font-size-asian="12pt" style:font-size-complex="14pt"/>
    </style:style>
    <style:style style:name="P2985" style:parent-style-name="本文" style:family="paragraph">
      <style:paragraph-properties fo:line-height="150%" fo:margin-left="0.3625in" fo:text-indent="-0.3625in">
        <style:tab-stops>
          <style:tab-stop style:type="left" style:position="1.8638in"/>
        </style:tab-stops>
      </style:paragraph-properties>
      <style:text-properties fo:font-size="12pt" style:font-size-asian="12pt" style:font-size-complex="14pt"/>
    </style:style>
    <style:style style:name="P2986" style:parent-style-name="內文" style:family="paragraph">
      <style:paragraph-properties style:snap-to-layout-grid="false">
        <style:tab-stops>
          <style:tab-stop style:type="left" style:position="2.2263in"/>
        </style:tab-stops>
      </style:paragraph-properties>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language-asian="zh" style:country-asian="TW"/>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language-asian="zh" style:country-asian="TW"/>
    </style:style>
    <style:style style:name="T2991" style:parent-style-name="預設段落字型" style:family="text">
      <style:text-properties style:font-name-asian="標楷體" fo:font-size="14pt" style:font-size-asian="14pt" style:font-size-complex="14pt"/>
    </style:style>
    <style:style style:name="TableColumn2993" style:family="table-column">
      <style:table-column-properties style:column-width="2.3055in"/>
    </style:style>
    <style:style style:name="TableColumn2994" style:family="table-column">
      <style:table-column-properties style:column-width="2.3055in"/>
    </style:style>
    <style:style style:name="TableColumn2995" style:family="table-column">
      <style:table-column-properties style:column-width="2.3069in"/>
    </style:style>
    <style:style style:name="Table2992" style:family="table">
      <style:table-properties style:width="6.918in" style:rel-width="100%" fo:margin-left="0in" table:align="lef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內文" style:family="paragraph">
      <style:paragraph-properties style:snap-to-layout-grid="false">
        <style:tab-stops>
          <style:tab-stop style:type="left" style:position="2.2263in"/>
        </style:tab-stops>
      </style:paragraph-properties>
    </style:style>
    <style:style style:name="T2999" style:parent-style-name="預設段落字型" style:family="text">
      <style:text-properties style:font-name-asian="標楷體" fo:font-size="14pt" style:font-size-asian="14pt" style:font-size-complex="14pt"/>
    </style:style>
    <style:style style:name="TableCell3000" style:family="table-cell">
      <style:table-cell-properties fo:border="none" fo:padding-top="0in" fo:padding-left="0.075in" fo:padding-bottom="0in" fo:padding-right="0.075in"/>
    </style:style>
    <style:style style:name="P3001" style:parent-style-name="內文" style:family="paragraph">
      <style:paragraph-properties style:snap-to-layout-grid="false">
        <style:tab-stops>
          <style:tab-stop style:type="left" style:position="2.2263in"/>
        </style:tab-stops>
      </style:paragraph-properties>
    </style:style>
    <style:style style:name="T3002" style:parent-style-name="預設段落字型" style:family="text">
      <style:text-properties style:font-name-asian="標楷體" fo:font-size="14pt" style:font-size-asian="14pt" style:font-size-complex="14pt"/>
    </style:style>
    <style:style style:name="TableCell3003" style:family="table-cell">
      <style:table-cell-properties fo:border="none" fo:padding-top="0in" fo:padding-left="0.075in" fo:padding-bottom="0in" fo:padding-right="0.075in"/>
    </style:style>
    <style:style style:name="P3004" style:parent-style-name="內文" style:family="paragraph">
      <style:paragraph-properties style:snap-to-layout-grid="false">
        <style:tab-stops>
          <style:tab-stop style:type="left" style:position="2.2263in"/>
        </style:tab-stops>
      </style:paragraph-properties>
    </style:style>
    <style:style style:name="T3005" style:parent-style-name="預設段落字型" style:family="text">
      <style:text-properties style:font-name-asian="標楷體" fo:font-size="14pt" style:font-size-asian="14pt" style:font-size-complex="14pt"/>
    </style:style>
    <style:style style:name="P3006" style:parent-style-name="內文" style:family="paragraph">
      <style:paragraph-properties fo:break-before="page"/>
    </style:style>
    <style:style style:name="T300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1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5" style:parent-style-name="內文" style:family="paragraph">
      <style:paragraph-properties>
        <style:tab-stops>
          <style:tab-stop style:type="left" style:position="2.2263in"/>
        </style:tab-stops>
      </style:paragraph-properties>
    </style:style>
    <style:style style:name="T30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36" style:parent-style-name="內文" style:family="paragraph">
      <style:paragraph-properties>
        <style:tab-stops>
          <style:tab-stop style:type="left" style:position="2.2263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51"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057" style:family="table-column">
      <style:table-column-properties style:column-width="2.3055in"/>
    </style:style>
    <style:style style:name="TableColumn3058" style:family="table-column">
      <style:table-column-properties style:column-width="2.3055in"/>
    </style:style>
    <style:style style:name="TableColumn3059" style:family="table-column">
      <style:table-column-properties style:column-width="2.3069in"/>
    </style:style>
    <style:style style:name="Table3056" style:family="table">
      <style:table-properties style:width="6.918in" style:rel-width="100%" fo:margin-left="0in" table:align="left"/>
    </style:style>
    <style:style style:name="TableRow3060" style:family="table-row">
      <style:table-row-properties style:min-row-height="0.3541in"/>
    </style:style>
    <style:style style:name="TableCell3061" style:family="table-cell">
      <style:table-cell-properties fo:border="none" style:vertical-align="middle" fo:padding-top="0in" fo:padding-left="0.075in" fo:padding-bottom="0in" fo:padding-right="0.075in"/>
    </style:style>
    <style:style style:name="P306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3" style:family="table-cell">
      <style:table-cell-properties fo:border="none" style:vertical-align="middle" fo:padding-top="0in" fo:padding-left="0.075in" fo:padding-bottom="0in" fo:padding-right="0.075in"/>
    </style:style>
    <style:style style:name="P306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5" style:family="table-cell">
      <style:table-cell-properties fo:border="none" style:vertical-align="middle" fo:padding-top="0in" fo:padding-left="0.075in" fo:padding-bottom="0in" fo:padding-right="0.075in"/>
    </style:style>
    <style:style style:name="P306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067" style:family="table-row">
      <style:table-row-properties style:min-row-height="0.3541in"/>
    </style:style>
    <style:style style:name="P30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70" style:family="table-cell">
      <style:table-cell-properties fo:border="none" style:vertical-align="middle" fo:padding-top="0in" fo:padding-left="0.075in" fo:padding-bottom="0in" fo:padding-right="0.075in"/>
    </style:style>
    <style:style style:name="P307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5"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7" style:parent-style-name="內文" style:family="paragraph">
      <style:paragraph-properties fo:widows="2" fo:orphans="2" fo:break-before="page"/>
      <style:text-properties style:font-name="標楷體" style:font-name-asian="標楷體" style:font-name-complex="標楷體" fo:font-weight="bold" style:font-weight-asian="bold" fo:font-size="13pt" style:font-size-asian="13pt" style:font-size-complex="13pt" style:language-asian="zh" style:country-asian="TW" fo:hyphenate="true"/>
    </style:style>
    <style:style style:name="P3088" style:parent-style-name="內文" style:family="paragraph">
      <style:paragraph-properties style:snap-to-layout-grid="false">
        <style:tab-stops>
          <style:tab-stop style:type="left" style:position="2.2263in"/>
        </style:tab-stops>
      </style:paragraph-properties>
    </style:style>
    <style:style style:name="T308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93"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095" style:family="table-column">
      <style:table-column-properties style:column-width="0.7652in"/>
    </style:style>
    <style:style style:name="TableColumn3096" style:family="table-column">
      <style:table-column-properties style:column-width="4.5993in"/>
    </style:style>
    <style:style style:name="TableColumn3097" style:family="table-column">
      <style:table-column-properties style:column-width="1.5534in"/>
    </style:style>
    <style:style style:name="Table3094" style:family="table">
      <style:table-properties style:width="6.918in" style:rel-width="100%" fo:margin-left="0in" table:align="center"/>
    </style:style>
    <style:style style:name="TableRow3098" style:family="table-row">
      <style:table-row-properties style:min-row-height="0.4722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05" style:family="table-row">
      <style:table-row-properties style:min-row-height="0.7875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2" style:family="table-row">
      <style:table-row-properties style:min-row-height="0.7875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9" style:family="table-row">
      <style:table-row-properties style:min-row-height="0.7875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27" style:family="table-row">
      <style:table-row-properties style:min-row-height="0.4722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4" style:family="table-row">
      <style:table-row-properties style:min-row-height="0.7875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1" style:family="table-row">
      <style:table-row-properties style:min-row-height="0.4722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8" style:family="table-row">
      <style:table-row-properties style:min-row-height="0.9451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style:snap-to-layout-grid="false" fo:text-align="justify">
        <style:tab-stops>
          <style:tab-stop style:type="left" style:position="2.2263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6" style:family="table-row">
      <style:table-row-properties style:min-row-height="0.4722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3" style:family="table-row">
      <style:table-row-properties style:min-row-height="0.4722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5" style:parent-style-name="內文" style:family="paragraph">
      <style:paragraph-properties style:snap-to-layout-grid="false" fo:margin-bottom="0.0833in"/>
      <style:text-properties fo:font-size="13pt" style:font-size-asian="13pt" style:font-size-complex="13pt"/>
    </style:style>
    <style:style style:name="P3176"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draw:fill="solid" draw:fill-color="#ffffff" draw:opacity="100%" draw:stroke="none"/>
    </style:style>
    <style:style style:family="graphic" style:name="a57">
      <style:graphic-properties draw:fill="solid" draw:fill-color="#24211d"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graphic-properties draw:fill="none" draw:stroke="solid" svg:stroke-width="0.01042in" svg:stroke-color="#000000" draw:marker-end="a89"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ffffff" draw:opacity="100%" draw:stroke="none"/>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graphic-properties draw:fill="none" draw:stroke="solid" svg:stroke-width="0.01042in" svg:stroke-color="#000000" draw:marker-end="a99" svg:stroke-opacity="100%" draw:stroke-linejoin="round"/>
    </style:style>
    <style:style style:family="graphic" style:name="a64">
      <style:graphic-properties draw:fill="solid" draw:fill-color="#24211d" draw:opacity="100%" draw:stroke="none"/>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24211d"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draw:fill="solid" draw:fill-color="#ffffff" draw:opacity="100%" draw:stroke="none"/>
    </style:style>
    <style:style style:family="graphic" style:name="a1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24211d" draw:opacity="100%" draw:stroke="none"/>
    </style:style>
    <style:style style:family="graphic" style:name="a73">
      <style:graphic-properties draw:fill="solid" draw:fill-color="#ffffff"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draw:fill="solid" draw:fill-color="#24211d" draw:opacity="100%" draw:stroke="none"/>
    </style:style>
    <style:style style:family="graphic" style:name="a83">
      <style:graphic-properties draw:fill="solid" draw:fill-color="#24211d" draw:opacity="100%" draw:stroke="none"/>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3">臺南市</text:span><text:span text:style-name="T4">107</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7</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7</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門學程設計群。以上應核實選擇參加美術班組比賽。</text:span></text:p>
      <text:p text:style-name="P217"><text:span text:style-name="T218">七、</text:span><text:span text:style-name="T219">主題：依各校美術教育課程內容自由選定。</text:span></text:p>
      <text:soft-page-break/>
      <text:p text:style-name="P220"><text:span text:style-name="T221">八、</text:span><text:span text:style-name="T222">比賽方式：</text:span><text:span text:style-name="T223"><text:s/></text:span></text:p>
      <text:p text:style-name="P224">（一）本比賽採先網路登記報名，再現場收件方式辦理(姓名有特殊字者請先自行造字再報名，可運用網路熱心朋友提供的Windows7「True Type造字程式」)。</text:p>
      <text:p text:style-name="P225"><text:span text:style-name="T226">（二）各類各組應徵作品皆由學校公開評審擇優統一送件比賽</text:span><text:span text:style-name="T227">，不受理個人送件。</text:span></text:p>
      <text:p text:style-name="P228">（三）網路登記報名：</text:p>
      <text:p text:style-name="P229"><text:span text:style-name="T230">1.</text:span><text:span text:style-name="T231">報名期限：請各校於</text:span><text:span text:style-name="T232">10</text:span><text:span text:style-name="T233">7</text:span><text:span text:style-name="T234">年</text:span><text:span text:style-name="T235">10</text:span><text:span text:style-name="T236">月</text:span><text:span text:style-name="T237">3</text:span><text:span text:style-name="T238">日</text:span><text:span text:style-name="T239">(</text:span><text:span text:style-name="T240">星期</text:span><text:span text:style-name="T241">三</text:span><text:span text:style-name="T242">)</text:span><text:span text:style-name="T243">上午</text:span><text:span text:style-name="T244">8</text:span><text:span text:style-name="T245">時至</text:span><text:span text:style-name="T246">10</text:span><text:span text:style-name="T247">7</text:span><text:span text:style-name="T248">年</text:span><text:span text:style-name="T249">10</text:span><text:span text:style-name="T250">月</text:span><text:span text:style-name="T251">12</text:span><text:span text:style-name="T252">日</text:span><text:span text:style-name="T253">(</text:span><text:span text:style-name="T254">星</text:span><text:span text:style-name="T255">期五</text:span><text:span text:style-name="T256">)</text:span><text:span text:style-name="T257">下午</text:span><text:span text:style-name="T258">5</text:span><text:span text:style-name="T259">時止，至報名網站</text:span><text:span text:style-name="T260">http://art.tn.edu.tw/</text:span><text:span text:style-name="T261">填寫參賽作品各項資料，請務必註明普通班或美術班，並於</text:span><text:span text:style-name="T262">10</text:span><text:span text:style-name="T263">7</text:span><text:span text:style-name="T264">年</text:span><text:span text:style-name="T265">10</text:span><text:span text:style-name="T266">月</text:span><text:span text:style-name="T267">12</text:span><text:span text:style-name="T268">日</text:span><text:span text:style-name="T269">(</text:span><text:span text:style-name="T270">星期五</text:span><text:span text:style-name="T271">)</text:span><text:span text:style-name="T272">下午</text:span><text:span text:style-name="T273">5</text:span><text:span text:style-name="T274">時前列印以下第</text:span><text:span text:style-name="T275">2</text:span><text:span text:style-name="T276">點相關資料。</text:span><text:span text:style-name="T277">報名系統將於</text:span><text:span text:style-name="T278">10</text:span><text:span text:style-name="T279">7</text:span><text:span text:style-name="T280">年</text:span><text:span text:style-name="T281">10</text:span><text:span text:style-name="T282">月</text:span><text:span text:style-name="T283">12</text:span><text:span text:style-name="T284">日</text:span><text:span text:style-name="T285">(</text:span><text:span text:style-name="T286">星期五</text:span><text:span text:style-name="T287">)</text:span><text:span text:style-name="T288">下午</text:span><text:span text:style-name="T289">5</text:span><text:span text:style-name="T290">時關閉，屆時將無法列印相關資料</text:span><text:span text:style-name="T291">。</text:span><text:span text:style-name="T292">未於期限內網路報名者，不受理現場報名及收件。</text:span></text:p>
      <text:p text:style-name="P293"><text:span text:style-name="T294">2.</text:span><text:span text:style-name="T295">列印資料</text:span><text:span text:style-name="T296">：</text:span></text:p>
      <text:p text:style-name="P297"><text:span text:style-name="T298">(1)</text:span><text:span text:style-name="T299">報名表</text:span><text:span text:style-name="T300">：</text:span><text:span text:style-name="T301">一式兩份，請黏貼於作品背面右上及左下方；書法類作品請以透明膠帶浮貼；若因報名表資料填列不完整</text:span><text:span text:style-name="T302">(</text:span><text:span text:style-name="T303">或有誤</text:span><text:span text:style-name="T304">)</text:span><text:span text:style-name="T305">，致參賽作品權益受損，由送件學校</text:span><text:span text:style-name="T306">自行負責。報名表範本</text:span><text:span text:style-name="T307">(</text:span><text:span text:style-name="T308">網路報名後會自動產出</text:span><text:span text:style-name="T309">)</text:span><text:span text:style-name="T310">及黏貼方式如附件</text:span><text:span text:style-name="T311">1</text:span><text:span text:style-name="T312">、</text:span><text:span text:style-name="T313">2</text:span><text:span text:style-name="T314">。</text:span></text:p>
      <text:p text:style-name="P315"><text:span text:style-name="T316">(2)</text:span><text:span text:style-name="T317">作品清冊：請先行檢視名冊之正確性，並核完章後連同參賽作品送件</text:span><text:span text:style-name="T318">，無附送清冊者，概不收件。</text:span><text:span text:style-name="T319">清冊如有錯誤由送件學校自行負責，作品清冊範本如附件</text:span><text:span text:style-name="T320">3(</text:span><text:span text:style-name="T321">網路報名後會自動產出</text:span><text:span text:style-name="T322">)</text:span><text:span text:style-name="T323">。</text:span></text:p>
      <text:p text:style-name="P324">（四）現場統一收件日期、地點及應繳資料：<text:s/></text:p>
      <text:p text:style-name="P325"><text:span text:style-name="T326">1.</text:span><text:span text:style-name="T327">收件日期：</text:span><text:span text:style-name="T328">10</text:span><text:span text:style-name="T329">7</text:span><text:span text:style-name="T330">年</text:span><text:span text:style-name="T331">10</text:span><text:span text:style-name="T332">月</text:span><text:span text:style-name="T333">1</text:span><text:span text:style-name="T334">6</text:span><text:span text:style-name="T335">日</text:span><text:span text:style-name="T336">(</text:span><text:span text:style-name="T337">星期</text:span><text:span text:style-name="T338">二</text:span><text:span text:style-name="T339">)</text:span><text:span text:style-name="T340">、</text:span><text:span text:style-name="T341">10</text:span><text:span text:style-name="T342">月</text:span><text:span text:style-name="T343">17</text:span><text:span text:style-name="T344">日（星期</text:span><text:span text:style-name="T345">三</text:span><text:span text:style-name="T346">）</text:span><text:span text:style-name="T347">，每日上午</text:span><text:span text:style-name="T348">9</text:span><text:span text:style-name="T349">時至</text:span><text:span text:style-name="T350">12</text:span><text:span text:style-name="T351">時、下午</text:span><text:span text:style-name="T352">1</text:span><text:span text:style-name="T353">時</text:span><text:span text:style-name="T354">30</text:span><text:span text:style-name="T355">分至</text:span><text:span text:style-name="T356">4</text:span><text:span text:style-name="T357">時</text:span><text:span text:style-name="T358">30</text:span><text:span text:style-name="T359">分。</text:span></text:p>
      <text:p text:style-name="P360"><text:span text:style-name="T361">(1)</text:span><text:span text:style-name="T362">國小組：</text:span><text:span text:style-name="T363">10</text:span><text:span text:style-name="T364">月</text:span><text:span text:style-name="T365">16</text:span><text:span text:style-name="T366">日</text:span><text:span text:style-name="T367">(</text:span><text:span text:style-name="T368">星期</text:span><text:span text:style-name="T369">二</text:span><text:span text:style-name="T370">)</text:span><text:span text:style-name="T371">。</text:span></text:p>
      <text:p text:style-name="P372"><text:span text:style-name="T373">(</text:span><text:span text:style-name="T374">2</text:span><text:span text:style-name="T375">)</text:span><text:span text:style-name="T376">國中及高中（職）組：</text:span><text:span text:style-name="T377">10</text:span><text:span text:style-name="T378">月</text:span><text:span text:style-name="T379">17</text:span><text:span text:style-name="T380">日（星期</text:span><text:span text:style-name="T381">三</text:span><text:span text:style-name="T382">）。</text:span></text:p>
      <text:p text:style-name="P383"><text:span text:style-name="T384">(</text:span><text:span text:style-name="T385">3</text:span><text:span text:style-name="T386">)</text:span><text:span text:style-name="T387">請參賽學校指派專人親自送達，送件人員一律核予公</text:span><text:span text:style-name="T388">(</text:span><text:span text:style-name="T389">差</text:span><text:span text:style-name="T390">)</text:span><text:span text:style-name="T391">假。</text:span></text:p>
      <text:p text:style-name="P392"><text:span text:style-name="T393">2.</text:span><text:span text:style-name="T394">收件地點：</text:span></text:p>
      <text:p text:style-name="P395"><text:span text:style-name="T396">(1)</text:span><text:span text:style-name="T397">普通班北區、美術班：</text:span><text:span text:style-name="T398">南新</text:span><text:span text:style-name="T399">國中活動中心（地址：</text:span><text:span text:style-name="T400">730</text:span><text:span text:style-name="T401">臺南市</text:span><text:span text:style-name="T402">新營</text:span><text:span text:style-name="T403">區</text:span><text:span text:style-name="T404">民治路</text:span><text:span text:style-name="T405">65</text:span><text:span text:style-name="T406">號，</text:span></text:p>
      <text:p text:style-name="P407"><text:span text:style-name="T408">電話：</text:span><text:span text:style-name="T409">6563129#18</text:span><text:span text:style-name="T410">，網路電話：</text:span><text:span text:style-name="T411">101030</text:span><text:span text:style-name="T412">）。</text:span></text:p>
      <text:p text:style-name="P413"><text:span text:style-name="T414">(</text:span><text:span text:style-name="T415">2</text:span><text:span text:style-name="T416">)</text:span><text:span text:style-name="T417">普通班南區：</text:span><text:span text:style-name="T418">永康</text:span><text:span text:style-name="T419">國小</text:span><text:span text:style-name="T420">禮堂</text:span><text:span text:style-name="T421">（地址：</text:span><text:span text:style-name="T422">710</text:span><text:span text:style-name="T423">臺南市</text:span><text:span text:style-name="T424">永康</text:span><text:span text:style-name="T425">區</text:span><text:span text:style-name="T426">中山南</text:span><text:span text:style-name="T427">路</text:span><text:span text:style-name="T428">637</text:span><text:span text:style-name="T429">號</text:span><text:span text:style-name="T430"><text:s/></text:span><text:span text:style-name="T431">，</text:span></text:p>
      <text:p text:style-name="P432"><text:span text:style-name="T433">電話：</text:span><text:span text:style-name="T434">2324462#940</text:span><text:span text:style-name="T435">，網電：</text:span><text:span text:style-name="T436">312030</text:span><text:span text:style-name="T437">）。</text:span></text:p>
      <text:soft-page-break/>
      <text:p text:style-name="P438"><text:span text:style-name="T439">3.</text:span><text:span text:style-name="T440">應繳資料</text:span><text:span text:style-name="T441">：</text:span><text:span text:style-name="T442">應徵參賽作品</text:span><text:span text:style-name="T443">(</text:span><text:span text:style-name="T444">背面需黏貼報名表二張</text:span><text:span text:style-name="T445">)</text:span><text:span text:style-name="T446">、</text:span><text:span text:style-name="T447">作品清冊一份</text:span><text:span text:style-name="T448">、</text:span><text:span text:style-name="T449">切結書一份</text:span><text:span text:style-name="T450">(</text:span><text:span text:style-name="T451">如附件</text:span><text:span text:style-name="T452">3</text:span><text:span text:style-name="T453">、</text:span><text:span text:style-name="T454">4</text:span><text:span text:style-name="T455">)</text:span></text:p>
      <text:p text:style-name="P456"><text:span text:style-name="T457">4.</text:span><text:span text:style-name="T458">現場收件不接受更改任何資料</text:span><text:span text:style-name="T459">，若資料與網路登記不符者，以網路報名資料為準。</text:span></text:p>
      <text:p text:style-name="P460">（五）各校應徵作品件數：</text:p>
      <text:p text:style-name="P461"><text:span text:style-name="T462">1.</text:span><text:span text:style-name="T463">國小組：</text:span><text:span text:style-name="T464">60</text:span><text:span text:style-name="T465">班以下學校各類各組作品以</text:span><text:span text:style-name="T466">7</text:span><text:span text:style-name="T467">件為限、</text:span><text:span text:style-name="T468">61</text:span><text:span text:style-name="T469">班以上各類各組作品可增加至</text:span><text:span text:style-name="T470">9</text:span><text:span text:style-name="T471">件；設有美術班之學校，參加美術班組，各類各組作品可增加至</text:span><text:span text:style-name="T472">12</text:span><text:span text:style-name="T473">件。</text:span></text:p>
      <text:p text:style-name="P474"><text:span text:style-name="T475">2.</text:span><text:span text:style-name="T476">國中組：</text:span><text:span text:style-name="T477">30</text:span><text:span text:style-name="T478">班以下學校各類各組作品以</text:span><text:span text:style-name="T479">7</text:span><text:span text:style-name="T480">件為限、</text:span><text:span text:style-name="T481">31</text:span><text:span text:style-name="T482">班以上各類各組作品可增加至</text:span><text:span text:style-name="T483">9</text:span><text:span text:style-name="T484">件；設有美術班之學校，參加美術班組，各類各組作品可增加至</text:span><text:span text:style-name="T485">12</text:span><text:span text:style-name="T486">件。</text:span><text:span text:style-name="T487"><text:s/></text:span></text:p>
      <text:p text:style-name="P488"><text:span text:style-name="T489">3.</text:span><text:span text:style-name="T490">高中（職）組：每校各類各組作品以</text:span><text:span text:style-name="T491">7</text:span><text:span text:style-name="T492">件為限，惟設有美術（工）班（科）組（包括設計類科）之學校，參加美術（工）班（科）組（包括設計類科），各類各組作品可增加至</text:span><text:span text:style-name="T493">12</text:span><text:span text:style-name="T494">件。</text:span></text:p>
      <text:p text:style-name="P495"><text:span text:style-name="T496">4.</text:span><text:span text:style-name="T497">上開班級數含分校，但不包含幼稚班、特教班及藝才班。</text:span></text:p>
      <text:p text:style-name="P498">5.同一類組每人限送作品1件，且每件作品之創作者為1人（指導教師亦為1人），每人至多參加2類。</text:p>
      <text:p text:style-name="P499"><text:span text:style-name="T500">（六）</text:span><text:span text:style-name="T501">特別注意事項：</text:span></text:p>
      <text:p text:style-name="P502"><text:span text:style-name="T503">1.</text:span><text:span text:style-name="T504">書法類校內初賽方式：由各校辦理校內現場書寫比賽，公開評審，並請各校將辦理書法初賽相關佐證資料留校備查。</text:span></text:p>
      <text:p text:style-name="P505"><text:span text:style-name="T506">2.</text:span><text:span text:style-name="T507">書法類</text:span><text:span text:style-name="T508">決賽</text:span><text:span text:style-name="T509">各組前三名應參加</text:span><text:span text:style-name="T510">10</text:span><text:span text:style-name="T511">7</text:span><text:span text:style-name="T512">年</text:span><text:span text:style-name="T513">10</text:span><text:span text:style-name="T514">月</text:span><text:span text:style-name="T515">26</text:span><text:span text:style-name="T516">日</text:span><text:span text:style-name="T517">(</text:span><text:span text:style-name="T518">星期</text:span><text:span text:style-name="T519">五</text:span><text:span text:style-name="T520">)</text:span><text:span text:style-name="T521">上午</text:span><text:span text:style-name="T522">9</text:span><text:span text:style-name="T523">時於市立</text:span><text:span text:style-name="T524">南新</text:span><text:span text:style-name="T525">國民</text:span><text:span text:style-name="T526">中</text:span><text:span text:style-name="T527">學</text:span><text:span text:style-name="T528">活動中心</text:span><text:span text:style-name="T529">舉行之現場書寫</text:span><text:span text:style-name="T530">（時間、地點如有變更另行通知），並將現場書寫之作品送決賽審查，</text:span><text:span text:style-name="T531">詳如</text:span><text:span text:style-name="T532">現場書寫簡章</text:span><text:span text:style-name="T533">(</text:span><text:span text:style-name="T534">附件</text:span><text:span text:style-name="T535">5)</text:span><text:span text:style-name="T536">。</text:span></text:p>
      <text:p text:style-name="P537">3.凡於全市榮獲書法類初賽前三名者應參加決賽之書法現場書寫，除不可抗力因素函報經本局同意外，不得以任何理由拒絕參賽，違者取消得獎資格，並追回所頒獎狀。</text:p>
      <text:p text:style-name="P538"><text:span text:style-name="T539">4.</text:span><text:span text:style-name="T540">書法類各組前三名未參加現場書寫者，不予送件參加</text:span><text:span text:style-name="T541">全國</text:span><text:span text:style-name="T542">決賽。</text:span></text:p>
      <text:soft-page-break/>
      <text:p text:style-name="P543"><text:span text:style-name="T544">九、參賽作品類別及規格：</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組別</text:p>
            </table:table-cell>
            <table:table-cell table:style-name="TableCell553">
              <text:p text:style-name="P554">類別</text:p>
            </table:table-cell>
            <table:table-cell table:style-name="TableCell555">
              <text:p text:style-name="P556">參賽作品規格</text:p>
            </table:table-cell>
            <table:table-cell table:style-name="TableCell557">
              <text:p text:style-name="P558"><text:span text:style-name="T559">備註</text:span></text:p>
            </table:table-cell>
          </table:table-row>
        </table:table-header-rows>
        <table:table-row table:style-name="TableRow560">
          <table:table-cell table:style-name="TableCell561" table:number-rows-spanned="6">
            <text:p text:style-name="P562"><text:span text:style-name="T563">國小組</text:span></text:p>
          </table:table-cell>
          <table:table-cell table:style-name="TableCell564">
            <text:p text:style-name="P565">1.繪畫類</text:p>
          </table:table-cell>
          <table:table-cell table:style-name="TableCell566">
            <text:p text:style-name="P567"><text:span text:style-name="T568">1.</text:span><text:span text:style-name="T569">使用畫材及形式不拘，大小以四開（約</text:span><text:span text:style-name="T570">39</text:span><text:span text:style-name="T571">公分</text:span><text:span text:style-name="T572">×54</text:span><text:span text:style-name="T573">公分）為原則，一律不得裱裝。</text:span></text:p>
            <text:p text:style-name="P574">2.參賽作品須為學校課程學習及創作之作品。</text:p>
          </table:table-cell>
          <table:table-cell table:style-name="TableCell575" table:number-rows-spanned="6">
            <text:p text:style-name="P576"/>
          </table:table-cell>
        </table:table-row>
        <table:table-row table:style-name="TableRow577">
          <table:covered-table-cell>
            <text:p text:style-name="P578"/>
          </table:covered-table-cell>
          <table:table-cell table:style-name="TableCell579">
            <text:p text:style-name="P580"><text:span text:style-name="T581">2.</text:span><text:span text:style-name="T582">書法類</text:span></text:p>
          </table:table-cell>
          <table:table-cell table:style-name="TableCell583">
            <text:p text:style-name="P584"><text:span text:style-name="T585">1.</text:span><text:span text:style-name="T586">國小各組作品大小為對開（約</text:span><text:span text:style-name="T587">34</text:span><text:span text:style-name="T588">公分</text:span><text:span text:style-name="T589">×135</text:span><text:span text:style-name="T590">公分），</text:span><text:span text:style-name="T591">一律托底但不得裱裝</text:span><text:span text:style-name="T592">。對聯、四屏、橫式、裝框、手卷不收。</text:span></text:p>
            <text:p text:style-name="P593">2.作品需落款，但不可書寫校名(凡書寫校名者一律不予評審)，一律採用素色宣紙(界格與否由參賽者自行決定)。<text:s/></text:p>
          </table:table-cell>
          <table:covered-table-cell>
            <text:p text:style-name="P594"/>
          </table:covered-table-cell>
        </table:table-row>
        <table:table-row table:style-name="TableRow595">
          <table:covered-table-cell>
            <text:p text:style-name="P596"/>
          </table:covered-table-cell>
          <table:table-cell table:style-name="TableCell597">
            <text:p text:style-name="P598">3.平面設計類</text:p>
          </table:table-cell>
          <table:table-cell table:style-name="TableCell599">
            <text:p text:style-name="P600"><text:span text:style-name="T601">1.</text:span><text:span text:style-name="T602">大小一律為四開（約</text:span><text:span text:style-name="T603">39</text:span><text:span text:style-name="T604">公分</text:span><text:span text:style-name="T605">×54</text:span><text:span text:style-name="T606">公分），</text:span><text:span text:style-name="T607">作品一律裝框</text:span><text:span text:style-name="T608">，裝框後高度不得超過</text:span><text:span text:style-name="T609">10</text:span><text:span text:style-name="T610">公分，連作不收。</text:span></text:p>
            <text:p text:style-name="P611"><text:span text:style-name="T612">2.</text:span><text:span text:style-name="T613">以生活環境與藝術為主題，得採各類基本材料，並以平面設計為限。</text:span></text:p>
            <text:p text:style-name="P614"><text:span text:style-name="T615">3.</text:span><text:span text:style-name="T616">平面設計參賽作品須有明確的主題、且具有功能性與目的性。</text:span></text:p>
            <text:p text:style-name="P617"><text:span text:style-name="T618">4.</text:span><text:span text:style-name="T619">參賽作品須為學校課程學習及創作之作品。</text:span><text:span text:style-name="T620"><text:s/></text:span></text:p>
          </table:table-cell>
          <table:covered-table-cell>
            <text:p text:style-name="P621"/>
          </table:covered-table-cell>
        </table:table-row>
        <table:table-row table:style-name="TableRow622">
          <table:covered-table-cell>
            <text:p text:style-name="P623"/>
          </table:covered-table-cell>
          <table:table-cell table:style-name="TableCell624">
            <text:p text:style-name="P625">4.漫畫類</text:p>
          </table:table-cell>
          <table:table-cell table:style-name="TableCell626">
            <text:p text:style-name="P627"><text:span text:style-name="T628">1.</text:span><text:span text:style-name="T629">參賽作品形式不拘，大小不超過四開圖畫紙（約</text:span><text:span text:style-name="T630">39</text:span><text:span text:style-name="T631">公分</text:span><text:span text:style-name="T632">×54</text:span><text:span text:style-name="T633">公分），</text:span><text:span text:style-name="T634">一律不得裱裝</text:span><text:span text:style-name="T635">。</text:span></text:p>
            <text:p text:style-name="P636">2.參賽作品不限定主題。黑白、彩色不拘，作品形式單幅、多格均可。</text:p>
            <text:p text:style-name="P637">3.參賽作品須為學校課程學習及創作之作品。</text:p>
          </table:table-cell>
          <table:covered-table-cell>
            <text:p text:style-name="P638"/>
          </table:covered-table-cell>
        </table:table-row>
        <table:table-row table:style-name="TableRow639">
          <table:covered-table-cell>
            <text:p text:style-name="P640"/>
          </table:covered-table-cell>
          <table:table-cell table:style-name="TableCell641">
            <text:p text:style-name="P642">5.水墨畫類</text:p>
          </table:table-cell>
          <table:table-cell table:style-name="TableCell643">
            <text:p text:style-name="P644"><text:span text:style-name="T645">1.</text:span><text:span text:style-name="T646">作品大小一律為宣</text:span><text:span text:style-name="T647">(</text:span><text:span text:style-name="T648">棉</text:span><text:span text:style-name="T649">)</text:span><text:span text:style-name="T650">紙四開</text:span><text:span text:style-name="T651">(</text:span><text:span text:style-name="T652">約</text:span><text:span text:style-name="T653">35</text:span><text:span text:style-name="T654">公分</text:span><text:span text:style-name="T655">×70</text:span><text:span text:style-name="T656">公分</text:span><text:span text:style-name="T657">)</text:span><text:span text:style-name="T658">，</text:span><text:span text:style-name="T659">不得裱裝</text:span><text:span text:style-name="T660">(</text:span><text:span text:style-name="T661">可</text:span><text:span text:style-name="T662">托底</text:span><text:span text:style-name="T663">)</text:span><text:span text:style-name="T664">。</text:span></text:p>
            <text:p text:style-name="P665"><text:span text:style-name="T666">2.</text:span><text:span text:style-name="T667">作品可落款，但不可書寫校名，凡書寫校名者一律不予評審。</text:span></text:p>
            <text:p text:style-name="P668">3.參賽作品須為學校課程學習及創作之作品。</text:p>
          </table:table-cell>
          <table:covered-table-cell>
            <text:p text:style-name="P669"/>
          </table:covered-table-cell>
        </table:table-row>
        <table:table-row table:style-name="TableRow670">
          <table:covered-table-cell>
            <text:p text:style-name="P671"/>
          </table:covered-table-cell>
          <table:table-cell table:style-name="TableCell672">
            <text:p text:style-name="P673">6.版畫類</text:p>
          </table:table-cell>
          <table:table-cell table:style-name="TableCell674">
            <text:p text:style-name="P675">1.作品大小以四開(約39公分×54公分)為原則，一律不得裱裝。為預防作品彼此黏貼之現象，得以透明膠片覆蓋。</text:p>
            <text:p text:style-name="P676"><text:span text:style-name="T677">2</text:span><text:span text:style-name="T678">.</text:span><text:span text:style-name="T679">版畫作品須</text:span><text:span text:style-name="T680"><text:s/>(1)</text:span><text:span text:style-name="T681">親自構圖；</text:span><text:span text:style-name="T682">(2)</text:span><text:span text:style-name="T683">親自製版</text:span><text:span text:style-name="T684"><text:s/></text:span><text:span text:style-name="T685">；</text:span><text:span text:style-name="T686">(3)<text:s/></text:span><text:span text:style-name="T687">親自印刷。</text:span></text:p>
            <text:p text:style-name="P688"><text:span text:style-name="T689">3.</text:span><text:span text:style-name="T690">作品正面一律簽名（簽名一律簽在作品上），並寫上張數編號及畫題</text:span><text:span text:style-name="T691">。</text:span></text:p>
            <text:p text:style-name="P692">範例：</text:p>
            <text:p text:style-name="P693">1/20 <text:s text:c="4"/>○○ <text:s text:c="2"/>王小明<text:s text:c="4"/>2018</text:p>
            <text:p text:style-name="P694">第幾件/數量<text:s text:c="3"/>題目<text:s text:c="3"/>姓名<text:s text:c="6"/>年份</text:p>
            <text:p text:style-name="P695">4.參賽作品須為學校課程學習及創作之作品。</text:p>
          </table:table-cell>
          <table:covered-table-cell>
            <text:p text:style-name="P696"/>
          </table:covered-table-cell>
        </table:table-row>
        <table:table-row table:style-name="TableRow697">
          <table:table-cell table:style-name="TableCell698" table:number-rows-spanned="6">
            <text:p text:style-name="P699"/>
            <text:p text:style-name="P700"/>
            <text:p text:style-name="P701"/>
            <text:p text:style-name="P702"/>
            <text:p text:style-name="P703"/>
            <text:p text:style-name="P704"/>
            <text:p text:style-name="P705"/>
            <text:p text:style-name="P706">國中組</text:p>
            <text:p text:style-name="P707"><text:span text:style-name="T708">高中（職）組</text:span></text:p>
          </table:table-cell>
          <table:table-cell table:style-name="TableCell709">
            <text:p text:style-name="P710">1.西畫類</text:p>
          </table:table-cell>
          <table:table-cell table:style-name="TableCell711">
            <text:p text:style-name="P712"><text:span text:style-name="T713">1.</text:span><text:span text:style-name="T714">國中組一律使用圖畫紙</text:span><text:span text:style-name="T715">、</text:span><text:span text:style-name="T716">紙版</text:span><text:span text:style-name="T717">或畫布</text:span><text:span text:style-name="T718">，大小為四開</text:span><text:span text:style-name="T719">(</text:span><text:span text:style-name="T720">約</text:span><text:span text:style-name="T721">39</text:span><text:span text:style-name="T722">公分</text:span><text:span text:style-name="T723">×54</text:span><text:span text:style-name="T724">公分</text:span><text:span text:style-name="T725">)</text:span><text:span text:style-name="T726">，一律不得裱裝。</text:span></text:p>
            <text:p text:style-name="P727"><text:span text:style-name="T728">2.</text:span><text:span text:style-name="T729">高中（職）組，油畫最大不超過五十號，最小不得小於十號，水彩最大不得超過全開畫紙，最小不得小於四開畫紙。作品一律裝框，背面加裝木板。</text:span></text:p>
            <text:p text:style-name="P730"><text:span text:style-name="T731">3.</text:span><text:span text:style-name="T732">高中（職）組</text:span><text:span text:style-name="T733">送件時</text:span><text:span text:style-name="T734">需另附</text:span><text:span text:style-name="T735">100</text:span><text:span text:style-name="T736">-200</text:span><text:span text:style-name="T737">字作品介紹。</text:span></text:p>
          </table:table-cell>
          <table:table-cell table:style-name="TableCell738" table:number-rows-spanned="6">
            <text:p text:style-name="P739"/>
            <text:p text:style-name="P740"/>
            <text:p text:style-name="P741"/>
            <text:p text:style-name="P742"/>
          </table:table-cell>
        </table:table-row>
        <table:table-row table:style-name="TableRow743">
          <table:covered-table-cell>
            <text:p text:style-name="P744"/>
          </table:covered-table-cell>
          <table:table-cell table:style-name="TableCell745">
            <text:p text:style-name="P746"><text:span text:style-name="T747">2.</text:span><text:span text:style-name="T748">書法類</text:span></text:p>
          </table:table-cell>
          <table:table-cell table:style-name="TableCell749">
            <text:p text:style-name="P750"><text:span text:style-name="T751">1.</text:span><text:span text:style-name="T752">國中組作品大小為對開（約</text:span><text:span text:style-name="T753">34</text:span><text:span text:style-name="T754">公分</text:span><text:span text:style-name="T755">×135</text:span><text:span text:style-name="T756">公分），</text:span><text:span text:style-name="T757">一律托底但不得裱裝</text:span><text:span text:style-name="T758">。</text:span></text:p>
            <text:p text:style-name="P759"><text:span text:style-name="T760">2.</text:span><text:span text:style-name="T761">高中職組作品大小為全開（約</text:span><text:span text:style-name="T762">68</text:span><text:span text:style-name="T763">公分</text:span><text:span text:style-name="T764">×135</text:span><text:span text:style-name="T765">公分）。</text:span><text:span text:style-name="T766">一律</text:span><text:span text:style-name="T767">托底但不得裱裝</text:span><text:span text:style-name="T768">，對聯、四屏、橫式、裝框、手卷不收。</text:span></text:p>
            <text:p text:style-name="P769"><text:span text:style-name="T770">3.</text:span><text:span text:style-name="T771">各組以自選詩詞或成篇成段之文章為原則</text:span><text:span text:style-name="T772">。但參加決賽現場書寫之作品另依主辦單位規定辦理</text:span><text:span text:style-name="T773">。</text:span></text:p>
            <text:p text:style-name="P774"><text:span text:style-name="T775">4.</text:span><text:span text:style-name="T776">不得以臨摹作品參賽，作品需落款，</text:span><text:span text:style-name="T777">但</text:span><text:span text:style-name="T778">不可書寫校名（凡臨摹作品及書寫校名者一律不予評審），一律採用素色宣紙</text:span><text:span text:style-name="T779">(</text:span><text:span text:style-name="T780">界格與否由參賽者自行決定</text:span><text:span text:style-name="T781">)</text:span><text:span text:style-name="T782">。</text:span></text:p>
          </table:table-cell>
          <table:covered-table-cell>
            <text:p text:style-name="P783"/>
          </table:covered-table-cell>
        </table:table-row>
        <table:table-row table:style-name="TableRow784">
          <table:covered-table-cell>
            <text:p text:style-name="P785"/>
          </table:covered-table-cell>
          <table:table-cell table:style-name="TableCell786">
            <text:p text:style-name="P787">3.平面設計類</text:p>
          </table:table-cell>
          <table:table-cell table:style-name="TableCell788">
            <text:p text:style-name="P789">1.國中組作品最大不得超過對開（約39公分×108公分或78公分×54公分），最小不得小於四開（約39公分×54公分），作品一律裝框，裝框後高度不得超過10公分，連作不收。</text:p>
            <text:p text:style-name="P790">2.高中（職）組，作品最大不得超過全開（約78公分×108公分），最小不得小於四開（約39公分×54公分）。作品一律裝框，裝框後高度不得超過10公分，連作不收。</text:p>
            <text:p text:style-name="P791"><text:span text:style-name="T792">3.</text:span><text:span text:style-name="T793">以生活環境與藝術為主題，得採用各類基本材料，並以平面設計為限。</text:span></text:p>
            <text:p text:style-name="P794"><text:span text:style-name="T795">4.</text:span><text:span text:style-name="T796">平面設計參賽作品須有明確的主題、</text:span><text:span text:style-name="T797">且具有功能性與目的性</text:span><text:span text:style-name="T798">。</text:span><text:span text:style-name="T799"><text:s/></text:span></text:p>
            <text:p text:style-name="P800"><text:span text:style-name="T801">5</text:span><text:span text:style-name="T802">.</text:span><text:span text:style-name="T803">高中（職）組</text:span><text:span text:style-name="T804">送件時</text:span><text:span text:style-name="T805">需另附</text:span><text:span text:style-name="T806">100</text:span><text:span text:style-name="T807">-200</text:span><text:span text:style-name="T808">字作品介紹。</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4.漫畫類</text:p>
          </table:table-cell>
          <table:table-cell table:style-name="TableCell814">
            <text:p text:style-name="P815"><text:span text:style-name="T816">1.</text:span><text:span text:style-name="T817">參賽作品</text:span><text:span text:style-name="T818">形式不拘</text:span><text:span text:style-name="T819">，大小不超過四開圖畫紙（約</text:span><text:span text:style-name="T820">39</text:span><text:span text:style-name="T821">公分</text:span><text:span text:style-name="T822">×54</text:span><text:span text:style-name="T823">公分），作品一律不裱裝</text:span><text:span text:style-name="T824">。</text:span></text:p>
            <text:p text:style-name="P825"><text:span text:style-name="T826">2.</text:span><text:span text:style-name="T827">參賽作品不限定主題。</text:span><text:span text:style-name="T828">黑白、彩色不拘，單幅、四格、多格漫畫形式均可，如以電腦完稿，另需附</text:span><text:span text:style-name="T829">tif</text:span><text:span text:style-name="T830">檔之光碟</text:span><text:span text:style-name="T831">。</text:span><text:span text:style-name="T832">作品仍需印出。非必要文字不得出現在作品</text:span><text:span text:style-name="T833">上</text:span><text:span text:style-name="T834">，避免海報形式作品。</text:span><text:span text:style-name="T835">作品以圖案、意象為主要表達方式，例如作品要表現痛的感覺，可以畫出痛苦表情，不需在作品上添加好痛</text:span><text:span text:style-name="T836">等</text:span><text:span text:style-name="T837">文字表達。</text:span></text:p>
            <text:p text:style-name="P838"><text:span text:style-name="T839">3</text:span><text:span text:style-name="T840">.</text:span><text:span text:style-name="T841">高中（職）組</text:span><text:span text:style-name="T842">送件時</text:span><text:span text:style-name="T843">需另附</text:span><text:span text:style-name="T844">100</text:span><text:span text:style-name="T845">-200</text:span><text:span text:style-name="T846">字作品介紹。</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5.</text:span><text:span text:style-name="T853">水墨畫類</text:span></text:p>
          </table:table-cell>
          <table:table-cell table:style-name="TableCell854">
            <text:p text:style-name="P855"><text:span text:style-name="T856">1.</text:span><text:span text:style-name="T857">國中組作品大小為宣</text:span><text:span text:style-name="T858">(</text:span><text:span text:style-name="T859">棉</text:span><text:span text:style-name="T860">)</text:span><text:span text:style-name="T861">紙四開</text:span><text:span text:style-name="T862">(</text:span><text:span text:style-name="T863">約</text:span><text:span text:style-name="T864">35</text:span><text:span text:style-name="T865">公分</text:span><text:span text:style-name="T866">×70</text:span><text:span text:style-name="T867">公分</text:span><text:span text:style-name="T868">)</text:span><text:span text:style-name="T869">，</text:span><text:span text:style-name="T870">一律不得裱裝</text:span><text:span text:style-name="T871">(</text:span><text:span text:style-name="T872">可托底</text:span><text:span text:style-name="T873">)</text:span><text:span text:style-name="T874">。</text:span></text:p>
            <text:p text:style-name="P875"><text:span text:style-name="T876">2.</text:span><text:span text:style-name="T877">高中（職）組一律以捲軸裱裝，並以塑膠套裝妥送件</text:span><text:span text:style-name="T878">。</text:span><text:span text:style-name="T879">作品大小連同裱裝寬度不得超過</text:span><text:span text:style-name="T880">120</text:span><text:span text:style-name="T881">公分，長不得超過</text:span><text:span text:style-name="T882">270</text:span><text:span text:style-name="T883">公分。橫式、裝框、聯屏、手卷不收。</text:span></text:p>
            <text:p text:style-name="P884"><text:span text:style-name="T885">3.</text:span><text:span text:style-name="T886">作品可落款，但不可書寫校名，凡書寫校名者一律不予評審。</text:span></text:p>
            <text:p text:style-name="P887"><text:span text:style-name="T888">4</text:span><text:span text:style-name="T889">.</text:span><text:span text:style-name="T890">高中（職）組</text:span><text:span text:style-name="T891">送件時</text:span><text:span text:style-name="T892">需另附</text:span><text:span text:style-name="T893">100</text:span><text:span text:style-name="T894">-200</text:span><text:span text:style-name="T895">字作品介紹。</text:span></text:p>
          </table:table-cell>
          <table:covered-table-cell>
            <text:p text:style-name="P896"/>
          </table:covered-table-cell>
        </table:table-row>
        <table:table-row table:style-name="TableRow897">
          <table:covered-table-cell>
            <text:p text:style-name="P898"/>
          </table:covered-table-cell>
          <table:table-cell table:style-name="TableCell899">
            <text:p text:style-name="P900">6.版畫類</text:p>
          </table:table-cell>
          <table:table-cell table:style-name="TableCell901">
            <text:p text:style-name="P902">1.國中組大小以四開(約39公分×54公分)為原則，一律不得裱裝。為預防作品彼此黏貼之現象，得以透明膠片覆蓋。</text:p>
            <text:p text:style-name="P903">2.高中（職）組，作品最大不超過120公分×120公分，作品一律裱框，背面加裝木板。</text:p>
            <text:p text:style-name="P904"><text:span text:style-name="T905">3.</text:span><text:span text:style-name="T906">版畫作品須</text:span><text:span text:style-name="T907"><text:s/>(1)</text:span><text:span text:style-name="T908">親自構圖；</text:span><text:span text:style-name="T909">(2)</text:span><text:span text:style-name="T910">親自製版</text:span><text:span text:style-name="T911"><text:s/></text:span><text:span text:style-name="T912">；</text:span><text:span text:style-name="T913">(3)<text:s/></text:span><text:span text:style-name="T914">親自印刷。</text:span></text:p>
            <text:p text:style-name="P915"><text:span text:style-name="T916">4.</text:span><text:span text:style-name="T917">作品正面一律簽名</text:span><text:span text:style-name="T918">（簽名一律簽在作品上），並寫上張數編號及畫題</text:span><text:span text:style-name="T919">。</text:span></text:p>
            <text:p text:style-name="P920">範例：</text:p>
            <text:p text:style-name="P921">1/20 <text:s text:c="4"/>○○ <text:s text:c="2"/>王小明<text:s text:c="4"/>2018</text:p>
            <text:p text:style-name="P922">第幾件/數量<text:s text:c="3"/>題目<text:s text:c="3"/>姓名<text:s text:c="6"/>年份</text:p>
            <text:p text:style-name="P923"><text:span text:style-name="T924">5</text:span><text:span text:style-name="T925">.</text:span><text:span text:style-name="T926">高中（職）組</text:span><text:span text:style-name="T927">送件時</text:span><text:span text:style-name="T928">需另附</text:span><text:span text:style-name="T929">100</text:span><text:span text:style-name="T930">-200</text:span><text:span text:style-name="T931">字作品介紹。</text:span></text:p>
          </table:table-cell>
          <table:covered-table-cell>
            <text:p text:style-name="P932"/>
          </table:covered-table-cell>
        </table:table-row>
        <table:table-row table:style-name="TableRow933">
          <table:table-cell table:style-name="TableCell934" table:number-columns-spanned="4">
            <text:p text:style-name="P935"><text:span text:style-name="T936">◎</text:span><text:span text:style-name="T937">參賽作品共同注意事項：</text:span></text:p>
            <text:list text:style-name="LFO1" text:continue-numbering="true">
              <text:list-item>
                <text:p text:style-name="P938"><text:span text:style-name="T939">各類作品以創作為主，各類不得臨摹。</text:span></text:p>
              </text:list-item>
              <text:list-item>
                <text:p text:style-name="P940"><text:span text:style-name="T941">為確保作品安全，</text:span><text:span text:style-name="T942">如參賽作品以</text:span><text:span text:style-name="T943">玻璃裝裱</text:span><text:span text:style-name="T944">及</text:span><text:span text:style-name="T945">鋁框裝框者不收</text:span><text:span text:style-name="T946">（鋁框易鬆脫，邊角銳利易劃傷作品）；作品若易遭蟲蛀，請先作好防範措施。</text:span></text:p>
              </text:list-item>
              <text:list-item>
                <text:p text:style-name="P947"><text:span text:style-name="T948">請作者加強作品之固定與保護，以免運送過程中作品受損影響</text:span><text:span text:style-name="T949">比賽</text:span><text:span text:style-name="T950">成績；若作品於運送過程中受損由參賽者自行負責，主辦單位不負賠償之責。</text:span></text:p>
              </text:list-item>
              <text:list-item>
                <text:p text:style-name="P951"><text:span text:style-name="T952">為增進比賽之公平性，參賽者需以參賽時間之學籍年身份參賽（如</text:span><text:span text:style-name="T953">107</text:span><text:span text:style-name="T954">年</text:span><text:span text:style-name="T955">10</text:span><text:span text:style-name="T956">月市內初賽時為國小三年級，必須以三年級身分參賽中年級組，不得以二年級作品參加低年級組比賽）；經查如不符實則取消參賽資格，如得獎亦取消得獎資格。</text:span></text:p>
              </text:list-item>
              <text:list-item>
                <text:p text:style-name="P957"><text:span text:style-name="T958">報名表之指導老師欄，限填一位就學學校</text:span><text:span text:style-name="T959">教</text:span><text:span text:style-name="T960">師</text:span><text:span text:style-name="T961">(</text:span><text:span text:style-name="T962">含有合格教師證之代課、代理之指導教師</text:span><text:span text:style-name="T963">)</text:span><text:span text:style-name="T964">，若非校內指導老師，則</text:span><text:span text:style-name="T965">免填</text:span><text:span text:style-name="T966">。請慎重填報，網路報名完成後不得再更改。</text:span></text:p>
              </text:list-item>
              <text:list-item>
                <text:p text:style-name="P967"><text:span text:style-name="T968">各類別參賽作品規格不符者，不予評審。</text:span></text:p>
              </text:list-item>
            </text:list>
          </table:table-cell>
          <table:covered-table-cell/>
          <table:covered-table-cell/>
          <table:covered-table-cell/>
        </table:table-row>
      </table:table>
      <text:p text:style-name="P969"><text:span text:style-name="T970">十、複賽評選：</text:span></text:p>
      <text:p text:style-name="P971"><text:span text:style-name="T972">（</text:span><text:span text:style-name="T973">一</text:span><text:span text:style-name="T974">）</text:span><text:span text:style-name="T975">由複賽主辦單位聘請相關專家負責評選工作。</text:span></text:p>
      <text:p text:style-name="P976"><text:span text:style-name="T977">（</text:span><text:span text:style-name="T978">二</text:span><text:span text:style-name="T979">）</text:span><text:span text:style-name="T980">評選過程分二個階段：</text:span></text:p>
      <text:p text:style-name="P981">1.初選：由評選委員圈選佳作作品，以圈選多寡及水準高低定取捨但至少要有三分之一以上評審委員圈選，方得佳作。</text:p>
      <text:p text:style-name="P982">2.複選：將佳作作品重新圈選，依序排列等第。</text:p>
      <text:p text:style-name="P983"><text:span text:style-name="T984">(</text:span><text:span text:style-name="T985">三</text:span><text:span text:style-name="T986">)</text:span><text:span text:style-name="T987">評選委員如對參賽作品有疑義，得要求參賽者至現場作畫或書寫。</text:span></text:p>
      <text:p text:style-name="P988">十一、錄取名額：</text:p>
      <text:p text:style-name="P989"><text:span text:style-name="T990">（</text:span><text:span text:style-name="T991">一</text:span><text:span text:style-name="T992">）</text:span><text:span text:style-name="T993">普通班：南、北各區各類組分別錄取前</text:span><text:span text:style-name="T994">6</text:span><text:span text:style-name="T995">名（第</text:span><text:span text:style-name="T996">1</text:span><text:span text:style-name="T997">名</text:span><text:span text:style-name="T998">1</text:span><text:span text:style-name="T999">名、第</text:span><text:span text:style-name="T1000">2</text:span><text:span text:style-name="T1001">名</text:span><text:span text:style-name="T1002">2</text:span><text:span text:style-name="T1003">名、第</text:span><text:span text:style-name="T1004">3</text:span><text:span text:style-name="T1005">名</text:span><text:span text:style-name="T1006">3</text:span><text:span text:style-name="T1007">名），並</text:span><text:soft-page-break/><text:span text:style-name="T1008">代表本市參加</text:span><text:span text:style-name="T1009">10</text:span><text:span text:style-name="T1010">7</text:span><text:span text:style-name="T1011">學年度全國學生美術比賽；另視作品水準暨參賽件數多寡，增加錄取「佳作」若干名。</text:span></text:p>
      <text:p text:style-name="P1012"><text:span text:style-name="T1013"><text:s/></text:span><text:span text:style-name="T1014">（二）美術班：不分區錄取前</text:span><text:span text:style-name="T1015">12</text:span><text:span text:style-name="T1016">名（第</text:span><text:span text:style-name="T1017">1</text:span><text:span text:style-name="T1018">名</text:span><text:span text:style-name="T1019">2</text:span><text:span text:style-name="T1020">名、第</text:span><text:span text:style-name="T1021">2</text:span><text:span text:style-name="T1022">名</text:span><text:span text:style-name="T1023">4</text:span><text:span text:style-name="T1024">名、第</text:span><text:span text:style-name="T1025">3</text:span><text:span text:style-name="T1026">名</text:span><text:span text:style-name="T1027">6</text:span><text:span text:style-name="T1028">名），並代表本市參加</text:span><text:span text:style-name="T1029">10</text:span><text:span text:style-name="T1030">7</text:span><text:span text:style-name="T1031">學年度全國學生美術比賽；另視作品水準暨參賽件數多寡，增加錄取「佳作」若干名。</text:span></text:p>
      <text:p text:style-name="P1032">（三）評選時得視情況給予獎項，如未達理想得以從缺。</text:p>
      <text:p text:style-name="P1033">十二、獎勵：</text:p>
      <text:p text:style-name="P1034"><text:span text:style-name="T1035">（一）參賽學生：獲本市複賽評選作品各類各組佳作（含）以上者，由本局頒發獎狀，以示鼓勵。</text:span></text:p>
      <text:p text:style-name="P1036">（二）指導教師獎勵原則：</text:p>
      <text:p text:style-name="P1037"><text:span text:style-name="T1038">1.</text:span><text:span text:style-name="T1039">市立國小、國中及高中</text:span><text:span text:style-name="T1040">(</text:span><text:span text:style-name="T1041">職</text:span><text:span text:style-name="T1042">)</text:span><text:span text:style-name="T1043">教師，指導學生獲各類各組前三名者，依「臺南市立高級中等以下學校教職員獎懲案件作業規定」請所屬學校依權責辦理敘獎：第一名嘉獎貳次、第二、三名者嘉獎壹次；獲佳作者，由本局頒發獎狀。</text:span></text:p>
      <text:p text:style-name="P1044"><text:span text:style-name="T1045">2.</text:span><text:span text:style-name="T1046">國立學校教師，指導學生獲各類各組前三名者，請學校依上開獎勵要點之額度辦理敘獎；獲佳作者，由本局頒發獎狀。</text:span></text:p>
      <text:p text:style-name="P1047">3.有合格教師證之代理、代課教師與私立學校教師，指導學生獲各類各組前三名及佳作者，由本局頒發獎狀。</text:p>
      <text:p text:style-name="P1048"><text:span text:style-name="T1049">4.</text:span><text:span text:style-name="T1050">同一位教師在同一類組別中指導多位學生獲獎時，以最高之名次敘獎，不</text:span><text:span text:style-name="T1051">再重複獎勵；倘指導不同類組時，則分別敘獎。</text:span></text:p>
      <text:p text:style-name="P1052"><text:span text:style-name="T1053">（三）參加全國決賽經評列為甲等以上，主管機關得參照</text:span><text:span text:style-name="T1054">107</text:span><text:span text:style-name="T1055">學年度全國學生美術比賽實施要點之原則，依權責酌予辦理敘獎：</text:span></text:p>
      <text:p text:style-name="P1056"><text:span text:style-name="T1057">1.</text:span><text:span text:style-name="T1058">作品獲特優</text:span><text:span text:style-name="T1059">(</text:span><text:span text:style-name="T1060">比照第一名</text:span><text:span text:style-name="T1061">)</text:span><text:span text:style-name="T1062">者：獲獎者及指導老師一人記功一次，相關行政人員</text:span><text:span text:style-name="T1063">(</text:span><text:span text:style-name="T1064">含校長</text:span><text:span text:style-name="T1065">)</text:span><text:span text:style-name="T1066">各嘉獎二次。</text:span></text:p>
      <text:p text:style-name="P1067">2.作品獲優等(比照第二名)者：獲獎者及指導老師一人嘉獎二次，相關行政人員(含校長)各嘉獎一次。</text:p>
      <text:p text:style-name="P1068">3.作品獲甲等(比照第三名)者：獲獎者及指導老師一人嘉獎一次，相關行政人員(含校長)各嘉獎一次。</text:p>
      <text:p text:style-name="P1069"><text:span text:style-name="T1070">4.</text:span><text:span text:style-name="T1071">原則上有關相關行政人員之敘獎，作品獲特優者以</text:span><text:span text:style-name="T1072">3</text:span><text:span text:style-name="T1073">人為限，</text:span><text:span text:style-name="T1074">獲優等者以</text:span><text:span text:style-name="T1075">2</text:span><text:span text:style-name="T1076">人為限，</text:span><text:soft-page-break/><text:span text:style-name="T1077">獲甲等者以</text:span><text:span text:style-name="T1078">1</text:span><text:span text:style-name="T1079">人為限，並選取最高獲獎獎項申報</text:span><text:span text:style-name="T1080">1</text:span><text:span text:style-name="T1081">次。</text:span></text:p>
      <text:p text:style-name="P1082"><text:span text:style-name="T1083">（</text:span><text:span text:style-name="T1084">四</text:span><text:span text:style-name="T1085">）</text:span><text:span text:style-name="T1086">學生美術比賽，首重原創性與獨特性，</text:span><text:span text:style-name="T1087">參賽作品應為學生個人之創作，如經檢舉</text:span><text:span text:style-name="T1088">(</text:span><text:span text:style-name="T1089">檢舉方式須以真實姓名、檢附具體事證，並以書面向主辦單位提出申請</text:span><text:span text:style-name="T1090">)</text:span><text:span text:style-name="T1091">為臨摹、抄襲</text:span><text:span text:style-name="T1092">、由</text:span><text:span text:style-name="T1093">他人加筆</text:span><text:span text:style-name="T1094">或明確挪用他人創意</text:span><text:span text:style-name="T1095">之作品，應交付原評審決</text:span><text:span text:style-name="T1096">議。</text:span></text:p>
      <text:p text:style-name="P1097"><text:span text:style-name="T1098">1.</text:span><text:span text:style-name="T1099">於評選前經查證屬實</text:span><text:span text:style-name="T1100">：</text:span><text:span text:style-name="T1101">不予評選。</text:span></text:p>
      <text:p text:style-name="P1102"><text:span text:style-name="T1103">2.</text:span><text:span text:style-name="T1104">經本市評選後：</text:span><text:span text:style-name="T1105">已得獎</text:span><text:span text:style-name="T1106">師生</text:span><text:span text:style-name="T1107">取消得獎資格，並追回</text:span><text:span text:style-name="T1108">所頒</text:span><text:span text:style-name="T1109">獎狀，並須自負法律責任</text:span><text:span text:style-name="T1110">。</text:span><text:span text:style-name="T1111">若為前三名者由</text:span><text:span text:style-name="T1112">佳作依序位</text:span><text:span text:style-name="T1113">遞補參加全國賽</text:span><text:span text:style-name="T1114">。</text:span></text:p>
      <text:p text:style-name="P1115"><text:span text:style-name="T1116">3.</text:span><text:span text:style-name="T1117">全國賽若上述情事屬實：指導教師將依</text:span><text:span text:style-name="T1118">公立高級中等以下學校教師成績考核辦法第</text:span><text:span text:style-name="T1119">6</text:span><text:span text:style-name="T1120">條規定辦理</text:span><text:span text:style-name="T1121">，且師生取消本市得獎資格，並追回所頒獎狀</text:span><text:span text:style-name="T1122">。</text:span></text:p>
      <text:p text:style-name="P1123">十三、附則：</text:p>
      <text:p text:style-name="P1124"><text:span text:style-name="T1125">（一）本實施計畫及</text:span><text:span text:style-name="T1126">107</text:span><text:span text:style-name="T1127">學年度全國學生美術比賽實施要點公告於教育局資訊中心</text:span><text:span text:style-name="T1128">http://www.tn.edu.tw/</text:span><text:span text:style-name="T1129">。</text:span></text:p>
      <text:p text:style-name="P1130">（二）曾經參加其他展覽或比賽之得獎作品，不得參賽，違者取消得獎資格。</text:p>
      <text:p text:style-name="P1131"><text:span text:style-name="T1132">（</text:span><text:span text:style-name="T1133">三</text:span><text:span text:style-name="T1134">）</text:span><text:span text:style-name="T1135">指導老師欄位，應親自簽名，且應負有審核作品無違反前開規定之責任。</text:span></text:p>
      <text:p text:style-name="P1136"><text:span text:style-name="T1137">（</text:span><text:span text:style-name="T1138">四</text:span><text:span text:style-name="T1139">）各校選送作品組別、類別、規格及材質如有未按規定選送者，經查屬實，該作品取消得獎資格，指導老師及承辦人員予以議處。</text:span></text:p>
      <text:p text:style-name="P1140"><text:span text:style-name="T1141">（</text:span><text:span text:style-name="T1142">五</text:span><text:span text:style-name="T1143">）</text:span><text:span text:style-name="T1144">除書法類作品外</text:span><text:span text:style-name="T1145">參加全國賽作品應與市賽為同一作品，不得要求修改任何相關資料或重作。</text:span></text:p>
      <text:p text:style-name="P1146"><text:span text:style-name="T1147">（</text:span><text:span text:style-name="T1148">六</text:span><text:span text:style-name="T1149">）本局對於市賽佳作以上之作品，有展覽、攝影、出版及製作相關宣傳品</text:span><text:span text:style-name="T1150">(</text:span><text:span text:style-name="T1151">如請柬、海報、摺頁、環保袋</text:span><text:span text:style-name="T1152">)</text:span><text:span text:style-name="T1153">等權利。</text:span></text:p>
      <text:p text:style-name="P1154"><text:span text:style-name="T1155">（</text:span><text:span text:style-name="T1156">七</text:span><text:span text:style-name="T1157">）凡報名參賽即視同無條件同意授權本局拍製本比賽之光碟、影帶及圖書等相關教材及宣傳品，分送學校及相關單位，以發揮美術比賽之推廣教育功能。</text:span></text:p>
      <text:p text:style-name="P1158"><text:span text:style-name="T1159">（</text:span><text:span text:style-name="T1160">八</text:span><text:span text:style-name="T1161">）得獎者請務必妥善保存獎狀，遺失或人為汙損不予補發。</text:span></text:p>
      <text:p text:style-name="P1162"><text:span text:style-name="T1163">（</text:span><text:span text:style-name="T1164">九</text:span><text:span text:style-name="T1165">）複賽各類組作品：</text:span></text:p>
      <text:p text:style-name="P1166"><text:span text:style-name="T1167">1.</text:span><text:span text:style-name="T1168">得獎名單：公告於</text:span><text:span text:style-name="T1169">107</text:span><text:span text:style-name="T1170">臺南市美術比賽專區網站</text:span><text:a xlink:href="http://art.tn.edu.tw/" office:target-frame-name="_top" xlink:show="replace"><text:span text:style-name="T1171">http://art.tn.edu.tw/</text:span></text:a><text:span text:style-name="T1172">及</text:span><text:span text:style-name="T1173">http://www.tn.edu.tw/</text:span><text:span text:style-name="T1174">，獲獎學生姓名、學校名稱及指導教師姓名如有誤植</text:span><text:span text:style-name="T1175">(</text:span><text:span text:style-name="T1176">僅能修正錯字</text:span><text:span text:style-name="T1177">)</text:span><text:span text:style-name="T1178">，請於規定期限內</text:span><text:span text:style-name="T1179">(10/</text:span><text:span text:style-name="T1180">25</text:span><text:span text:style-name="T1181">之前</text:span><text:span text:style-name="T1182">)</text:span><text:span text:style-name="T1183">先電洽承辦人更正，再至該區承辦學校領取未參加全國賽之作品時，攜帶更正表一份</text:span><text:span text:style-name="T1184">(</text:span><text:span text:style-name="T1185">如附件</text:span><text:span text:style-name="T1186">6</text:span><text:span text:style-name="T1187">)</text:span><text:soft-page-break/><text:span text:style-name="T1188">經核章後，向該區承辦學校辦理更正補件。</text:span><text:span text:style-name="T1189"><text:s/></text:span></text:p>
      <text:p text:style-name="P1190"><text:span text:style-name="T1191">2.</text:span><text:span text:style-name="T1192">作品退件：除參加全國學生美術比賽作品</text:span><text:span text:style-name="T1193">(</text:span><text:span text:style-name="T1194">各類組前</text:span><text:span text:style-name="T1195">3</text:span><text:span text:style-name="T1196">名</text:span><text:span text:style-name="T1197">)</text:span><text:span text:style-name="T1198">外，其餘作品，請各校派員攜帶參賽作品清冊於</text:span><text:span text:style-name="T1199">107</text:span><text:span text:style-name="T1200">年</text:span><text:span text:style-name="T1201">10</text:span><text:span text:style-name="T1202">月</text:span><text:span text:style-name="T1203">31</text:span><text:span text:style-name="T1204">日（星期</text:span><text:span text:style-name="T1205">三</text:span><text:span text:style-name="T1206">）－上午</text:span><text:span text:style-name="T1207">9</text:span><text:span text:style-name="T1208">時至</text:span><text:span text:style-name="T1209">12</text:span><text:span text:style-name="T1210">時、下午</text:span><text:span text:style-name="T1211">1</text:span><text:span text:style-name="T1212">時</text:span><text:span text:style-name="T1213">30</text:span><text:span text:style-name="T1214">分至</text:span><text:span text:style-name="T1215">4</text:span><text:span text:style-name="T1216">時</text:span><text:span text:style-name="T1217">30</text:span><text:span text:style-name="T1218">分，至</text:span><text:span text:style-name="T1219">南新</text:span><text:span text:style-name="T1220">國中</text:span><text:span text:style-name="T1221">活動</text:span><text:span text:style-name="T1222">中心</text:span><text:span text:style-name="T1223">（普通班北區、美術班）或</text:span><text:span text:style-name="T1224">永康</text:span><text:span text:style-name="T1225">國小</text:span><text:span text:style-name="T1226">禮堂</text:span><text:span text:style-name="T1227">（普通班南區）領回，逾時不負保管之責。並請惠予領件人員公</text:span><text:span text:style-name="T1228">(</text:span><text:span text:style-name="T1229">差</text:span><text:span text:style-name="T1230">)</text:span><text:span text:style-name="T1231">假登記。</text:span></text:p>
      <text:p text:style-name="P1232"><text:span text:style-name="T1233">（十）本市參加全國決賽各類組作品退件日期：</text:span><text:span text:style-name="T1234">107</text:span><text:span text:style-name="T1235">年</text:span><text:span text:style-name="T1236">12</text:span><text:span text:style-name="T1237">月</text:span><text:span text:style-name="T1238">7</text:span><text:span text:style-name="T1239">日</text:span><text:span text:style-name="T1240">(</text:span><text:span text:style-name="T1241">星期</text:span><text:span text:style-name="T1242">五</text:span><text:span text:style-name="T1243">)</text:span><text:span text:style-name="T1244">上午</text:span><text:span text:style-name="T1245">9</text:span><text:span text:style-name="T1246">時至</text:span><text:span text:style-name="T1247">12</text:span><text:span text:style-name="T1248">時，請各校攜帶第一階段退件清冊，派員至</text:span><text:span text:style-name="T1249">南新</text:span><text:span text:style-name="T1250">國中活動中心（普通班北區、美術班）或</text:span><text:span text:style-name="T1251">永康</text:span><text:span text:style-name="T1252">國小</text:span><text:span text:style-name="T1253">禮堂</text:span><text:span text:style-name="T1254">（普通班南區）自行領回作品，逾時不負保管之責。並請惠予領件人員公</text:span><text:span text:style-name="T1255">(</text:span><text:span text:style-name="T1256">差</text:span><text:span text:style-name="T1257">)</text:span><text:span text:style-name="T1258">假登記。</text:span></text:p>
      <text:p text:style-name="P1259"><text:span text:style-name="T1260">（十</text:span><text:span text:style-name="T1261">一</text:span><text:span text:style-name="T1262">）</text:span><text:span text:style-name="T1263">主辦單位</text:span><text:span text:style-name="T1264">聯絡人：教育局社教科</text:span><text:span text:style-name="T1265">簡萱雯</text:span><text:span text:style-name="T1266">教師（電話：</text:span><text:span text:style-name="T1267">06-2991111#6127</text:span><text:span text:style-name="T1268">、網電</text:span><text:span text:style-name="T1269">:99663</text:span><text:span text:style-name="T1270">）。</text:span></text:p>
      <text:p text:style-name="P1271"><text:span text:style-name="T1272">（十</text:span><text:span text:style-name="T1273">二</text:span><text:span text:style-name="T1274">）承辦</text:span><text:span text:style-name="T1275">單位</text:span><text:span text:style-name="T1276">聯絡人：</text:span></text:p>
      <text:p text:style-name="P1277"><text:span text:style-name="T1278">普通班北區、美術班－</text:span><text:span text:style-name="T1279">南新</text:span><text:span text:style-name="T1280">國中</text:span><text:span text:style-name="T1281">林哲宇主任、施怡鈴老</text:span><text:span text:style-name="T1282">師（電話：</text:span><text:span text:style-name="T1283">6563129#18</text:span><text:span text:style-name="T1284">、</text:span><text:span text:style-name="T1285">20</text:span><text:span text:style-name="T1286">，網路電話：</text:span><text:span text:style-name="T1287">101030</text:span><text:span text:style-name="T1288">）。</text:span></text:p>
      <text:p text:style-name="P1289"><text:span text:style-name="T1290">普通班南區－</text:span><text:span text:style-name="T1291">永康</text:span><text:span text:style-name="T1292">國小</text:span><text:span text:style-name="T1293">黃筱棻主任、楊宗翰老師</text:span><text:span text:style-name="T1294">（電話：</text:span><text:span text:style-name="T1295">2324462#940</text:span><text:span text:style-name="T1296"><text:s/></text:span><text:span text:style-name="T1297">網電：</text:span><text:span text:style-name="T1298">312030</text:span><text:span text:style-name="T1299">）。</text:span></text:p>
      <text:p text:style-name="P1300"><text:span text:style-name="T1301">（十三）本實施計畫如有未盡事宜，本局得隨時修訂並另行文函知各校。</text:span></text:p>
      <text:p text:style-name="P1302"/>
      <text:p text:style-name="P1303"><text:span text:style-name="T1304">臺南市</text:span><text:span text:style-name="T1305">107</text:span><text:span text:style-name="T1306">學年度學生美術比賽</text:span><text:span text:style-name="T1307">工作項目及期程</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編號</text:p>
          </table:table-cell>
          <table:table-cell table:style-name="TableCell1316">
            <text:p text:style-name="P1317">工作日期</text:p>
          </table:table-cell>
          <table:table-cell table:style-name="TableCell1318">
            <text:p text:style-name="P1319">工作項目</text:p>
          </table:table-cell>
          <table:table-cell table:style-name="TableCell1320">
            <text:p text:style-name="P1321"><text:span text:style-name="T1322">辦理</text:span></text:p>
            <text:p text:style-name="P1323"><text:span text:style-name="T1324">單位</text:span></text:p>
          </table:table-cell>
        </table:table-row>
        <table:table-row table:style-name="TableRow1325">
          <table:table-cell table:style-name="TableCell1326">
            <text:p text:style-name="P1327"><text:span text:style-name="T1328">1</text:span></text:p>
          </table:table-cell>
          <table:table-cell table:style-name="TableCell1329">
            <text:p text:style-name="P1330"><text:span text:style-name="T1331">107</text:span><text:span text:style-name="T1332">.</text:span><text:span text:style-name="T1333">10</text:span><text:span text:style-name="T1334">.</text:span><text:span text:style-name="T1335">3</text:span><text:span text:style-name="T1336">~</text:span></text:p>
            <text:p text:style-name="P1337"><text:span text:style-name="T1338">10.</text:span><text:span text:style-name="T1339">12</text:span></text:p>
            <text:p text:style-name="P1340"><text:span text:style-name="T1341">（星期</text:span><text:span text:style-name="T1342">三</text:span><text:span text:style-name="T1343">~</text:span></text:p>
            <text:p text:style-name="P1344"><text:span text:style-name="T1345">星期</text:span><text:span text:style-name="T1346">五</text:span><text:span text:style-name="T1347">）</text:span></text:p>
          </table:table-cell>
          <table:table-cell table:style-name="TableCell1348">
            <text:p text:style-name="P1349"><text:span text:style-name="T1350">※</text:span><text:span text:style-name="T1351">網路登記報名日期，</text:span><text:span text:style-name="T1352">請務必註明普通班或美術班，並列印以下資料：</text:span></text:p>
            <text:p text:style-name="P1353"><text:span text:style-name="T1354">1.</text:span><text:span text:style-name="T1355">報名表：一式兩份，請黏貼於作品背面右上及左下方，</text:span><text:span text:style-name="T1356">於報名表與作品接合處加簽作者中文全名，筆類不拘</text:span><text:span text:style-name="T1357">；書法類作品請以透明膠帶浮貼；若因報名表資料填列不完整</text:span><text:span text:style-name="T1358">(</text:span><text:span text:style-name="T1359">或有誤</text:span><text:span text:style-name="T1360">)</text:span><text:span text:style-name="T1361">，致參賽作品權益受損，由送件學校自行負責。報名表範本</text:span><text:span text:style-name="T1362">(</text:span><text:span text:style-name="T1363">網路報名後會自動產出</text:span><text:span text:style-name="T1364">)</text:span><text:span text:style-name="T1365">及黏貼方式，請見實施計畫附件</text:span><text:span text:style-name="T1366">1</text:span><text:span text:style-name="T1367">、</text:span><text:span text:style-name="T1368">2</text:span><text:span text:style-name="T1369">。</text:span></text:p>
            <text:p text:style-name="P1370"><text:span text:style-name="T1371">2.</text:span><text:span text:style-name="T1372">作品清冊：請先行檢視名冊之正確性，並核完章後連同參賽作品送件，無附送清冊者，概不收件。清冊如有錯誤由送件學校自行負責，作品清冊範本如附件</text:span><text:span text:style-name="T1373">3</text:span><text:span text:style-name="T1374"><text:s/></text:span><text:span text:style-name="T1375">(</text:span><text:span text:style-name="T1376">網路報名後會自動產出</text:span><text:span text:style-name="T1377">)</text:span><text:span text:style-name="T1378">。</text:span></text:p>
          </table:table-cell>
          <table:table-cell table:style-name="TableCell1379">
            <text:p text:style-name="P1380"><text:span text:style-name="T1381">各學校</text:span></text:p>
          </table:table-cell>
        </table:table-row>
        <table:table-row table:style-name="TableRow1382">
          <table:table-cell table:style-name="TableCell1383">
            <text:p text:style-name="P1384"/>
            <text:p text:style-name="P1385"/>
            <text:p text:style-name="P1386"><text:span text:style-name="T1387">2</text:span></text:p>
          </table:table-cell>
          <table:table-cell table:style-name="TableCell1388">
            <text:p text:style-name="P1389"><text:span text:style-name="T1390">10</text:span><text:span text:style-name="T1391">7</text:span><text:span text:style-name="T1392">.10.1</text:span><text:span text:style-name="T1393">6</text:span><text:span text:style-name="T1394">~</text:span></text:p>
            <text:p text:style-name="P1395"><text:span text:style-name="T1396">10.</text:span><text:span text:style-name="T1397">1</text:span><text:span text:style-name="T1398">7</text:span></text:p>
            <text:p text:style-name="P1399"><text:span text:style-name="T1400">（星期</text:span><text:span text:style-name="T1401">二</text:span><text:span text:style-name="T1402">、</text:span><text:span text:style-name="T1403">三</text:span><text:span text:style-name="T1404">）</text:span></text:p>
          </table:table-cell>
          <table:table-cell table:style-name="TableCell1405">
            <text:p text:style-name="P1406"><text:span text:style-name="T1407">1.</text:span><text:span text:style-name="T1408">學校統一送件：</text:span></text:p>
            <text:p text:style-name="P1409"><text:span text:style-name="T1410">(1)</text:span><text:span text:style-name="T1411">國小組：</text:span><text:span text:style-name="T1412">10</text:span><text:span text:style-name="T1413">月</text:span><text:span text:style-name="T1414">16</text:span><text:span text:style-name="T1415">日</text:span><text:span text:style-name="T1416">(</text:span><text:span text:style-name="T1417">星期</text:span><text:span text:style-name="T1418">二</text:span><text:span text:style-name="T1419">)</text:span><text:span text:style-name="T1420">上午</text:span><text:span text:style-name="T1421">9</text:span><text:span text:style-name="T1422">時至</text:span><text:span text:style-name="T1423">12</text:span><text:span text:style-name="T1424">時，下午</text:span><text:span text:style-name="T1425">1</text:span><text:span text:style-name="T1426">時</text:span><text:span text:style-name="T1427">30</text:span><text:span text:style-name="T1428">分至</text:span><text:span text:style-name="T1429">4</text:span><text:span text:style-name="T1430">時</text:span><text:span text:style-name="T1431">30</text:span><text:span text:style-name="T1432">分。</text:span></text:p>
            <text:p text:style-name="P1433"><text:span text:style-name="T1434">(2)</text:span><text:span text:style-name="T1435">國中及高中（職）組：</text:span><text:span text:style-name="T1436">10</text:span><text:span text:style-name="T1437">月</text:span><text:span text:style-name="T1438">1</text:span><text:span text:style-name="T1439">7</text:span><text:span text:style-name="T1440">日</text:span><text:span text:style-name="T1441">(</text:span><text:span text:style-name="T1442">星期</text:span><text:span text:style-name="T1443">三</text:span><text:span text:style-name="T1444">)</text:span><text:span text:style-name="T1445">上午</text:span><text:span text:style-name="T1446">9</text:span><text:span text:style-name="T1447">時至</text:span><text:span text:style-name="T1448">12</text:span><text:span text:style-name="T1449">時，下午</text:span><text:span text:style-name="T1450">1</text:span><text:span text:style-name="T1451">時</text:span><text:span text:style-name="T1452">30</text:span><text:span text:style-name="T1453">分至</text:span><text:span text:style-name="T1454">4</text:span><text:span text:style-name="T1455">時</text:span><text:span text:style-name="T1456">30</text:span><text:span text:style-name="T1457">分。</text:span></text:p>
            <text:p text:style-name="P1458"><text:span text:style-name="T1459">2.</text:span><text:span text:style-name="T1460">請將應徵參賽作品（背面黏貼報名表二張）、作品清冊一份、切結書一份</text:span><text:span text:style-name="T1461">(</text:span><text:span text:style-name="T1462">如附件</text:span><text:span text:style-name="T1463">3</text:span><text:span text:style-name="T1464">、</text:span><text:span text:style-name="T1465">4</text:span><text:span text:style-name="T1466">)</text:span><text:span text:style-name="T1467">，以學校為單位，普通班北區、美術班請逕送</text:span><text:span text:style-name="T1468">南新</text:span><text:span text:style-name="T1469">國中</text:span><text:span text:style-name="T1470">活動中心</text:span><text:span text:style-name="T1471">（地址：臺南市</text:span><text:span text:style-name="T1472">新營</text:span><text:span text:style-name="T1473">區</text:span><text:span text:style-name="T1474">民治路</text:span><text:span text:style-name="T1475">6</text:span><text:span text:style-name="T1476">5</text:span><text:span text:style-name="T1477">號）；普通班南區請逕送</text:span><text:span text:style-name="T1478">永康</text:span><text:span text:style-name="T1479">國小</text:span><text:span text:style-name="T1480">禮堂</text:span><text:span text:style-name="T1481">（地址：臺南市</text:span><text:span text:style-name="T1482">永康</text:span><text:span text:style-name="T1483">區</text:span><text:span text:style-name="T1484">中山南</text:span><text:span text:style-name="T1485">路</text:span><text:span text:style-name="T1486">637</text:span><text:span text:style-name="T1487">號）。</text:span></text:p>
          </table:table-cell>
          <table:table-cell table:style-name="TableCell1488">
            <text:p text:style-name="P1489">各學校</text:p>
            <text:p text:style-name="P1490"><text:span text:style-name="T1491">承辦學校</text:span></text:p>
          </table:table-cell>
        </table:table-row>
        <table:table-row table:style-name="TableRow1492">
          <table:table-cell table:style-name="TableCell1493">
            <text:p text:style-name="P1494"><text:span text:style-name="T1495">3</text:span></text:p>
          </table:table-cell>
          <table:table-cell table:style-name="TableCell1496">
            <text:p text:style-name="P1497"><text:span text:style-name="T1498">10</text:span><text:span text:style-name="T1499">7</text:span><text:span text:style-name="T1500">.10.</text:span><text:span text:style-name="T1501">24</text:span><text:span text:style-name="T1502">~</text:span></text:p>
            <text:p text:style-name="P1503">10.25</text:p>
            <text:p text:style-name="P1504"><text:span text:style-name="T1505">(</text:span><text:span text:style-name="T1506">星期</text:span><text:span text:style-name="T1507">三</text:span><text:span text:style-name="T1508">~</text:span><text:span text:style-name="T1509">四</text:span><text:span text:style-name="T1510">)</text:span></text:p>
          </table:table-cell>
          <table:table-cell table:style-name="TableCell1511">
            <text:p text:style-name="P1512"><text:span text:style-name="T1513">獲獎名單電話更正：請各校核對獲獎學生姓名、學校名稱及指導教師姓名，如有誤植</text:span><text:span text:style-name="T1514">(</text:span><text:span text:style-name="T1515">僅能修正錯字，不得換人</text:span><text:span text:style-name="T1516">)</text:span><text:span text:style-name="T1517">，請先電洽承辦</text:span><text:span text:style-name="T1518">學校</text:span><text:span text:style-name="T1519">更正，以利獎狀印製</text:span><text:span text:style-name="T1520">﹙</text:span><text:span text:style-name="T1521">每日至下午</text:span><text:span text:style-name="T1522">4</text:span><text:span text:style-name="T1523">時</text:span><text:span text:style-name="T1524">30</text:span><text:span text:style-name="T1525">分截止</text:span><text:span text:style-name="T1526">﹚</text:span><text:span text:style-name="T1527">。</text:span></text:p>
          </table:table-cell>
          <table:table-cell table:style-name="TableCell1528">
            <text:p text:style-name="P1529"><text:span text:style-name="T1530">承辦學校</text:span></text:p>
            <text:p text:style-name="P1531"><text:span text:style-name="T1532">教育局</text:span></text:p>
          </table:table-cell>
        </table:table-row>
        <table:table-row table:style-name="TableRow1533">
          <table:table-cell table:style-name="TableCell1534">
            <text:p text:style-name="P1535"><text:span text:style-name="T1536">4</text:span></text:p>
          </table:table-cell>
          <table:table-cell table:style-name="TableCell1537">
            <text:p text:style-name="P1538"><text:span text:style-name="T1539">10</text:span><text:span text:style-name="T1540">7.10.26</text:span></text:p>
            <text:p text:style-name="P1541"><text:span text:style-name="T1542">(</text:span><text:span text:style-name="T1543">星期五</text:span><text:span text:style-name="T1544">)</text:span></text:p>
          </table:table-cell>
          <table:table-cell table:style-name="TableCell1545">
            <text:p text:style-name="P1546"><text:span text:style-name="T1547">書法類決賽現場書寫</text:span><text:span text:style-name="T1548">(</text:span><text:span text:style-name="T1549">上午</text:span><text:span text:style-name="T1550">09</text:span><text:span text:style-name="T1551">：</text:span><text:span text:style-name="T1552">00</text:span><text:span text:style-name="T1553">、南新國中活動中心</text:span><text:span text:style-name="T1554">)</text:span></text:p>
          </table:table-cell>
          <table:table-cell table:style-name="TableCell1555">
            <text:p text:style-name="P1556"><text:span text:style-name="T1557">承辦學校</text:span></text:p>
            <text:p text:style-name="P1558"><text:span text:style-name="T1559">教育局</text:span></text:p>
          </table:table-cell>
        </table:table-row>
        <text:soft-page-break/>
        <table:table-row table:style-name="TableRow1560">
          <table:table-cell table:style-name="TableCell1561">
            <text:p text:style-name="P1562">5</text:p>
          </table:table-cell>
          <table:table-cell table:style-name="TableCell1563">
            <text:p text:style-name="P1564"><text:span text:style-name="T1565">10</text:span><text:span text:style-name="T1566">7</text:span><text:span text:style-name="T1567">.</text:span><text:span text:style-name="T1568">1</text:span><text:span text:style-name="T1569">0</text:span><text:span text:style-name="T1570">.</text:span><text:span text:style-name="T1571">30</text:span></text:p>
            <text:p text:style-name="P1572"><text:span text:style-name="T1573">（星期</text:span><text:span text:style-name="T1574">二</text:span><text:span text:style-name="T1575">）</text:span></text:p>
          </table:table-cell>
          <table:table-cell table:style-name="TableCell1576">
            <text:p text:style-name="P1577"><text:span text:style-name="T1578">1.</text:span><text:span text:style-name="T1579">全國美術比賽送件：</text:span><text:span text:style-name="T1580">107</text:span><text:span text:style-name="T1581">年</text:span><text:span text:style-name="T1582">1</text:span><text:span text:style-name="T1583">0</text:span><text:span text:style-name="T1584">月</text:span><text:span text:style-name="T1585">30</text:span><text:span text:style-name="T1586">日</text:span><text:span text:style-name="T1587">(</text:span><text:span text:style-name="T1588">星期二</text:span><text:span text:style-name="T1589">)</text:span><text:span text:style-name="T1590">下午</text:span><text:span text:style-name="T1591">1</text:span><text:span text:style-name="T1592">時</text:span><text:span text:style-name="T1593">至</text:span><text:span text:style-name="T1594">4</text:span><text:span text:style-name="T1595">時</text:span></text:p>
            <text:p text:style-name="P1596"><text:span text:style-name="T1597">2.</text:span><text:span text:style-name="T1598">送件地點：郵政博物館</text:span><text:span text:style-name="T1599">6</text:span><text:span text:style-name="T1600">樓（臺北市中正區重慶南</text:span><text:span text:style-name="T1601">路</text:span><text:span text:style-name="T1602">二段</text:span><text:span text:style-name="T1603">4</text:span><text:span text:style-name="T1604">5</text:span><text:span text:style-name="T1605">號）。</text:span></text:p>
          </table:table-cell>
          <table:table-cell table:style-name="TableCell1606">
            <text:p text:style-name="P1607"><text:span text:style-name="T1608">承辦學校</text:span></text:p>
            <text:p text:style-name="P1609"><text:span text:style-name="T1610">教育局</text:span></text:p>
          </table:table-cell>
        </table:table-row>
        <table:table-row table:style-name="TableRow1611">
          <table:table-cell table:style-name="TableCell1612">
            <text:p text:style-name="P1613"><text:span text:style-name="T1614">6</text:span></text:p>
          </table:table-cell>
          <table:table-cell table:style-name="TableCell1615">
            <text:p text:style-name="P1616"><text:span text:style-name="T1617">10</text:span><text:span text:style-name="T1618">7</text:span><text:span text:style-name="T1619">.1</text:span><text:span text:style-name="T1620">0</text:span><text:span text:style-name="T1621">.</text:span><text:span text:style-name="T1622">31</text:span></text:p>
            <text:p text:style-name="P1623"><text:span text:style-name="T1624">（星期</text:span><text:span text:style-name="T1625">三</text:span><text:span text:style-name="T1626">）</text:span></text:p>
          </table:table-cell>
          <table:table-cell table:style-name="TableCell1627">
            <text:p text:style-name="P1628"><text:span text:style-name="T1629">1.</text:span><text:span text:style-name="T1630">獲獎名單更正表繳件：請各校於</text:span><text:span text:style-name="T1631">10</text:span><text:span text:style-name="T1632">月</text:span><text:span text:style-name="T1633">24</text:span><text:span text:style-name="T1634">~2</text:span><text:span text:style-name="T1635">5</text:span><text:span text:style-name="T1636">日電洽承辦</text:span><text:span text:style-name="T1637">學校</text:span><text:span text:style-name="T1638">核准更正者</text:span><text:span text:style-name="T1639">，請至該區承辦學校領取未參加全國賽之作品時，攜帶經核章後之更正表一份</text:span><text:span text:style-name="T1640">(</text:span><text:span text:style-name="T1641">如附件</text:span><text:span text:style-name="T1642">6</text:span><text:span text:style-name="T1643">)</text:span><text:span text:style-name="T1644">，向該區承辦學校辦理更正。</text:span></text:p>
            <text:p text:style-name="P1645"><text:span text:style-name="T1646">2.</text:span><text:span text:style-name="T1647">複賽各類組</text:span><text:span text:style-name="T1648">作品</text:span><text:span text:style-name="T1649">退件：</text:span></text:p>
            <text:p text:style-name="P1650"><text:span text:style-name="T1651">(1)</text:span><text:span text:style-name="T1652">日期</text:span><text:span text:style-name="T1653">：</text:span><text:span text:style-name="T1654">10</text:span><text:span text:style-name="T1655">7</text:span><text:span text:style-name="T1656">年</text:span><text:span text:style-name="T1657">1</text:span><text:span text:style-name="T1658">0</text:span><text:span text:style-name="T1659">月</text:span><text:span text:style-name="T1660">3</text:span><text:span text:style-name="T1661">1</text:span><text:span text:style-name="T1662">日</text:span><text:span text:style-name="T1663">(</text:span><text:span text:style-name="T1664">星期</text:span><text:span text:style-name="T1665">三</text:span><text:span text:style-name="T1666">)1</text:span><text:span text:style-name="T1667">天。</text:span></text:p>
            <text:p text:style-name="P1668"><text:s/>甲、國小－上午9時至12時；</text:p>
            <text:p text:style-name="P1669"><text:s/>乙、國中、高中職－下午1時30分至4時30分。</text:p>
            <text:p text:style-name="P1670"><text:span text:style-name="T1671">(2)</text:span><text:span text:style-name="T1672">請各校攜帶參賽作品清冊</text:span><text:span text:style-name="T1673">(</text:span><text:span text:style-name="T1674">送件當天承辦學校列印出交由各校帶回的資料</text:span><text:span text:style-name="T1675">)</text:span><text:span text:style-name="T1676">派員至</text:span><text:span text:style-name="T1677">南新</text:span><text:span text:style-name="T1678">國中</text:span><text:span text:style-name="T1679">活動中心</text:span><text:span text:style-name="T1680">(</text:span><text:span text:style-name="T1681">普通班北區、美術班</text:span><text:span text:style-name="T1682">)</text:span><text:span text:style-name="T1683">或</text:span><text:span text:style-name="T1684">永康</text:span><text:span text:style-name="T1685">國小</text:span><text:span text:style-name="T1686">禮堂</text:span><text:span text:style-name="T1687">(</text:span><text:span text:style-name="T1688">普通班南區</text:span><text:span text:style-name="T1689">)</text:span><text:span text:style-name="T1690">自行領回作品。</text:span></text:p>
            <text:p text:style-name="P1691"><text:span text:style-name="T1692">(3)</text:span><text:span text:style-name="T1693">承辦單位因人力不足，請配合辦理，</text:span><text:span text:style-name="T1694">逾時未領回者視同放棄</text:span><text:span text:style-name="T1695">，屆時作品污損或遺失，承辦單位概不負責，並同意由承辦單位全權處置，絕無異議。</text:span></text:p>
            <text:p text:style-name="P1696"><text:span text:style-name="T1697">3.</text:span><text:span text:style-name="T1698">除了獲獎名單更正錯字外，其他</text:span><text:span text:style-name="T1699">相關獎狀事宜，請一律於</text:span><text:span text:style-name="T1700">107</text:span><text:span text:style-name="T1701">年</text:span><text:span text:style-name="T1702">10</text:span><text:span text:style-name="T1703">月</text:span><text:span text:style-name="T1704">31</text:span><text:span text:style-name="T1705">日下午</text:span><text:span text:style-name="T1706">4</text:span><text:span text:style-name="T1707">時</text:span><text:span text:style-name="T1708">30</text:span><text:span text:style-name="T1709">分前告知承辦學校，逾時不候。</text:span></text:p>
          </table:table-cell>
          <table:table-cell table:style-name="TableCell1710">
            <text:p text:style-name="P1711">各學校</text:p>
            <text:p text:style-name="P1712">承辦學校</text:p>
            <text:p text:style-name="P1713"><text:span text:style-name="T1714">教育局</text:span></text:p>
          </table:table-cell>
        </table:table-row>
        <table:table-row table:style-name="TableRow1715">
          <table:table-cell table:style-name="TableCell1716">
            <text:p text:style-name="P1717"><text:span text:style-name="T1718">7</text:span></text:p>
          </table:table-cell>
          <table:table-cell table:style-name="TableCell1719">
            <text:p text:style-name="P1720"><text:span text:style-name="T1721">10</text:span><text:span text:style-name="T1722">7</text:span><text:span text:style-name="T1723">.</text:span><text:span text:style-name="T1724">12</text:span><text:span text:style-name="T1725">.</text:span><text:span text:style-name="T1726">5</text:span></text:p>
            <text:p text:style-name="P1727"><text:span text:style-name="T1728">（星期</text:span><text:span text:style-name="T1729">三</text:span><text:span text:style-name="T1730">）</text:span></text:p>
          </table:table-cell>
          <table:table-cell table:style-name="TableCell1731">
            <text:p text:style-name="P1732"><text:span text:style-name="T1733">1.</text:span><text:span text:style-name="T1734">全國決賽各類組作品臺南市退件日期：</text:span><text:span text:style-name="T1735">10</text:span><text:span text:style-name="T1736">7</text:span><text:span text:style-name="T1737">年</text:span><text:span text:style-name="T1738">12</text:span><text:span text:style-name="T1739">月</text:span><text:span text:style-name="T1740">5</text:span><text:span text:style-name="T1741">日</text:span><text:span text:style-name="T1742">(</text:span><text:span text:style-name="T1743">星期三</text:span><text:span text:style-name="T1744">)</text:span><text:span text:style-name="T1745">下午</text:span><text:span text:style-name="T1746">1</text:span><text:span text:style-name="T1747">時至</text:span><text:span text:style-name="T1748">4</text:span><text:span text:style-name="T1749">時。</text:span></text:p>
            <text:p text:style-name="P1750"><text:span text:style-name="T1751">2.</text:span><text:span text:style-name="T1752">退件地點：</text:span><text:span text:style-name="T1753">郵政博物館</text:span><text:span text:style-name="T1754">6</text:span><text:span text:style-name="T1755">樓（臺北市中正區重慶南</text:span><text:span text:style-name="T1756">路</text:span><text:span text:style-name="T1757">二段</text:span><text:span text:style-name="T1758">4</text:span><text:span text:style-name="T1759">5</text:span><text:span text:style-name="T1760">號）。</text:span></text:p>
          </table:table-cell>
          <table:table-cell table:style-name="TableCell1761">
            <text:p text:style-name="P1762"><text:span text:style-name="T1763">承辦學校</text:span></text:p>
            <text:p text:style-name="P1764"><text:span text:style-name="T1765">教育局</text:span></text:p>
          </table:table-cell>
        </table:table-row>
        <table:table-row table:style-name="TableRow1766">
          <table:table-cell table:style-name="TableCell1767">
            <text:p text:style-name="P1768"><text:span text:style-name="T1769">8</text:span></text:p>
          </table:table-cell>
          <table:table-cell table:style-name="TableCell1770">
            <text:p text:style-name="P1771"><text:span text:style-name="T1772">10</text:span><text:span text:style-name="T1773">7</text:span><text:span text:style-name="T1774">.12.</text:span><text:span text:style-name="T1775">7</text:span></text:p>
            <text:p text:style-name="P1776"><text:span text:style-name="T1777">（星期</text:span><text:span text:style-name="T1778">五</text:span><text:span text:style-name="T1779">）</text:span></text:p>
          </table:table-cell>
          <table:table-cell table:style-name="TableCell1780">
            <text:p text:style-name="P1781">※臺南市參加全國決賽各類組作品退件日期：</text:p>
            <text:p text:style-name="P1782"><text:span text:style-name="T1783">1.</text:span><text:span text:style-name="T1784">107</text:span><text:span text:style-name="T1785">年</text:span><text:span text:style-name="T1786">12</text:span><text:span text:style-name="T1787">月</text:span><text:span text:style-name="T1788">7</text:span><text:span text:style-name="T1789">日</text:span><text:span text:style-name="T1790">(</text:span><text:span text:style-name="T1791">星期</text:span><text:span text:style-name="T1792">五</text:span><text:span text:style-name="T1793">)</text:span><text:span text:style-name="T1794">上午</text:span><text:span text:style-name="T1795">9</text:span><text:span text:style-name="T1796">時至</text:span><text:span text:style-name="T1797">12</text:span><text:span text:style-name="T1798">時。</text:span></text:p>
            <text:p text:style-name="P1799"><text:span text:style-name="T1800">2.</text:span><text:span text:style-name="T1801">請各校攜帶第一階段退件清冊一覽表，派人至</text:span><text:span text:style-name="T1802">南新</text:span><text:span text:style-name="T1803">國中活動</text:span><text:span text:style-name="T1804">中心</text:span><text:span text:style-name="T1805">(</text:span><text:span text:style-name="T1806">普通班北區、美術班</text:span><text:span text:style-name="T1807">)</text:span><text:span text:style-name="T1808">或</text:span><text:span text:style-name="T1809">永康</text:span><text:span text:style-name="T1810">國小</text:span><text:span text:style-name="T1811">禮堂</text:span><text:span text:style-name="T1812"><text:s/>(</text:span><text:span text:style-name="T1813">普通班南區</text:span><text:span text:style-name="T1814">)</text:span><text:span text:style-name="T1815">自行領回作品。</text:span></text:p>
          </table:table-cell>
          <table:table-cell table:style-name="TableCell1816">
            <text:p text:style-name="P1817">各學校</text:p>
            <text:p text:style-name="P1818"><text:span text:style-name="T1819">承辦學校</text:span></text:p>
          </table:table-cell>
        </table:table-row>
      </table:table>
      <text:soft-page-break/>
      <text:p text:style-name="P1820"><text:span text:style-name="T1822">附件</text:span><text:span text:style-name="T1823">1</text:span><text:span text:style-name="T1824">：報名表</text:span><text:span text:style-name="T1825">(</text:span><text:span text:style-name="T1826">本報名表</text:span><text:span text:style-name="T1827">將</text:span><text:span text:style-name="T1828">由網路報名後自動產出</text:span><text:span text:style-name="T1829">，請</text:span><text:span text:style-name="T1830">列印</text:span><text:span text:style-name="T1831">)</text:span></text:p>
      <text:p text:style-name="P1832"/>
      <text:p text:style-name="P1833"><text:span text:style-name="T1834"><text:s text:c="12"/>107</text:span><text:span text:style-name="T1835">學年度</text:span><text:span text:style-name="T1836"><text:s text:c="15"/></text:span><text:span text:style-name="T1837"><text:s text:c="14"/></text:span><text:span text:style-name="T1838"><text:s/></text:span><text:span text:style-name="T1839">107</text:span><text:span text:style-name="T1840">學年度</text:span></text:p>
      <text:p text:style-name="P1841"><text:span text:style-name="T1842"><text:s text:c="3"/></text:span><text:span text:style-name="T1843"><draw:frame draw:z-index="251652608" draw:id="id0" draw:style-name="a0" draw:name="Text Box 2" text:anchor-type="paragraph" svg:x="-0.04375in" svg:y="0.57222in" svg:width="6.86528in" svg:height="3.44375in" style:rel-width="scale" style:rel-height="scale"><draw:text-box><table:table table:style-name="Table1844"><table:table-columns><table:table-column table:style-name="TableColumn1845"/><table:table-column table:style-name="TableColumn1846"/><table:table-column table:style-name="TableColumn1847"/><table:table-column table:style-name="TableColumn1848"/><table:table-column table:style-name="TableColumn1849"/><table:table-column table:style-name="TableColumn1850"/><table:table-column table:style-name="TableColumn1851"/></table:table-columns><table:table-row table:style-name="TableRow1852"><table:table-cell table:style-name="TableCell1853" table:number-columns-spanned="2"><text:p text:style-name="P1854">類<text:s text:c="11"/>組</text:p></table:table-cell><table:covered-table-cell/><table:table-cell table:style-name="TableCell1855"><text:p text:style-name="P1856">□美術班</text:p><text:p text:style-name="P1857">□普通班</text:p></table:table-cell><table:table-cell table:style-name="TableCell1858"><text:p text:style-name="P1859"/></table:table-cell><table:table-cell table:style-name="TableCell1860" table:number-columns-spanned="2"><text:p text:style-name="P1861">類<text:s/><text:s text:c="9"/>組</text:p></table:table-cell><table:covered-table-cell/><table:table-cell table:style-name="TableCell1862"><text:p text:style-name="P1863">□美術班</text:p><text:p text:style-name="P1864">□普通班</text:p></table:table-cell></table:table-row><table:table-row table:style-name="TableRow1865"><table:table-cell table:style-name="TableCell1866"><text:p text:style-name="P1867">姓<text:s text:c="3"/>名</text:p></table:table-cell><table:table-cell table:style-name="TableCell1868" table:number-columns-spanned="2"><text:p text:style-name="P1869"/></table:table-cell><table:covered-table-cell/><table:table-cell table:style-name="TableCell1870"><text:p text:style-name="P1871"/></table:table-cell><table:table-cell table:style-name="TableCell1872"><text:p text:style-name="P1873">姓<text:s text:c="3"/>名</text:p></table:table-cell><table:table-cell table:style-name="TableCell1874" table:number-columns-spanned="2"><text:p text:style-name="P1875"/></table:table-cell><table:covered-table-cell/></table:table-row><table:table-row table:style-name="TableRow1876"><table:table-cell table:style-name="TableCell1877"><text:p text:style-name="P1878">題<text:s text:c="3"/>目</text:p></table:table-cell><table:table-cell table:style-name="TableCell1879" table:number-columns-spanned="2"><text:p text:style-name="P1880"/></table:table-cell><table:covered-table-cell/><table:table-cell table:style-name="TableCell1881"><text:p text:style-name="P1882"/></table:table-cell><table:table-cell table:style-name="TableCell1883"><text:p text:style-name="P1884">題<text:s text:c="3"/>目</text:p></table:table-cell><table:table-cell table:style-name="TableCell1885" table:number-columns-spanned="2"><text:p text:style-name="P1886"/></table:table-cell><table:covered-table-cell/></table:table-row><table:table-row table:style-name="TableRow1887"><table:table-cell table:style-name="TableCell1888"><text:p text:style-name="P1889">縣<text:s/>市<text:s/>別</text:p></table:table-cell><table:table-cell table:style-name="TableCell1890" table:number-columns-spanned="2"><text:p text:style-name="P1891"/></table:table-cell><table:covered-table-cell/><table:table-cell table:style-name="TableCell1892"><text:p text:style-name="P1893"/></table:table-cell><table:table-cell table:style-name="TableCell1894"><text:p text:style-name="P1895">縣<text:s/>市<text:s/>別</text:p></table:table-cell><table:table-cell table:style-name="TableCell1896" table:number-columns-spanned="2"><text:p text:style-name="P1897"/></table:table-cell><table:covered-table-cell/></table:table-row><table:table-row table:style-name="TableRow1898"><table:table-cell table:style-name="TableCell1899"><text:p text:style-name="P1900">學校/年級/科系</text:p></table:table-cell><table:table-cell table:style-name="TableCell1901" table:number-columns-spanned="2"><text:p text:style-name="P1902"/></table:table-cell><table:covered-table-cell/><table:table-cell table:style-name="TableCell1903"><text:p text:style-name="P1904"/></table:table-cell><table:table-cell table:style-name="TableCell1905"><text:p text:style-name="P1906"><text:span text:style-name="T1907">學校</text:span><text:span text:style-name="T1908">/</text:span><text:span text:style-name="T1909">年級</text:span><text:span text:style-name="T1910">/</text:span><text:span text:style-name="T1911">科系</text:span></text:p></table:table-cell><table:table-cell table:style-name="TableCell1912" table:number-columns-spanned="2"><text:p text:style-name="P1913"/></table:table-cell><table:covered-table-cell/></table:table-row><table:table-row table:style-name="TableRow1914"><table:table-cell table:style-name="TableCell1915"><text:p text:style-name="P1916"><text:span text:style-name="T1917">指導老師</text:span></text:p><text:p text:style-name="P1918"><text:span text:style-name="T1919">(</text:span><text:span text:style-name="T1920">需親自簽名，審核參賽學生無臨摹、抄襲、或挪用他人創意之情形</text:span><text:span text:style-name="T1921">)</text:span></text:p></table:table-cell><table:table-cell table:style-name="TableCell1922" table:number-columns-spanned="2"><text:p text:style-name="P1923"/></table:table-cell><table:covered-table-cell/><table:table-cell table:style-name="TableCell1924"><text:p text:style-name="P1925"/></table:table-cell><table:table-cell table:style-name="TableCell1926"><text:p text:style-name="P1927"><text:span text:style-name="T1928">指導老師</text:span></text:p><text:p text:style-name="P1929"><text:span text:style-name="T1930">(</text:span><text:span text:style-name="T1931">需親自簽名，審核參賽學生無臨摹、抄襲、或挪用他人創意之情形</text:span><text:span text:style-name="T1932">)</text:span></text:p></table:table-cell><table:table-cell table:style-name="TableCell1933" table:number-columns-spanned="2"><text:p text:style-name="P1934"/></table:table-cell><table:covered-table-cell/></table:table-row><table:table-row table:style-name="TableRow1935"><table:table-cell table:style-name="TableCell1936"><text:p text:style-name="P1937"><text:span text:style-name="T1938">作品條碼</text:span></text:p></table:table-cell><table:table-cell table:style-name="TableCell1939" table:number-columns-spanned="2"><text:p text:style-name="P1940"/></table:table-cell><table:covered-table-cell/><table:table-cell table:style-name="TableCell1941"><text:p text:style-name="P1942"/></table:table-cell><table:table-cell table:style-name="TableCell1943"><text:p text:style-name="P1944"><text:span text:style-name="T1945">作品條碼</text:span></text:p></table:table-cell><table:table-cell table:style-name="TableCell1946" table:number-columns-spanned="2"><text:p text:style-name="P1947"/></table:table-cell><table:covered-table-cell/></table:table-row></table:table><text:p text:style-name="P1948"/><text:p text:style-name="內文"/></draw:text-box><svg:title/><svg:desc/></draw:frame></text:span><text:span text:style-name="T1949">全國學生美術比賽</text:span><text:span text:style-name="T1950"><text:s/></text:span><text:span text:style-name="T1951">(</text:span><text:span text:style-name="T1952">國小</text:span><text:span text:style-name="T1953">.</text:span><text:span text:style-name="T1954">國中</text:span><text:span text:style-name="T1955">)</text:span><text:span text:style-name="T1956"><text:s text:c="8"/></text:span><text:span text:style-name="T1957"><text:s text:c="3"/></text:span><text:span text:style-name="T1958">全國學生美術比賽</text:span><text:span text:style-name="T1959">(</text:span><text:span text:style-name="T1960">國小</text:span><text:span text:style-name="T1961">.</text:span><text:span text:style-name="T1962">國中</text:span><text:span text:style-name="T1963">)</text:span></text:p>
      <text:p text:style-name="P1964"/>
      <text:p text:style-name="P1965">※請黏貼於作品背面右上及左下方<text:s text:c="9"/>※請黏貼於作品背面右上及左下方</text:p>
      <text:p text:style-name="P1966">※書法類作品請以透明膠帶浮貼<text:s text:c="11"/>※書法類作品請以透明膠帶浮貼</text:p>
      <text:p text:style-name="P1967"><text:span text:style-name="T1968">※</text:span><text:span text:style-name="T1969">各項資料請詳填並確認無誤</text:span><text:span text:style-name="T1970"><text:s text:c="13"/>※</text:span><text:span text:style-name="T1971">各項資料請詳填並確認無誤</text:span></text:p>
      <text:p text:style-name="P1972"><text:span text:style-name="T1973">※</text:span><text:span text:style-name="T1974">保證絕無臨摹、抄襲、由他人加筆或　　</text:span><text:span text:style-name="T1975"><text:s/></text:span><text:span text:style-name="T1976">※</text:span><text:span text:style-name="T1977">保證絕無臨摹、抄襲、由他人加筆或</text:span></text:p>
      <text:p text:style-name="P1978">明確挪用他人創意之情形，如有發生<text:s text:c="7"/>明確挪用他人創意之情形，如有發生</text:p>
      <text:p text:style-name="P1979">上列情形，願自負法律責任。<text:s text:c="13"/>上列情形，願自負法律責任。</text:p>
      <text:p text:style-name="P1980"><text:span text:style-name="T1981">作者簽名：</text:span><text:span text:style-name="T1982">　　</text:span><text:span text:style-name="T1983"><text:s text:c="5"/></text:span><text:span text:style-name="T1984">　　　</text:span><text:span text:style-name="T1985">　</text:span><text:span text:style-name="T1986"><text:s text:c="12"/></text:span><text:span text:style-name="T1987">作者簽名：</text:span><text:span text:style-name="T1988">　　　</text:span><text:span text:style-name="T1989"><text:s text:c="4"/></text:span><text:span text:style-name="T1990">　　　</text:span></text:p>
      <text:p text:style-name="P1991"/>
      <text:p text:style-name="P1992"><text:span text:style-name="T1993">備註：</text:span></text:p>
      <text:p text:style-name="P1994"><text:span text:style-name="T1995">1.</text:span><text:span text:style-name="T1996">報名表一式兩份，請黏貼於作品背面</text:span><text:span text:style-name="T1997">(</text:span><text:span text:style-name="T1998">右上及左下方</text:span><text:span text:style-name="T1999">)</text:span><text:span text:style-name="T2000">，務必黏貼齊全，</text:span><text:span text:style-name="T2001">並於</text:span><text:span text:style-name="T2002">報名表與作品背面接合處加簽作者中文全名，以可辨識、不汙損作品為原則，筆類不拘</text:span><text:span text:style-name="T2003">。</text:span><text:span text:style-name="T2004">如附圖。</text:span></text:p>
      <text:p text:style-name="P2005"><text:span text:style-name="T2006">2.</text:span><text:span text:style-name="T2007">書法類</text:span><text:span text:style-name="T2008">複</text:span><text:span text:style-name="T2009">選參賽通知</text:span><text:span text:style-name="T2010">以教網中心公告通知為主</text:span><text:span text:style-name="T2011">。</text:span></text:p>
      <text:p text:style-name="P2012"><text:span text:style-name="T2013"><draw:frame draw:z-index="251655680" draw:id="id1" draw:style-name="a1" draw:name="Text Box 8" text:anchor-type="paragraph" svg:x="1.46528in" svg:y="3.98958in" svg:width="0.57639in" svg:height="0.25764in" style:rel-width="scale" style:rel-height="scale"><draw:text-box><text:p text:style-name="內文"><text:span text:style-name="T2014">李大明</text:span></text:p></draw:text-box><svg:title/><svg:desc/></draw:frame></text:span><text:span text:style-name="T2015"><draw:custom-shape svg:x="1.25208in" svg:y="3.11667in" svg:width="0.59028in" svg:height="0.29792in" draw:z-index="251653632" draw:id="id2" draw:style-name="a2" draw:name="Rectangle 6" text:anchor-type="paragraph"><svg:title/><svg:desc/><draw:enhanced-geometry draw:type="non-primitive" svg:viewBox="0 0 21600 21600" draw:enhanced-path="M 0 0 L 21600 0 21600 21600 0 21600 Z N"/></draw:custom-shape></text:span><text:span text:style-name="T2016"><draw:custom-shape svg:x="1.28681in" svg:y="3.11667in" svg:width="0.47153in" svg:height="0.25in" draw:z-index="251654656" draw:id="id3" draw:style-name="a3" draw:name="Rectangle 7" text:anchor-type="paragraph"><svg:title/><svg:desc/><draw:enhanced-geometry draw:type="non-primitive" svg:viewBox="0 0 21600 21600" draw:enhanced-path="M 0 0 L 21600 0 21600 21600 0 21600 Z N"/></draw:custom-shape></text:span><text:span text:style-name="T2017"><draw:custom-shape svg:x="4.84236in" svg:y="1.58194in" svg:width="0.45139in" svg:height="0.27014in" draw:z-index="251656704" draw:id="id4" draw:style-name="a4" draw:name="Rectangle 9" text:anchor-type="paragraph"><svg:title/><svg:desc/><draw:enhanced-geometry draw:type="non-primitive" svg:viewBox="0 0 21600 21600" draw:enhanced-path="M 0 0 L 21600 0 21600 21600 0 21600 Z N"/></draw:custom-shape></text:span><text:span text:style-name="T2018"><draw:custom-shape svg:x="4.84236in" svg:y="1.5125in" svg:width="0.45139in" svg:height="0.34028in" draw:z-index="251657728" draw:id="id5" draw:style-name="a5" draw:name="Rectangle 10" text:anchor-type="paragraph"><svg:title/><svg:desc/><draw:enhanced-geometry draw:type="non-primitive" svg:viewBox="0 0 21600 21600" draw:enhanced-path="M 0 0 L 21600 0 21600 21600 0 21600 Z N"/></draw:custom-shape></text:span><text:span text:style-name="T2019"><draw:custom-shape svg:x="3.82153in" svg:y="2.77639in" svg:width="0.50625in" svg:height="0.29792in" draw:z-index="251658752" draw:id="id6" draw:style-name="a6" draw:name="Rectangle 12" text:anchor-type="paragraph"><svg:title/><svg:desc/><draw:enhanced-geometry draw:type="non-primitive" svg:viewBox="0 0 21600 21600" draw:enhanced-path="M 0 0 L 21600 0 21600 21600 0 21600 Z N"/></draw:custom-shape></text:span><text:span text:style-name="T2020"><draw:custom-shape svg:x="3.82153in" svg:y="2.73472in" svg:width="0.50625in" svg:height="0.41667in" draw:z-index="251659776" draw:id="id7" draw:style-name="a7" draw:name="Rectangle 13" text:anchor-type="paragraph"><svg:title/><svg:desc/><draw:enhanced-geometry draw:type="non-primitive" svg:viewBox="0 0 21600 21600" draw:enhanced-path="M 0 0 L 21600 0 21600 21600 0 21600 Z N"/></draw:custom-shape></text:span><text:span text:style-name="T2021"><text:tab/></text:span></text:p>
      <text:soft-page-break/>
      <text:p text:style-name="P2022"><text:span text:style-name="T2024"><draw:g draw:z-index="251660800" draw:name="畫布 135" draw:id="id52" draw:style-name="a55"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2431in" svg:y="4.47847in" svg:width="0.26736in" svg:height="0.20278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20278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25">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26">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6667in" svg:y="2.5833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20347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4.05903in" svg:width="0.26736in" svg:height="0.20278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27">黏貼位置</text:span></text:p><draw:enhanced-geometry draw:type="non-primitive" svg:viewBox="0 0 21600 21600" draw:enhanced-path="M 0 0 L 21600 0 21600 21600 0 21600 Z N"/></draw:custom-shape><draw:custom-shape svg:x="3.96399in" svg:y="1.81458in" svg:width="2.34792in" svg:height="0.29167in" draw:id="id37" draw:style-name="a37" draw:name="Rectangle 175"><svg:title/><svg:desc/><text:p text:style-name="內文"><text:span text:style-name="T2028">(</text:span><text:span text:style-name="T2029">二</text:span><text:span text:style-name="T2030">)</text:span><text:span text:style-name="T2031">框</text:span><text:span text:style-name="T2032">及紙卡裱裝作品</text:span><text:span text:style-name="T2033">(</text:span><text:span text:style-name="T2034">背面</text:span><text:span text:style-name="T2035">)</text:span></text:p><draw:enhanced-geometry draw:type="non-primitive" svg:viewBox="0 0 21600 21600" draw:enhanced-path="M 0 0 L 21600 0 21600 21600 0 21600 Z N"/></draw:custom-shape><draw:custom-shape svg:x="1.2798in" svg:y="1.34306in" svg:width="1.80625in" svg:height="0.29167in" draw:id="id38" draw:style-name="a38" draw:name="Rectangle 176"><svg:title/><svg:desc/><text:p text:style-name="內文"><text:span text:style-name="T2036">(</text:span><text:span text:style-name="T2037">一</text:span><text:span text:style-name="T2038">)</text:span><text:span text:style-name="T2039">捲</text:span><text:span text:style-name="T2040">軸類作品</text:span><text:span text:style-name="T2041">(</text:span><text:span text:style-name="T2042">背面</text:span><text:span text:style-name="T2043">)</text:span></text:p><draw:enhanced-geometry draw:type="non-primitive" svg:viewBox="0 0 21600 21600" draw:enhanced-path="M 0 0 L 21600 0 21600 21600 0 21600 Z N"/></draw:custom-shape><draw:custom-shape svg:x="1.54507in" svg:y="0.76875in" svg:width="1.45903in" svg:height="0.29167in" draw:id="id39" draw:style-name="a39" draw:name="Rectangle 177"><svg:title/><svg:desc/><text:p text:style-name="內文"><text:span text:style-name="T2044">粘貼方式如下：</text:span></text:p><draw:enhanced-geometry draw:type="non-primitive" svg:viewBox="0 0 21600 21600" draw:enhanced-path="M 0 0 L 21600 0 21600 21600 0 21600 Z N"/></draw:custom-shape><draw:custom-shape svg:x="0.88885in" svg:y="0.27222in" svg:width="4.27847in" svg:height="0.58333in" draw:id="id40" draw:style-name="a40" draw:name="Rectangle 178"><svg:title/><svg:desc/><text:p text:style-name="內文"><text:span text:style-name="T2045">※</text:span><text:span text:style-name="T2046">報名表</text:span><text:span text:style-name="T2047">一</text:span><text:span text:style-name="T2048">式兩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43056in" svg:y="4.35764in" svg:width="0.4875in" svg:height="0.27986in" style:rel-width="scale" style:rel-height="scale"><draw:text-box><text:p text:style-name="內文"><text:span text:style-name="T2049">李大明</text:span></text:p></draw:text-box><svg:title/><svg:desc/></draw:frame><draw:frame draw:id="id43" draw:style-name="a44" draw:name="Text Box 5" svg:x="4.08542in" svg:y="4.01458in" svg:width="0.54861in" svg:height="0.27986in" style:rel-width="scale" style:rel-height="scale"><draw:text-box><text:p text:style-name="內文"><text:span text:style-name="T2050">李大明</text:span></text:p></draw:text-box><svg:title/><svg:desc/></draw:frame><draw:frame draw:id="id44" draw:style-name="a45" draw:name="Text Box 5" svg:x="5.2875in" svg:y="2.65069in" svg:width="0.48681in" svg:height="0.27986in" style:rel-width="scale" style:rel-height="scale"><draw:text-box><text:p text:style-name="內文"><text:span text:style-name="T2051">李大明</text:span></text:p></draw:text-box><svg:title/><svg:desc/></draw:frame><draw:frame draw:id="id45" draw:style-name="a46" draw:name="Text Box 5" svg:x="1.96944in" svg:y="1.93333in" svg:width="0.42014in" svg:height="0.27986in" style:rel-width="scale" style:rel-height="scale"><draw:text-box><text:p text:style-name="內文"><text:span text:style-name="T2052">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frame draw:id="id50" draw:style-name="a53" draw:name="文字方塊 2" svg:x="1.64653in" svg:y="3.20694in" svg:width="0.32292in" svg:height="0.57222in" style:rel-width="scale" style:rel-height="scale"><draw:text-box><text:p text:style-name="P2053"><text:span text:style-name="T2054">直式</text:span></text:p></draw:text-box><svg:title/><svg:desc/></draw:frame><draw:frame draw:id="id51" draw:style-name="a54" draw:name="文字方塊 2" svg:x="4.71916in" svg:y="3.28123in" svg:width="0.56806in" svg:height="0.39167in" style:rel-width="scale" style:rel-height="scale"><draw:text-box><text:p text:style-name="內文"><text:span text:style-name="T2055">橫式</text:span></text:p></draw:text-box><svg:title/><svg:desc/></draw:frame></draw:g></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soft-page-break/>
      <text:p text:style-name="P2073"><text:span text:style-name="T2074">附件</text:span><text:span text:style-name="T2075">2</text:span><text:span text:style-name="T2076">：</text:span><text:span text:style-name="T2077">報名表</text:span></text:p>
      <text:p text:style-name="P2078"><text:span text:style-name="T2079">107</text:span><text:span text:style-name="T2080">學年度</text:span></text:p>
      <text:p text:style-name="P2081"><text:span text:style-name="T2082">全國學生美術比賽</text:span><text:span text:style-name="T2083"><text:s/></text:span><text:span text:style-name="T2084">(</text:span><text:span text:style-name="T2085">高中職</text:span><text:span text:style-name="T2086">)</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類</text:span><text:span text:style-name="T2094"><text:s text:c="5"/></text:span><text:span text:style-name="T2095">組</text:span></text:p>
          </table:table-cell>
          <table:table-cell table:style-name="TableCell2096">
            <text:p text:style-name="P2097">□高中職美術班</text:p>
            <text:p text:style-name="P2098">□高中職普通班</text:p>
          </table:table-cell>
        </table:table-row>
        <table:table-row table:style-name="TableRow2099">
          <table:table-cell table:style-name="TableCell2100">
            <text:p text:style-name="P2101">姓名</text:p>
          </table:table-cell>
          <table:table-cell table:style-name="TableCell2102">
            <text:p text:style-name="P2103"/>
          </table:table-cell>
        </table:table-row>
        <table:table-row table:style-name="TableRow2104">
          <table:table-cell table:style-name="TableCell2105">
            <text:p text:style-name="P2106">題目</text:p>
          </table:table-cell>
          <table:table-cell table:style-name="TableCell2107">
            <text:p text:style-name="P2108"/>
          </table:table-cell>
        </table:table-row>
        <table:table-row table:style-name="TableRow2109">
          <table:table-cell table:style-name="TableCell2110">
            <text:p text:style-name="P2111">縣市別</text:p>
          </table:table-cell>
          <table:table-cell table:style-name="TableCell2112">
            <text:p text:style-name="P2113"/>
          </table:table-cell>
        </table:table-row>
        <table:table-row table:style-name="TableRow2114">
          <table:table-cell table:style-name="TableCell2115">
            <text:p text:style-name="P2116">學校/年級/科系</text:p>
          </table:table-cell>
          <table:table-cell table:style-name="TableCell2117">
            <text:p text:style-name="P2118"/>
          </table:table-cell>
        </table:table-row>
        <table:table-row table:style-name="TableRow2119">
          <table:table-cell table:style-name="TableCell2120">
            <text:p text:style-name="P2121">指導老師</text:p>
            <text:p text:style-name="Default"><text:span text:style-name="T2122">(</text:span><text:span text:style-name="T2123">需親自簽名，審核參賽學生無臨摹、抄襲、或挪用他人創意之情形</text:span><text:span text:style-name="T2124">)</text:span></text:p>
          </table:table-cell>
          <table:table-cell table:style-name="TableCell2125">
            <text:p text:style-name="P2126"/>
          </table:table-cell>
        </table:table-row>
        <table:table-row table:style-name="TableRow2127">
          <table:table-cell table:style-name="TableCell2128" table:number-columns-spanned="2">
            <text:p text:style-name="P2129">作品介紹(100-200字)<text:s/></text:p>
            <text:p text:style-name="Default"><text:span text:style-name="T2130">下列欄位除書法類組不用填寫，其它類組均須填寫。</text:span></text:p>
          </table:table-cell>
          <table:covered-table-cell/>
        </table:table-row>
        <table:table-row table:style-name="TableRow2131">
          <table:table-cell table:style-name="TableCell2132" table:number-columns-spanned="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covered-table-cell/>
        </table:table-row>
      </table:table>
      <text:p text:style-name="P2145"><text:span text:style-name="T2146">※</text:span><text:span text:style-name="T2147">本人保證絕無臨摹、抄襲、由他人加筆或明確挪用他人創意之情形，如有上列情形，願自負法律責任。</text:span></text:p>
      <text:p text:style-name="P2148">作者簽名：_________________________</text:p>
      <text:p text:style-name="P2149">※本報名表將由網路報名後自動產出2份(請列印)，請分別黏貼於作品背面右上及左下方，各項資料請詳填並確認無誤。</text:p>
      <text:p text:style-name="Default"><text:span text:style-name="T2150">※</text:span><text:span text:style-name="T2151">書法類複選參賽通知以教網中心公告通知為主</text:span><text:span text:style-name="T2152">。</text:span><text:span text:style-name="T2153"><text:s/></text:span></text:p>
      <text:p text:style-name="P2154"/>
      <text:p text:style-name="P2155"/>
      <text:p text:style-name="P2156"><text:span text:style-name="T2157"><draw:g draw:z-index="251662848" draw:name="畫布 284" draw:id="id97" draw:style-name="a103" text:anchor-type="paragraph"><svg:title/><svg:desc/><draw:custom-shape svg:x="4.07361in" svg:y="2.81736in" svg:width="2.03333in" svg:height="1.59792in" draw:id="id53" draw:style-name="a56"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4" draw:style-name="a57"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5" draw:style-name="a58"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6" draw:style-name="a59"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7" draw:style-name="a60"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8" draw:style-name="a61" draw:name="Rectangle 291"><svg:title/><svg:desc/><draw:enhanced-geometry draw:type="non-primitive" svg:viewBox="0 0 21600 21600" draw:enhanced-path="M 0 0 L 21600 0 21600 21600 0 21600 Z N"/></draw:custom-shape><draw:custom-shape svg:x="1.43125in" svg:y="4.86181in" svg:width="1.33611in" svg:height="0.13542in" draw:id="id59" draw:style-name="a62"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64514in" svg:width="0.26736in" svg:height="0.20278in" draw:id="id60" draw:style-name="a63"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20278in" draw:id="id61" draw:style-name="a64"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2" draw:style-name="a65"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3" draw:style-name="a66"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4" draw:style-name="a67" draw:name="Rectangle 297"><svg:title/><svg:desc/><draw:enhanced-geometry draw:type="non-primitive" svg:viewBox="0 0 21600 21600" draw:enhanced-path="M 0 0 L 21600 0 21600 21600 0 21600 Z N"/></draw:custom-shape><draw:custom-shape svg:x="1.37222in" svg:y="2.00486in" svg:width="1.425in" svg:height="0.06806in" draw:id="id65" draw:style-name="a68"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6" draw:style-name="a69" draw:name="Rectangle 299"><svg:title/><svg:desc/><text:p text:style-name="內文"><text:span text:style-name="T2158">黏貼位置</text:span></text:p><draw:enhanced-geometry draw:type="non-primitive" svg:viewBox="0 0 21600 21600" draw:enhanced-path="M 0 0 L 21600 0 21600 21600 0 21600 Z N"/></draw:custom-shape><draw:custom-shape svg:x="1.35694in" svg:y="4.61806in" svg:width="0.01528in" svg:height="0.02708in" draw:id="id67" draw:style-name="a70"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8" draw:style-name="a71" draw:name="Rectangle 301"><svg:title/><svg:desc/><text:p text:style-name="內文"><text:span text:style-name="T2159">黏貼位置</text:span></text:p><draw:enhanced-geometry draw:type="non-primitive" svg:viewBox="0 0 21600 21600" draw:enhanced-path="M 0 0 L 21600 0 21600 21600 0 21600 Z N"/></draw:custom-shape><draw:custom-shape svg:x="2.81181in" svg:y="2.24861in" svg:width="0.01528in" svg:height="0.02708in" draw:id="id69" draw:style-name="a72"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5in" svg:width="1.98889in" svg:height="1.74653in" draw:id="id70" draw:style-name="a73" draw:name="Rectangle 303"><svg:title/><svg:desc/><draw:enhanced-geometry draw:type="non-primitive" svg:viewBox="0 0 21600 21600" draw:enhanced-path="M 0 0 L 21600 0 21600 21600 0 21600 Z N"/></draw:custom-shape><draw:custom-shape svg:x="4.11806in" svg:y="2.73611in" svg:width="2.01875in" svg:height="1.77361in" draw:id="id71" draw:style-name="a74"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20347in" draw:id="id72" draw:style-name="a75"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22569in" svg:width="0.26736in" svg:height="0.20278in" draw:id="id73" draw:style-name="a76"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4" draw:style-name="a77"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5" draw:style-name="a78" draw:name="Rectangle 308"><svg:title/><svg:desc/><draw:enhanced-geometry draw:type="non-primitive" svg:viewBox="0 0 21600 21600" draw:enhanced-path="M 0 0 L 21600 0 21600 21600 0 21600 Z N"/></draw:custom-shape><draw:custom-shape svg:x="4.19236in" svg:y="3.58889in" svg:width="0.05972in" svg:height="0.09514in" draw:id="id76" draw:style-name="a79"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7" draw:style-name="a80" draw:name="Rectangle 310"><svg:title/><svg:desc/><draw:enhanced-geometry draw:type="non-primitive" svg:viewBox="0 0 21600 21600" draw:enhanced-path="M 0 0 L 21600 0 21600 21600 0 21600 Z N"/></draw:custom-shape><draw:custom-shape svg:x="6.01806in" svg:y="3.56181in" svg:width="0.05972in" svg:height="0.09514in" draw:id="id78" draw:style-name="a81"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9" draw:style-name="a82"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80" draw:style-name="a83"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81" draw:style-name="a84" draw:name="Rectangle 314"><svg:title/><svg:desc/><text:p text:style-name="內文"><text:span text:style-name="T2160">黏貼位置</text:span></text:p><draw:enhanced-geometry draw:type="non-primitive" svg:viewBox="0 0 21600 21600" draw:enhanced-path="M 0 0 L 21600 0 21600 21600 0 21600 Z N"/></draw:custom-shape><draw:custom-shape svg:x="4.13082in" svg:y="1.98125in" svg:width="2.34792in" svg:height="0.29167in" draw:id="id82" draw:style-name="a85" draw:name="Rectangle 315"><svg:title/><svg:desc/><text:p text:style-name="內文"><text:span text:style-name="T2161">(</text:span><text:span text:style-name="T2162">二</text:span><text:span text:style-name="T2163">)</text:span><text:span text:style-name="T2164">框</text:span><text:span text:style-name="T2165">及紙卡裱裝作品</text:span><text:span text:style-name="T2166">(</text:span><text:span text:style-name="T2167">背面</text:span><text:span text:style-name="T2168">)</text:span></text:p><draw:enhanced-geometry draw:type="non-primitive" svg:viewBox="0 0 21600 21600" draw:enhanced-path="M 0 0 L 21600 0 21600 21600 0 21600 Z N"/></draw:custom-shape><draw:custom-shape svg:x="1.44649in" svg:y="1.50972in" svg:width="1.80625in" svg:height="0.29167in" draw:id="id83" draw:style-name="a86" draw:name="Rectangle 316"><svg:title/><svg:desc/><text:p text:style-name="內文"><text:span text:style-name="T2169">(</text:span><text:span text:style-name="T2170">一</text:span><text:span text:style-name="T2171">)</text:span><text:span text:style-name="T2172">捲</text:span><text:span text:style-name="T2173">軸類作品</text:span><text:span text:style-name="T2174">(</text:span><text:span text:style-name="T2175">背面</text:span><text:span text:style-name="T2176">)</text:span></text:p><draw:enhanced-geometry draw:type="non-primitive" svg:viewBox="0 0 21600 21600" draw:enhanced-path="M 0 0 L 21600 0 21600 21600 0 21600 Z N"/></draw:custom-shape><draw:custom-shape svg:x="1.71176in" svg:y="0.93542in" svg:width="1.45903in" svg:height="0.29167in" draw:id="id84" draw:style-name="a87" draw:name="Rectangle 317"><svg:title/><svg:desc/><text:p text:style-name="內文"><text:span text:style-name="T2177">粘貼方式如下：</text:span></text:p><draw:enhanced-geometry draw:type="non-primitive" svg:viewBox="0 0 21600 21600" draw:enhanced-path="M 0 0 L 21600 0 21600 21600 0 21600 Z N"/></draw:custom-shape><draw:custom-shape svg:x="1.05553in" svg:y="0.43889in" svg:width="4.27847in" svg:height="0.58333in" draw:id="id85" draw:style-name="a88" draw:name="Rectangle 318"><svg:title/><svg:desc/><text:p text:style-name="內文"><text:span text:style-name="T2178">※</text:span><text:span text:style-name="T2179">報名表</text:span><text:span text:style-name="T2180">一</text:span><text:span text:style-name="T2181">式兩份務必黏貼齊全</text:span></text:p><draw:enhanced-geometry draw:type="non-primitive" svg:viewBox="0 0 21600 21600" draw:enhanced-path="M 0 0 L 21600 0 21600 21600 0 21600 Z N"/></draw:custom-shape><draw:connector draw:type="line" svg:x1="3.47708in" svg:y1="3.65694in" svg:x2="3.98125in" svg:y2="4.27431in" draw:id="id86" draw:style-name="a90" draw:name="AutoShape 319"><svg:title/><svg:desc/></draw:connector><draw:g draw:name="Group 320" draw:id="id91"><svg:title/><svg:desc/><draw:frame draw:id="id87" draw:style-name="a91" draw:name="Text Box 5" svg:x="1.59722in" svg:y="4.52431in" svg:width="0.4875in" svg:height="0.27986in" style:rel-width="scale" style:rel-height="scale"><draw:text-box><text:p text:style-name="內文"><text:span text:style-name="T2182">李大明</text:span></text:p></draw:text-box><svg:title/><svg:desc/></draw:frame><draw:frame draw:id="id88" draw:style-name="a92" draw:name="Text Box 5" svg:x="4.25208in" svg:y="4.18125in" svg:width="0.54861in" svg:height="0.27986in" style:rel-width="scale" style:rel-height="scale"><draw:text-box><text:p text:style-name="內文"><text:span text:style-name="T2183">李大明</text:span></text:p></draw:text-box><svg:title/><svg:desc/></draw:frame><draw:frame draw:id="id89" draw:style-name="a93" draw:name="Text Box 5" svg:x="5.45417in" svg:y="2.81736in" svg:width="0.48681in" svg:height="0.27986in" style:rel-width="scale" style:rel-height="scale"><draw:text-box><text:p text:style-name="內文"><text:span text:style-name="T2184">李大明</text:span></text:p></draw:text-box><svg:title/><svg:desc/></draw:frame><draw:frame draw:id="id90" draw:style-name="a94" draw:name="Text Box 5" svg:x="2.13611in" svg:y="2.1in" svg:width="0.42014in" svg:height="0.27986in" style:rel-width="scale" style:rel-height="scale"><draw:text-box><text:p text:style-name="內文"><text:span text:style-name="T2185">李大明</text:span></text:p></draw:text-box><svg:title/><svg:desc/></draw:frame></draw:g><draw:connector draw:type="line" svg:x1="1.13472in" svg:y1="4.52431in" svg:x2="1.38681in" svg:y2="4.70764in" draw:id="id92" draw:style-name="a96" draw:name="AutoShape 325"><svg:title/><svg:desc/></draw:connector><draw:connector draw:type="line" svg:x1="3.23194in" svg:y1="2.88056in" svg:x2="2.79722in" svg:y2="2.24861in" draw:id="id93" draw:style-name="a98" draw:name="AutoShape 326"><svg:title/><svg:desc/></draw:connector><draw:connector draw:type="line" svg:x1="5.45417in" svg:y1="2.48472in" svg:x2="5.70625in" svg:y2="2.66806in" draw:id="id94" draw:style-name="a100" draw:name="AutoShape 327"><svg:title/><svg:desc/></draw:connector><draw:frame draw:id="id95" draw:style-name="a101" draw:name="文字方塊 2" svg:x="1.81319in" svg:y="3.37361in" svg:width="0.32292in" svg:height="0.57222in" style:rel-width="scale" style:rel-height="scale"><draw:text-box><text:p text:style-name="P2186"><text:span text:style-name="T2187">直式</text:span></text:p></draw:text-box><svg:title/><svg:desc/></draw:frame><draw:frame draw:id="id96" draw:style-name="a102" draw:name="文字方塊 2" svg:x="4.88591in" svg:y="3.44792in" svg:width="0.56806in" svg:height="0.39167in" style:rel-width="scale" style:rel-height="scale"><draw:text-box><text:p text:style-name="內文"><text:span text:style-name="T2188">橫式</text:span></text:p></draw:text-box><svg:title/><svg:desc/></draw:frame></draw:g></text:span></text:p>
      <text:p text:style-name="P2189"/>
      <text:soft-page-break/>
      <text:p text:style-name="P2190"><text:span text:style-name="T2191">附件</text:span><text:span text:style-name="T2192">3</text:span><text:span text:style-name="T2193"><text:s/></text:span><text:span text:style-name="T2194">：作品清冊</text:span><text:span text:style-name="T2195">(</text:span><text:span text:style-name="T2196">本作品清冊請由網路報名後自動產出列印</text:span><text:span text:style-name="T2197">)</text:span><text:span text:style-name="T2198"><text:s text:c="6"/></text:span></text:p>
      <text:p text:style-name="P2199"><text:span text:style-name="T2200">臺南市</text:span><text:span text:style-name="T2201">107</text:span><text:span text:style-name="T2202">學年度學生美術比賽參加作品清冊</text:span><text:span text:style-name="T2203">(</text:span><text:span text:style-name="T2204">範本</text:span><text:span text:style-name="T2205">)</text:span></text:p>
      <text:p text:style-name="P2206"><text:span text:style-name="T2207"><text:s text:c="3"/></text:span><text:span text:style-name="T2208">學校名稱：</text:span><text:span text:style-name="T2209"><text:s text:c="15"/></text:span><text:span text:style-name="T2210"><text:s text:c="2"/></text:span><text:span text:style-name="T2211">聯絡人：</text:span><text:span text:style-name="T2212"><text:s text:c="15"/></text:span><text:span text:style-name="T2213"><text:s/></text:span><text:span text:style-name="T2214">聯絡電話：</text:span><text:span text:style-name="T2215"><text:s text:c="12"/></text:span><text:span text:style-name="T2216"><text:s text:c="3"/></text:span><text:span text:style-name="T2217"><text:s text:c="31"/></text:span><text:span text:style-name="T2218"><text:s/></text:span></text:p>
      <text:p text:style-name="P2219"><text:span text:style-name="T2220"><text:s text:c="3"/></text:span><text:span text:style-name="T2221">報名區域：</text:span><text:span text:style-name="T2222"><text:s text:c="15"/></text:span><text:span text:style-name="T2223"><text:s text:c="2"/></text:span><text:span text:style-name="T2224">類</text:span><text:span text:style-name="T2225"><text:s text:c="2"/></text:span><text:span text:style-name="T2226">別：</text:span><text:span text:style-name="T2227"><text:s text:c="15"/></text:span><text:span text:style-name="T2228"><text:s/></text:span><text:span text:style-name="T2229">組</text:span><text:span text:style-name="T2230"><text:s text:c="2"/></text:span><text:span text:style-name="T2231">別：</text:span><text:span text:style-name="T2232"><text: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學生姓名</text:span></text:p>
          </table:table-cell>
          <table:table-cell table:style-name="TableCell2245">
            <text:p text:style-name="P2246"><text:span text:style-name="T2247">年級</text:span></text:p>
          </table:table-cell>
          <table:table-cell table:style-name="TableCell2248">
            <text:p text:style-name="P2249">出生年月日日</text:p>
          </table:table-cell>
          <table:table-cell table:style-name="TableCell2250">
            <text:p text:style-name="P2251">題目</text:p>
          </table:table-cell>
          <table:table-cell table:style-name="TableCell2252">
            <text:p text:style-name="P2253"><text:span text:style-name="T2254">指導老師</text:span></text:p>
          </table:table-cell>
          <table:table-cell table:style-name="TableCell2255">
            <text:p text:style-name="P2256"><text:span text:style-name="T2257">作品條碼</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共</text:span><text:span text:style-name="T2430"><text:s text:c="3"/></text:span><text:span text:style-name="T2431"><text:s text:c="2"/></text:span><text:span text:style-name="T2432"><text:s text:c="2"/></text:span><text:span text:style-name="T2433">件。</text:span></text:p>
      <text:p text:style-name="P2434"/>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承辦人：</text:span></text:p>
          </table:table-cell>
          <table:table-cell table:style-name="TableCell2445">
            <text:p text:style-name="P2446"><text:span text:style-name="T2447">主任：</text:span></text:p>
          </table:table-cell>
          <table:table-cell table:style-name="TableCell2448">
            <text:p text:style-name="P2449"><text:span text:style-name="T2450">校長：</text:span></text:p>
          </table:table-cell>
        </table:table-row>
      </table:table>
      <text:soft-page-break/>
      <text:p text:style-name="P2451"><text:span text:style-name="T2453">附件</text:span><text:span text:style-name="T2454">4</text:span><text:span text:style-name="T2455">(</text:span><text:span text:style-name="T2456">繳交至承辦學校</text:span><text:span text:style-name="T2457">)</text:span></text:p>
      <text:p text:style-name="P2458">切<text:s text:c="3"/>結<text:s text:c="3"/>書</text:p>
      <text:p text:style-name="P2459"/>
      <text:p text:style-name="P2460"><text:span text:style-name="T2461">（</text:span><text:span text:style-name="T2462"><text:s text:c="3"/></text:span><text:span text:style-name="T2463">學</text:span><text:span text:style-name="T2464"><text:s text:c="2"/></text:span><text:span text:style-name="T2465">校</text:span><text:span text:style-name="T2466"><text:s text:c="2"/></text:span><text:span text:style-name="T2467">名</text:span><text:span text:style-name="T2468"><text:s text:c="2"/></text:span><text:span text:style-name="T2469">稱</text:span><text:span text:style-name="T2470"><text:s text:c="2"/></text:span><text:span text:style-name="T2471">）參加臺南市</text:span><text:span text:style-name="T2472">107</text:span><text:span text:style-name="T2473">學年度學生美術比賽保證配合以下</text:span><text:span text:style-name="T2474">三</text:span><text:span text:style-name="T2475">項事項</text:span><text:span text:style-name="T2476">:</text:span></text:p>
      <text:p text:style-name="P2477"><text:span text:style-name="T2478">一、</text:span><text:span text:style-name="T2479">於表定第一階段及第二階段退件時間至收件地點辦理退件手續</text:span><text:span text:style-name="T2480">，</text:span><text:span text:style-name="T2481">逾時未領回者視同放棄，作品同意由主辦單位全權處置，絕無異議</text:span><text:span text:style-name="T2482">：</text:span><text:span text:style-name="T2483"><text:s/></text:span></text:p>
      <text:p text:style-name="P2484"><text:span text:style-name="T2485"><text:s text:c="2"/></text:span><text:span text:style-name="T2486">(</text:span><text:span text:style-name="T2487">一</text:span><text:span text:style-name="T2488">)</text:span><text:span text:style-name="T2489">第一階段退件日期</text:span><text:span text:style-name="T2490">107</text:span><text:span text:style-name="T2491">年</text:span><text:span text:style-name="T2492">10</text:span><text:span text:style-name="T2493">月</text:span><text:span text:style-name="T2494">31</text:span><text:span text:style-name="T2495">日</text:span><text:span text:style-name="T2496">（星期</text:span><text:span text:style-name="T2497">二</text:span><text:span text:style-name="T2498">）：國小</text:span><text:span text:style-name="T2499">－上午</text:span><text:span text:style-name="T2500">9</text:span><text:span text:style-name="T2501">時至</text:span><text:span text:style-name="T2502">12</text:span><text:span text:style-name="T2503">時；</text:span></text:p>
      <text:p text:style-name="P2504"><text:span text:style-name="T2505">國中及高中（職）下午</text:span><text:span text:style-name="T2506">1</text:span><text:span text:style-name="T2507">時</text:span><text:span text:style-name="T2508">30</text:span><text:span text:style-name="T2509">分至</text:span><text:span text:style-name="T2510">4</text:span><text:span text:style-name="T2511">時</text:span><text:span text:style-name="T2512">30</text:span><text:span text:style-name="T2513">分止</text:span><text:span text:style-name="T2514">。</text:span></text:p>
      <text:p text:style-name="P2515"><text:span text:style-name="T2516"><text:s text:c="2"/>(</text:span><text:span text:style-name="T2517">二</text:span><text:span text:style-name="T2518">)</text:span><text:span text:style-name="T2519">第二階段退件日期</text:span><text:span text:style-name="T2520">107</text:span><text:span text:style-name="T2521">年</text:span><text:span text:style-name="T2522">12</text:span><text:span text:style-name="T2523">月</text:span><text:span text:style-name="T2524">7</text:span><text:span text:style-name="T2525">日</text:span><text:span text:style-name="T2526">（星期</text:span><text:span text:style-name="T2527">五</text:span><text:span text:style-name="T2528">）：</text:span><text:span text:style-name="T2529">上</text:span><text:span text:style-name="T2530">午</text:span><text:span text:style-name="T2531">9</text:span><text:span text:style-name="T2532">時至</text:span><text:span text:style-name="T2533">12</text:span><text:span text:style-name="T2534">時止。</text:span></text:p>
      <text:p text:style-name="P2535"><text:span text:style-name="T2536">二、</text:span><text:span text:style-name="T2537">畫作框於運</text:span><text:span text:style-name="T2538">送</text:span><text:span text:style-name="T2539">及評審過程發現損壞者，主辦單位及承辦學校不負賠償責任。</text:span></text:p>
      <text:p text:style-name="P2540"><text:span text:style-name="T2541">三、已告知作者上述退件規定，並與參賽學生及家長簽署學生作品切結書</text:span><text:span text:style-name="T2542">(</text:span><text:span text:style-name="T2543">如附件</text:span><text:span text:style-name="T2544">6)</text:span><text:span text:style-name="T2545">，相關書面資料留校備查。</text:span></text:p>
      <text:p text:style-name="P2546"/>
      <text:p text:style-name="P2547"/>
      <text:p text:style-name="P2548"><text:span text:style-name="T2549">此　致</text:span></text:p>
      <text:p text:style-name="P2550"/>
      <text:p text:style-name="P2551"><text:span text:style-name="T2552">臺南市政府教育局</text:span></text:p>
      <text:p text:style-name="P2553"/>
      <text:p text:style-name="P2554"/>
      <text:p text:style-name="P2555"/>
      <text:p text:style-name="P2556"/>
      <text:p text:style-name="P2557"/>
      <text:p text:style-name="P2558"><text:s text:c="2"/></text:p>
      <text:p text:style-name="P2559"/>
      <text:p text:style-name="P2560"/>
      <text:p text:style-name="P2561"/>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承辦人：</text:span></text:p>
          </table:table-cell>
          <table:table-cell table:style-name="TableCell2573">
            <text:p text:style-name="P2574"><text:span text:style-name="T2575">主任：</text:span></text:p>
          </table:table-cell>
          <table:table-cell table:style-name="TableCell2576">
            <text:p text:style-name="P2577"><text:span text:style-name="T2578">校長：</text:span></text:p>
          </table:table-cell>
        </table:table-row>
      </table:table>
      <text:p text:style-name="P2579"/>
      <text:p text:style-name="P2580"/>
      <text:p text:style-name="P2581"/>
      <text:p text:style-name="P2582"/>
      <text:p text:style-name="P2583"/>
      <text:p text:style-name="P2584"><text:span text:style-name="T2585">中　華　民　國　</text:span><text:span text:style-name="T2586">107</text:span><text:span text:style-name="T2587">　年　　　　月　　　　　日</text:span></text:p>
      <text:soft-page-break/>
      <text:p text:style-name="P2588"><text:span text:style-name="T2589">附件</text:span><text:span text:style-name="T2590">5</text:span></text:p>
      <text:p text:style-name="P2591"><text:span text:style-name="T2592">107</text:span><text:span text:style-name="T2593">學年度全國學生美術比賽</text:span><text:span text:style-name="T2594">書法類決賽臺南市現場書寫簡章</text:span></text:p>
      <text:p text:style-name="P2595">一、目的</text:p>
      <text:p text:style-name="P2596"><text:span text:style-name="T2597">為提倡書法創作風氣，推廣書法藝術，方便學生就近參加決賽，特於本市</text:span><text:span text:style-name="T2598">(</text:span><text:span text:style-name="T2599">縣</text:span><text:span text:style-name="T2600">)</text:span><text:span text:style-name="T2601">舉辦全國學生美術比賽</text:span><text:span text:style-name="T2602">書法類決賽之</text:span><text:span text:style-name="T2603">現場書寫。</text:span></text:p>
      <text:list text:style-name="LFO2" text:continue-numbering="true">
        <text:list-item>
          <text:p text:style-name="P2604">組織</text:p>
        </text:list-item>
      </text:list>
      <text:p text:style-name="P2605"><text:s text:c="3"/>（一）指導單位：教育部</text:p>
      <text:p text:style-name="P2606"><text:s text:c="3"/>（二）主辦單位：國立臺灣藝術教育館、臺南市政府教育局</text:p>
      <text:p text:style-name="P2607"><text:span text:style-name="T2608"><text:s text:c="4"/></text:span><text:span text:style-name="T2609">（三）承辦單位：</text:span><text:span text:style-name="T2610">南新</text:span><text:span text:style-name="T2611">國民中學、</text:span><text:span text:style-name="T2612">永康</text:span><text:span text:style-name="T2613">國民小學</text:span></text:p>
      <text:p text:style-name="P2614"><text:s/>三、參賽資格</text:p>
      <text:p text:style-name="P2615"><text:span text:style-name="T2616">取得決賽代表權之學生，其組別包括</text:span><text:span text:style-name="T2617">：</text:span><text:span text:style-name="T2618">國小書法類中年級組、國小書法類高年級組、國中組</text:span><text:span text:style-name="T2619">普通班</text:span><text:span text:style-name="T2620">、國中組</text:span><text:span text:style-name="T2621">美術班</text:span><text:span text:style-name="T2622">、高中職</text:span><text:span text:style-name="T2623">普通班</text:span><text:span text:style-name="T2624">組、高中職</text:span><text:span text:style-name="T2625">美術班</text:span><text:span text:style-name="T2626">組。</text:span></text:p>
      <text:p text:style-name="P2627">四、比賽時間</text:p>
      <text:p text:style-name="P2628"><text:span text:style-name="T2629">於</text:span><text:span text:style-name="T2630">10</text:span><text:span text:style-name="T2631">7</text:span><text:span text:style-name="T2632">年</text:span><text:span text:style-name="T2633">10</text:span><text:span text:style-name="T2634">月</text:span><text:span text:style-name="T2635">24</text:span><text:span text:style-name="T2636">日前通知取得決賽代表權之學生，參加</text:span><text:span text:style-name="T2637">107</text:span><text:span text:style-name="T2638">年</text:span><text:span text:style-name="T2639">10</text:span><text:span text:style-name="T2640">月</text:span><text:span text:style-name="T2641">26</text:span><text:span text:style-name="T2642">日（星期</text:span><text:span text:style-name="T2643">五</text:span><text:span text:style-name="T2644">）</text:span><text:span text:style-name="T2645">09</text:span><text:span text:style-name="T2646">時</text:span><text:span text:style-name="T2647">0</text:span><text:span text:style-name="T2648">分於</text:span><text:span text:style-name="T2649">南新國中</text:span><text:span text:style-name="T2650">活動中心</text:span><text:span text:style-name="T2651">舉行之現場書寫（時間、地點如有變更另行通知）：</text:span></text:p>
      <text:list text:style-name="LFO2" text:continue-numbering="true">
        <text:list-item>
          <text:list>
            <text:list-item>
              <text:list>
                <text:list-item>
                  <text:list>
                    <text:list-item>
                      <text:p text:style-name="P2652"><text:span text:style-name="T2653">以</text:span><text:span text:style-name="T2654">教育局教育網路中心公告</text:span><text:span text:style-name="T2655">(</text:span><text:a xlink:href="http://www.tn.edu.tw" office:target-frame-name="_top" xlink:show="replace"><text:span text:style-name="T2656">http://www.tn.edu.tw</text:span></text:a><text:span text:style-name="T2657">)</text:span><text:span text:style-name="T2658">通知各得獎學校轉知獲選學生及指導老師</text:span><text:span text:style-name="T2659">。</text:span></text:p>
                    </text:list-item>
                    <text:list-item>
                      <text:p text:style-name="P2660"><text:span text:style-name="T2661">主辦單位完成上述公告作業，即視為參賽通知已送達參賽者，參賽者及其關係人不得以未接獲通知為由提出申訴。</text:span></text:p>
                    </text:list-item>
                    <text:list-item>
                      <text:p text:style-name="P2662">未取得決賽代表權者，恕不另行通知。</text:p>
                    </text:list-item>
                  </text:list>
                </text:list-item>
              </text:list>
            </text:list-item>
          </text:list>
        </text:list-item>
      </text:list>
      <text:list text:style-name="LFO3" text:continue-numbering="true">
        <text:list-item>
          <text:p text:style-name="P2663">參賽須知:</text:p>
          <text:list text:continue-numbering="true">
            <text:list-item>
              <text:p text:style-name="P2664"><text:span text:style-name="T2665">參賽者於比賽當日須攜帶學生證或附照片之在學證明、身份證件辦理報到手續，若未攜帶身分證明文件或有疑義時，得先准予參賽，由承辦單位拍照並請簽立切結書</text:span><text:span text:style-name="T2666">(</text:span><text:span text:style-name="T2667">附件</text:span><text:span text:style-name="T2668">5-1</text:span><text:span text:style-name="T2669">)</text:span><text:span text:style-name="T2670">以備後續查驗。</text:span></text:p>
            </text:list-item>
            <text:list-item>
              <text:p text:style-name="P2671"><text:span text:style-name="T2672">報到時間及比賽程序由</text:span><text:span text:style-name="T2673">主</text:span><text:span text:style-name="T2674">辦單位另行通知，</text:span><text:span text:style-name="T2675">逾時</text:span><text:span text:style-name="T2676">則作放棄論。</text:span></text:p>
            </text:list-item>
            <text:list-item>
              <text:p text:style-name="P2677">試題（書寫內容）由國立臺灣藝術教育館提供49題，現場抽出2題，由<text:soft-page-break/>參賽者自2題中選取1題選擇書寫。書寫字體不拘，須落款，但不可書寫校名。鈐印與否由參賽者自行決定。</text:p>
            </text:list-item>
            <text:list-item>
              <text:p text:style-name="P2678"><text:span text:style-name="T2679">主</text:span><text:span text:style-name="T2680">辦單位提供宣紙，其它筆、墨、硯、墊布、紙鎮、鈐印等相關用具，皆由參賽者視個人需要自備。</text:span></text:p>
            </text:list-item>
            <text:list-item>
              <text:p text:style-name="P2681"><text:span text:style-name="T2682">書寫時間為</text:span><text:span text:style-name="T2683">120</text:span><text:span text:style-name="T2684">分鐘。承辦單位</text:span><text:span text:style-name="T2685">提供每名參賽者空白宣紙</text:span><text:span text:style-name="T2686">2</text:span><text:span text:style-name="T2687">張（</text:span><text:span text:style-name="T2688">蕙風堂羅紋紙</text:span><text:span text:style-name="T2689">）</text:span><text:span text:style-name="T2690">、試墨紙</text:span><text:span text:style-name="T2691">(</text:span><text:span text:style-name="T2692">國中小組對開一半</text:span><text:span text:style-name="T2693">2</text:span><text:span text:style-name="T2694">張、高中職組全開一半</text:span><text:span text:style-name="T2695">2</text:span><text:span text:style-name="T2696">張</text:span><text:span text:style-name="T2697">)</text:span><text:span text:style-name="T2698">，參賽者於書寫時間內自行運用於書寫或試墨，並於書寫完成後自選</text:span><text:span text:style-name="T2699">1</text:span><text:span text:style-name="T2700">張作品參加決選，其它用紙請自行攜回。</text:span></text:p>
            </text:list-item>
            <text:list-item>
              <text:p text:style-name="P2701"><text:span text:style-name="T2702">書寫字數部分：</text:span><text:span text:style-name="T2703"><text:s/>1.</text:span><text:span text:style-name="T2704">國中小學以</text:span><text:span text:style-name="T2705">28~</text:span><text:span text:style-name="T2706">6</text:span><text:span text:style-name="T2707">0</text:span><text:span text:style-name="T2708">字為主。</text:span></text:p>
            </text:list-item>
          </text:list>
        </text:list-item>
      </text:list>
      <text:p text:style-name="P2709"><text:s text:c="19"/>2.高中以20~40字為主。</text:p>
      <text:list text:style-name="LFO3" text:continue-numbering="true">
        <text:list-item>
          <text:list>
            <text:list-item>
              <text:p text:style-name="P2710">下列事項請參賽者務必遵守，違者現場書寫作品不予列入決選評定：</text:p>
            </text:list-item>
          </text:list>
        </text:list-item>
      </text:list>
      <text:list text:style-name="LFO4" text:continue-numbering="true">
        <text:list-item>
          <text:p text:style-name="P2711">比賽時間未開始，禁止翻閱試題及主辦單位準備用紙。</text:p>
        </text:list-item>
        <text:list-item>
          <text:p text:style-name="P2712">比賽時間終了，須立即停筆書寫。</text:p>
        </text:list-item>
        <text:list-item>
          <text:p text:style-name="P2713">除承辦單位提供之用紙，各競賽員不得攜帶私人紙張進場。</text:p>
        </text:list-item>
        <text:list-item>
          <text:p text:style-name="P2714">書寫時除自行準備之墊布，禁止於比賽用紙下墊置其他物品，且墊布不得繪有米字格、九宮格等。</text:p>
        </text:list-item>
        <text:list-item>
          <text:p text:style-name="P2715">不得攜帶行動電話、平板電腦、或其它具有記憶和搜尋資料錄影<text:s/>(音)功能之電子器材等物品進場。</text:p>
        </text:list-item>
        <text:list-item>
          <text:p text:style-name="P2716">離場時須遵照主辦單位當日現場安排，由工作人員引導離場。</text:p>
        </text:list-item>
        <text:list-item>
          <text:p text:style-name="P2717">除上洗手間外不得離開座位，並請書寫完畢後將用具一併帶離現場，承辦學校不提供書寫用具之洗滌。</text:p>
        </text:list-item>
      </text:list>
      <text:list text:style-name="LFO3" text:continue-numbering="true">
        <text:list-item>
          <text:list>
            <text:list-item>
              <text:p text:style-name="P2718"><text:span text:style-name="T2719">主</text:span><text:span text:style-name="T2720">辦單位有權錄製比賽實況錄音、錄影，除用以申訴事件處理參考，並得作為推廣教材、活動宣傳及存檔之用。</text:span></text:p>
            </text:list-item>
            <text:list-item>
              <text:p text:style-name="P2721">比賽如遇地震、火災等重大事故，由承辦單位依現場狀況決定因應措施。</text:p>
            </text:list-item>
            <text:list-item>
              <text:p text:style-name="P2722">前述各項參賽須知如有修正，以本局教網中心公告通知為準。</text:p>
            </text:list-item>
          </text:list>
        </text:list-item>
        <text:list-item>
          <text:p text:style-name="P2723">申訴規定</text:p>
        </text:list-item>
      </text:list>
      <text:soft-page-break/>
      <text:p text:style-name="P2724"><text:span text:style-name="T2725"><text:s/>(</text:span><text:span text:style-name="T2726">一</text:span><text:span text:style-name="T2727">)</text:span><text:span text:style-name="T2728">參賽者如有申訴事項，應於比賽結束後</text:span><text:span text:style-name="T2729">1</text:span><text:span text:style-name="T2730">小時內於現場由參賽者本人或指導老師填具申訴書</text:span><text:span text:style-name="T2731">(</text:span><text:span text:style-name="T2732">附件</text:span><text:span text:style-name="T2733">5-</text:span><text:span text:style-name="T2734">2)</text:span><text:span text:style-name="T2735">送交監場主任</text:span><text:span text:style-name="T2736">(</text:span><text:span text:style-name="T2737">承辦學校主任</text:span><text:span text:style-name="T2738">)</text:span><text:span text:style-name="T2739">，逾時不予受理。</text:span></text:p>
      <text:p text:style-name="P2740"><text:s text:c="4"/>(二)申訴事項以比賽規則、秩序及比賽人員資格為限，有關比賽場地、時間安排等非比賽規則問題，不得提出申訴。</text:p>
      <text:p text:style-name="P2741"><text:span text:style-name="T2742"><text:s text:c="4"/>(</text:span><text:span text:style-name="T2743">三</text:span><text:span text:style-name="T2744">)</text:span><text:span text:style-name="T2745">申訴事項由</text:span><text:span text:style-name="T2746">主</text:span><text:span text:style-name="T2747">辦單位組成申訴小組處理之，並書面回復申訴人。</text:span></text:p>
      <text:list text:style-name="LFO3" text:continue-numbering="true">
        <text:list-item>
          <text:p text:style-name="P2748">附則</text:p>
        </text:list-item>
      </text:list>
      <text:p text:style-name="P2749"><text:span text:style-name="T2750">承</text:span><text:span text:style-name="T2751">辦單位將現場書寫作品，逕送國立臺灣藝術教育館進行決賽評定，評定成</text:span><text:span text:style-name="T2752">績及相關事項，悉依</text:span><text:span text:style-name="T2753">107</text:span><text:span text:style-name="T2754">學年度全國學生美術比賽實施要點規定辦理。</text:span></text:p>
      <text:soft-page-break/>
      <text:p text:style-name="P2755"><text:span text:style-name="T2756">附件</text:span><text:span text:style-name="T2757">5-1</text:span></text:p>
      <text:p text:style-name="P2758"><text:span text:style-name="T2759">107</text:span><text:span text:style-name="T2760">學年度全國學生美術比賽書法類決賽臺南市現場書寫</text:span></text:p>
      <text:p text:style-name="P2761">參賽身分切結書</text:p>
      <text:p text:style-name="P2762"><text:s text:c="3"/></text:p>
      <text:p text:style-name="內文"><text:span text:style-name="T2763">　　本人參加</text:span><text:span text:style-name="T2764">107</text:span><text:span text:style-name="T2765">學年度全國學生美術比賽書法類決賽臺南市複選現場書寫</text:span><text:span text:style-name="T2766"><text:s text:c="12"/></text:span><text:span text:style-name="T2767">　　　</text:span><text:span text:style-name="T2768">組，參賽資格均為屬實，並符合主辦單位之所有身分規定。</text:span></text:p>
      <text:p text:style-name="P2769"><text:s text:c="4"/>如有不實或違反情事，主辦單位有取消本人參賽資格與追回獎狀等權利，本人決無異議。</text:p>
      <text:p text:style-name="P2770"/>
      <text:p text:style-name="P2771">此致</text:p>
      <text:p text:style-name="內文"><text:span text:style-name="T2772">臺南</text:span><text:span text:style-name="T2773">市</text:span><text:span text:style-name="T2774">政府教育局</text:span></text:p>
      <text:p text:style-name="P2775"/>
      <text:p text:style-name="P2776">立切結書人：<text:s text:c="26"/>　　　　　　　　（簽名）</text:p>
      <text:p text:style-name="P2777">身分證字號：</text:p>
      <text:p text:style-name="P2778"/>
      <text:p text:style-name="P2779">（未成年之立約人）代理人：　　　　　　　　　　　　（簽名）</text:p>
      <text:p text:style-name="P2780">與立約人關係：</text:p>
      <text:p text:style-name="P2781">身分證字號：</text:p>
      <text:p text:style-name="P2782"><text:span text:style-name="T2783">連絡電話：</text:span></text:p>
      <text:p text:style-name="P2784"><text:span text:style-name="T2785">中</text:span><text:span text:style-name="T2786"><text:s text:c="2"/></text:span><text:span text:style-name="T2787"><text:s/></text:span><text:span text:style-name="T2788">華</text:span><text:span text:style-name="T2789"><text:s text:c="2"/></text:span><text:span text:style-name="T2790"><text:s/></text:span><text:span text:style-name="T2791">民</text:span><text:span text:style-name="T2792"><text:s text:c="2"/></text:span><text:span text:style-name="T2793"><text:s/></text:span><text:span text:style-name="T2794">國</text:span><text:span text:style-name="T2795"><text:s/></text:span><text:span text:style-name="T2796"><text:s text:c="5"/></text:span><text:span text:style-name="T2797">107 <text:s text:c="2"/></text:span><text:span text:style-name="T2798">年</text:span><text:span text:style-name="T2799"><text:s text:c="5"/></text:span><text:span text:style-name="T2800">月</text:span><text:span text:style-name="T2801"><text:s text:c="5"/></text:span><text:span text:style-name="T2802">日</text:span></text:p>
      <text:soft-page-break/>
      <text:p text:style-name="P2803"><text:span text:style-name="T2804">107</text:span><text:span text:style-name="T2805">學年度全國學生美術比賽書法類決賽臺南市現場書寫</text:span></text:p>
      <text:p text:style-name="P2806"><text:span text:style-name="T2807"><draw:frame draw:z-index="251661824" draw:id="id98" draw:style-name="a104" draw:name="文字方塊 10" text:anchor-type="paragraph" svg:x="0.0125in" svg:y="-0.85486in" svg:width="0.90417in" svg:height="0.41875in" style:rel-width="scale" style:rel-height="scale"><draw:text-box><text:p text:style-name="內文"><text:span text:style-name="T2808">附件</text:span><text:span text:style-name="T2809">5-</text:span><text:span text:style-name="T2810">2</text:span></text:p></draw:text-box><svg:title/><svg:desc/></draw:frame></text:span><text:span text:style-name="T2811">申訴書</text:span></text:p>
      <text:p text:style-name="P2812"><text:span text:style-name="T2813"><text:s text:c="33"/></text:span><text:span text:style-name="T2814">申訴時間：</text:span><text:span text:style-name="T2815">107</text:span><text:span text:style-name="T2816">年</text:span><text:span text:style-name="T2817"><text:s text:c="2"/></text:span><text:span text:style-name="T2818">月</text:span><text:span text:style-name="T2819"><text:s text:c="2"/></text:span><text:span text:style-name="T2820">日</text:span><text:span text:style-name="T2821"><text:s text:c="2"/></text:span><text:span text:style-name="T2822">時</text:span><text:span text:style-name="T2823"><text:s text:c="2"/></text:span><text:span text:style-name="T2824">分</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申訴單位</text:p>
          </table:table-cell>
          <table:table-cell table:style-name="TableCell2831">
            <text:p text:style-name="內文"/>
          </table:table-cell>
        </table:table-row>
        <table:table-row table:style-name="TableRow2832">
          <table:table-cell table:style-name="TableCell2833">
            <text:p text:style-name="P2834">類別</text:p>
          </table:table-cell>
          <table:table-cell table:style-name="TableCell2835">
            <text:p text:style-name="內文"/>
          </table:table-cell>
        </table:table-row>
        <table:table-row table:style-name="TableRow2836">
          <table:table-cell table:style-name="TableCell2837">
            <text:p text:style-name="P2838">組別</text:p>
          </table:table-cell>
          <table:table-cell table:style-name="TableCell2839">
            <text:p text:style-name="內文"/>
          </table:table-cell>
        </table:table-row>
        <table:table-row table:style-name="TableRow2840">
          <table:table-cell table:style-name="TableCell2841">
            <text:p text:style-name="P2842"><text:span text:style-name="T2843">申訴事由</text:span></text:p>
          </table:table-cell>
          <table:table-cell table:style-name="TableCell2844">
            <text:p text:style-name="內文"/>
          </table:table-cell>
        </table:table-row>
        <table:table-row table:style-name="TableRow2845">
          <table:table-cell table:style-name="TableCell2846">
            <text:p text:style-name="P2847"><text:span text:style-name="T2848">辦理情形</text:span><text:span text:style-name="T2849">（主辦單位填寫）</text:span></text:p>
          </table:table-cell>
          <table:table-cell table:style-name="TableCell2850">
            <text:p text:style-name="內文"/>
          </table:table-cell>
        </table:table-row>
      </table:table>
      <text:p text:style-name="P2851"><text:span text:style-name="T2852"><text:s/></text:span><text:span text:style-name="T2853">申訴人簽名：</text:span></text:p>
      <text:p text:style-name="P2854">聯絡電話：</text:p>
      <text:p text:style-name="P2855">備註：</text:p>
      <text:p text:style-name="P2856"><text:span text:style-name="T2857">一、</text:span><text:span text:style-name="T2858">申訴書</text:span><text:span text:style-name="T2859">應於該類組比賽結束後</text:span><text:span text:style-name="T2860">1</text:span><text:span text:style-name="T2861">小時內向申訴</text:span><text:span text:style-name="T2862">小組提出</text:span><text:span text:style-name="T2863">，逾時不受理。</text:span></text:p>
      <text:p text:style-name="P2864"><text:span text:style-name="T2865">二、</text:span><text:span text:style-name="T2866">申訴人資格：參賽者本人或指導老師。</text:span></text:p>
      <text:p text:style-name="P2867"><text:span text:style-name="T2868">三、</text:span><text:span text:style-name="T2869">申訴事項以比賽規則、秩序及比賽人員資格為限，有關比賽場地、時間安排等非比賽規則問題，不得提出申訴</text:span><text:span text:style-name="T2870">。</text:span></text:p>
      <text:soft-page-break/>
      <text:p text:style-name="P2871"><text:span text:style-name="T2872">附件</text:span><text:span text:style-name="T2873">6</text:span><text:span text:style-name="T2874"><text:s/></text:span><text:span text:style-name="T2875">(</text:span><text:span text:style-name="T2876">繳交至承辦學校</text:span><text:span text:style-name="T2877">)</text:span></text:p>
      <text:p text:style-name="P2878"><text:span text:style-name="T2879">臺南市</text:span><text:span text:style-name="T2880">10</text:span><text:span text:style-name="T2881">7</text:span><text:span text:style-name="T2882">學年度學生美術比賽</text:span><text:span text:style-name="T2883">獎狀</text:span><text:span text:style-name="T2884">更正表</text:span><text:span text:style-name="T2885">(</text:span><text:span text:style-name="T2886">補件</text:span><text:span text:style-name="T2887">)</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columns-spanned="3">
            <text:p text:style-name="P2894"><text:span text:style-name="T2895">報名區域：</text:span><text:span text:style-name="T2896"><text:s text:c="3"/></text:span></text:p>
          </table:table-cell>
          <table:covered-table-cell/>
          <table:covered-table-cell/>
        </table:table-row>
        <table:table-row table:style-name="TableRow2897">
          <table:table-cell table:style-name="TableCell2898" table:number-columns-spanned="3">
            <text:p text:style-name="P2899"><text:span text:style-name="T2900">報名組別：</text:span><text:span text:style-name="T2901"><text:s text:c="2"/></text:span></text:p>
          </table:table-cell>
          <table:covered-table-cell/>
          <table:covered-table-cell/>
        </table:table-row>
        <table:table-row table:style-name="TableRow2902">
          <table:table-cell table:style-name="TableCell2903" table:number-columns-spanned="3">
            <text:p text:style-name="P2904"><text:span text:style-name="T2905">報名類別：</text:span></text:p>
          </table:table-cell>
          <table:covered-table-cell/>
          <table:covered-table-cell/>
        </table:table-row>
        <table:table-row table:style-name="TableRow2906">
          <table:table-cell table:style-name="TableCell2907" table:number-columns-spanned="3">
            <text:p text:style-name="P2908"><text:span text:style-name="T2909">得獎名次：</text:span></text:p>
          </table:table-cell>
          <table:covered-table-cell/>
          <table:covered-table-cell/>
        </table:table-row>
        <table:table-row table:style-name="TableRow2910">
          <table:table-cell table:style-name="TableCell2911">
            <text:p text:style-name="P2912">更正項目</text:p>
          </table:table-cell>
          <table:table-cell table:style-name="TableCell2913">
            <text:p text:style-name="P2914">原登錄資料</text:p>
          </table:table-cell>
          <table:table-cell table:style-name="TableCell2915">
            <text:p text:style-name="P2916"><text:span text:style-name="T2917">更正後資料</text:span></text:p>
          </table:table-cell>
        </table:table-row>
        <table:table-row table:style-name="TableRow2918">
          <table:table-cell table:style-name="TableCell2919">
            <text:p text:style-name="P2920">學生中文姓名</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學生英文姓名</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學校中文名稱</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學校英文名稱</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指導教師中文姓名</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指導教師英文姓名</text:span></text:p>
          </table:table-cell>
          <table:table-cell table:style-name="TableCell2959">
            <text:p text:style-name="P2960"/>
          </table:table-cell>
          <table:table-cell table:style-name="TableCell2961">
            <text:p text:style-name="P2962"/>
          </table:table-cell>
        </table:table-row>
      </table:table>
      <text:p text:style-name="P2963"/>
      <text:p text:style-name="P2964">註：</text:p>
      <text:p text:style-name="P2965"><text:span text:style-name="T2966">一、請各校於</text:span><text:span text:style-name="T2967">107</text:span><text:span text:style-name="T2968">年</text:span><text:span text:style-name="T2969">10</text:span><text:span text:style-name="T2970">月</text:span><text:span text:style-name="T2971">2</text:span><text:span text:style-name="T2972">4</text:span><text:span text:style-name="T2973">~25</text:span><text:span text:style-name="T2974">日電洽承辦學校核准更正者，請</text:span><text:span text:style-name="T2975">於</text:span><text:span text:style-name="T2976">107</text:span><text:span text:style-name="T2977">年</text:span><text:span text:style-name="T2978">10</text:span><text:span text:style-name="T2979">月</text:span><text:span text:style-name="T2980">31</text:span><text:span text:style-name="T2981">日</text:span><text:span text:style-name="T2982">至該區承辦學校領取未參加全國賽之作品時，攜帶</text:span><text:span text:style-name="T2983">此</text:span><text:span text:style-name="T2984">更正表一份，向該區承辦學校辦理更正。</text:span></text:p>
      <text:p text:style-name="P2985">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定辦理者，後果請自行負責。</text:p>
      <text:p text:style-name="P2986"><text:span text:style-name="T2987"><text:s text:c="7"/></text:span><text:span text:style-name="T2988"><text:s text:c="7"/></text:span><text:span text:style-name="T2989"><text:s text:c="5"/></text:span><text:span text:style-name="T2990"><text:s/></text:span><text:span text:style-name="T2991"><text:s text:c="11"/></text:span></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soft-page-break/>
            <text:p text:style-name="P2998"><text:span text:style-name="T2999">承辦人：</text:span></text:p>
          </table:table-cell>
          <table:table-cell table:style-name="TableCell3000">
            <text:p text:style-name="P3001"><text:span text:style-name="T3002">主任：</text:span></text:p>
          </table:table-cell>
          <table:table-cell table:style-name="TableCell3003">
            <text:p text:style-name="P3004"><text:span text:style-name="T3005">校長：</text:span></text:p>
          </table:table-cell>
        </table:table-row>
      </table:table>
      <text:soft-page-break/>
      <text:p text:style-name="P3006"><text:span text:style-name="T3007">附件</text:span><text:span text:style-name="T3008">7</text:span><text:span text:style-name="T3009">(</text:span><text:span text:style-name="T3010">學校留存</text:span><text:span text:style-name="T3011">)</text:span></text:p>
      <text:p text:style-name="P3012"/>
      <text:p text:style-name="P3013">臺南市107學年度學生作品退件切結書(參考)</text:p>
      <text:p text:style-name="P3014"/>
      <text:p text:style-name="P3015"><text:span text:style-name="T3016"><text:s text:c="4"/></text:span><text:span text:style-name="T3017">臺南市</text:span><text:span text:style-name="T3018">107</text:span><text:span text:style-name="T3019">學年度學生美術比賽於</text:span><text:span text:style-name="T3020"><text:s/>107</text:span><text:span text:style-name="T3021">年</text:span><text:span text:style-name="T3022">10</text:span><text:span text:style-name="T3023">月</text:span><text:span text:style-name="T3024">31</text:span><text:span text:style-name="T3025">日（星期二）進行第一階段退件（市賽）；</text:span><text:span text:style-name="T3026"><text:s/>107</text:span><text:span text:style-name="T3027">年</text:span><text:span text:style-name="T3028">12</text:span><text:span text:style-name="T3029">月</text:span><text:span text:style-name="T3030">7</text:span><text:span text:style-name="T3031">日</text:span><text:span text:style-name="T3032">(</text:span><text:span text:style-name="T3033">星期五</text:span><text:span text:style-name="T3034">)</text:span><text:span text:style-name="T3035">進行第二階段退件（全國賽）。</text:span></text:p>
      <text:p text:style-name="P3036"><text:span text:style-name="T3037"><text:s text:c="4"/></text:span><text:span text:style-name="T3038">本校於</text:span><text:span text:style-name="T3039">107</text:span><text:span text:style-name="T3040">年</text:span><text:span text:style-name="T3041">11</text:span><text:span text:style-name="T3042">月</text:span><text:span text:style-name="T3043">○</text:span><text:span text:style-name="T3044">日進行第一階段退件；</text:span><text:span text:style-name="T3045">107</text:span><text:span text:style-name="T3046">年</text:span><text:span text:style-name="T3047">12</text:span><text:span text:style-name="T3048">月</text:span><text:span text:style-name="T3049">○</text:span><text:span text:style-name="T3050">日進行第二階段退件。</text:span></text:p>
      <text:p text:style-name="P3051"><text:s text:c="4"/>參賽同學請注意領回時間，<text:s/>逾時未領視同放棄，<text:s/>作品同意由本校全權處置，絕無異議。</text:p>
      <text:p text:style-name="P3052"/>
      <text:p text:style-name="P3053"/>
      <text:p text:style-name="P3054"><text:s text:c="20"/></text:p>
      <text:p text:style-name="P3055"><text:s text:c="37"/></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學生班級:</text:p>
          </table:table-cell>
          <table:table-cell table:style-name="TableCell3063" table:number-rows-spanned="2">
            <text:p text:style-name="P3064">座號:</text:p>
          </table:table-cell>
          <table:table-cell table:style-name="TableCell3065">
            <text:p text:style-name="P3066">姓名:</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家長簽名:</text:p>
          </table:table-cell>
        </table:table-row>
      </table:table>
      <text:p text:style-name="P3072"/>
      <text:p text:style-name="P3073"/>
      <text:p text:style-name="P3074"/>
      <text:p text:style-name="P3075">此致</text:p>
      <text:p text:style-name="P3076"/>
      <text:p text:style-name="P3077">○○區○○國中、小</text:p>
      <text:p text:style-name="P3078"/>
      <text:p text:style-name="P3079"/>
      <text:p text:style-name="P3080"/>
      <text:p text:style-name="P3081"/>
      <text:p text:style-name="P3082"/>
      <text:p text:style-name="P3083"/>
      <text:p text:style-name="P3084"/>
      <text:p text:style-name="P3085"/>
      <text:p text:style-name="P3086">中<text:s text:c="2"/>華<text:s text:c="2"/>民<text:s text:c="2"/>國<text:s text:c="3"/>107 <text:s/>年<text:s text:c="7"/>月<text:s text:c="8"/>日</text:p>
      <text:p text:style-name="P3087"/>
      <text:p text:style-name="P3088"><text:span text:style-name="T3089">附件</text:span><text:span text:style-name="T3090">8</text:span><text:span text:style-name="T3091">﹙於送件前及送件當天檢核用﹚</text:span></text:p>
      <text:p text:style-name="P3092"/>
      <text:p text:style-name="P3093">臺南市107學年度學生美術比賽自我檢核表(參考)</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編號</text:p>
          </table:table-cell>
          <table:table-cell table:style-name="TableCell3101">
            <text:p text:style-name="P3102">項目</text:p>
          </table:table-cell>
          <table:table-cell table:style-name="TableCell3103">
            <text:p text:style-name="P3104">學校勾選</text:p>
          </table:table-cell>
        </table:table-row>
        <table:table-row table:style-name="TableRow3105">
          <table:table-cell table:style-name="TableCell3106">
            <text:p text:style-name="P3107">1</text:p>
          </table:table-cell>
          <table:table-cell table:style-name="TableCell3108">
            <text:p text:style-name="P3109">已於本市美術比賽網路報名系統報名，並列印報名表及作品清冊。</text:p>
          </table:table-cell>
          <table:table-cell table:style-name="TableCell3110">
            <text:p text:style-name="P3111"/>
          </table:table-cell>
        </table:table-row>
        <table:table-row table:style-name="TableRow3112">
          <table:table-cell table:style-name="TableCell3113">
            <text:p text:style-name="P3114">2</text:p>
          </table:table-cell>
          <table:table-cell table:style-name="TableCell3115">
            <text:p text:style-name="P3116">報名表已黏貼於作品背面右上及左下，並於接合處簽名。</text:p>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攜帶作品清冊並完成核章</text:p>
            <text:p text:style-name="P3124">（數量＿類＿件）</text:p>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完成切結書填寫並核章</text:p>
          </table:table-cell>
          <table:table-cell table:style-name="TableCell3132">
            <text:p text:style-name="P3133"/>
          </table:table-cell>
        </table:table-row>
        <table:table-row table:style-name="TableRow3134">
          <table:table-cell table:style-name="TableCell3135">
            <text:p text:style-name="P3136">5</text:p>
          </table:table-cell>
          <table:table-cell table:style-name="TableCell3137">
            <text:p text:style-name="P3138">學生作品退件切結書，是否交付學生及家長簽名並收回</text:p>
          </table:table-cell>
          <table:table-cell table:style-name="TableCell3139">
            <text:p text:style-name="P3140"/>
          </table:table-cell>
        </table:table-row>
        <table:table-row table:style-name="TableRow3141">
          <table:table-cell table:style-name="TableCell3142">
            <text:p text:style-name="P3143">6</text:p>
          </table:table-cell>
          <table:table-cell table:style-name="TableCell3144">
            <text:p text:style-name="P3145">版畫作品正面已依照版畫簽名格式正確簽名</text:p>
          </table:table-cell>
          <table:table-cell table:style-name="TableCell3146">
            <text:p text:style-name="P3147"/>
          </table:table-cell>
        </table:table-row>
        <table:table-row table:style-name="TableRow3148">
          <table:table-cell table:style-name="TableCell3149">
            <text:p text:style-name="P3150">7</text:p>
          </table:table-cell>
          <table:table-cell table:style-name="TableCell3151">
            <text:p text:style-name="P3152"><text:span text:style-name="T3153">國中、小之水墨畫類及書法類是否已托底；高中職之水墨畫類是否已捲軸裱裝及書法類是否已托底。</text:span></text:p>
          </table:table-cell>
          <table:table-cell table:style-name="TableCell3154">
            <text:p text:style-name="P3155"/>
          </table:table-cell>
        </table:table-row>
        <table:table-row table:style-name="TableRow3156">
          <table:table-cell table:style-name="TableCell3157">
            <text:p text:style-name="P3158">8</text:p>
          </table:table-cell>
          <table:table-cell table:style-name="TableCell3159">
            <text:p text:style-name="P3160">出發前清點作品數量，確定名單與作品是否吻合</text:p>
          </table:table-cell>
          <table:table-cell table:style-name="TableCell3161">
            <text:p text:style-name="P3162"/>
          </table:table-cell>
        </table:table-row>
        <table:table-row table:style-name="TableRow3163">
          <table:table-cell table:style-name="TableCell3164">
            <text:p text:style-name="P3165">9</text:p>
          </table:table-cell>
          <table:table-cell table:style-name="TableCell3166">
            <text:p text:style-name="P3167">其他</text:p>
          </table:table-cell>
          <table:table-cell table:style-name="TableCell3168">
            <text:p text:style-name="P3169"/>
          </table:table-cell>
        </table:table-row>
      </table:table>
      <text:p text:style-name="P3170"/>
      <text:p text:style-name="P3171"/>
      <text:p text:style-name="P3172"/>
      <text:p text:style-name="P3173"/>
      <text:p text:style-name="P3174"/>
      <text:p text:style-name="內文"/>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51" svg:viewBox="0 0 20 30" svg:d="m10 0-10 30h20z"/>
    <draw:marker draw:name="a99" svg:viewBox="0 0 20 30" svg:d="m10 0-10 30h20z"/>
    <draw:marker draw:name="a47" svg:viewBox="0 0 20 30" svg:d="m10 0-10 30h20z"/>
    <draw:marker draw:name="a41" svg:viewBox="0 0 20 30" svg:d="m10 0-10 30h20z"/>
    <draw:marker draw:name="a89"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21"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23"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5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21"><text:page-number text:fixed="false">14</text:page-number></text:p>
      </style:footer>
    </style:master-page>
    <style:master-page style:name="MP2" style:page-layout-name="PL2">
      <style:footer>
        <text:p text:style-name="P2023"><text:page-number text:fixed="false">19</text:page-number></text:p>
      </style:footer>
    </style:master-page>
    <style:master-page style:name="MP3" style:page-layout-name="PL3">
      <style:footer>
        <text:p text:style-name="P2452"><text:page-number text:fixed="false">3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huimiin</dc:creator>
    <meta:creation-date>2018-08-28T05:36:00Z</meta:creation-date>
    <dc:date>2018-08-28T05:37:00Z</dc:date>
    <meta:print-date>2018-07-16T08:27:00Z</meta:print-date>
    <meta:template xlink:href="Normal" xlink:type="simple"/>
    <meta:editing-cycles>2</meta:editing-cycles>
    <meta:editing-duration>PT60S</meta:editing-duration>
    <meta:document-statistic meta:page-count="30" meta:paragraph-count="27" meta:word-count="2071" meta:character-count="13849" meta:row-count="98" meta:non-whitespace-character-count="11805"/>
  </office:meta>
</office:document-meta>
</file>