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4" style:parent-style-name="Standard" style:family="paragraph">
      <style:paragraph-properties fo:text-align="justify" style:line-height-at-least="0in" fo:margin-left="0.5416in" fo:text-indent="-0.541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7" style:parent-style-name="Standard" style:family="paragraph">
      <style:paragraph-properties fo:text-align="justify" style:line-height-at-least="0in"/>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style:line-height-at-least="0in"/>
      <style:text-properties style:font-name="標楷體" style:font-name-asian="標楷體"/>
    </style:style>
    <style:style style:name="P43"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4" style:parent-style-name="Standard" style:family="paragraph">
      <style:paragraph-properties fo:text-align="justify" style:line-height-at-least="0in" fo:margin-left="0.5416in" fo:text-indent="-0.541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Internetlink" style:family="text">
      <style:text-properties style:font-name="標楷體" style:font-name-asian="標楷體" fo:color="#000000" style:text-underline-type="none"/>
    </style:style>
    <style:style style:name="T59" style:parent-style-name="Internetlink" style:family="text">
      <style:text-properties style:font-name="標楷體" style:font-name-asian="標楷體" fo:color="#000000" style:text-underline-type="non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Internetlink" style:family="text">
      <style:text-properties style:font-name="標楷體" style:font-name-asian="標楷體"/>
    </style:style>
    <style:style style:name="P68"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9"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7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4"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6"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8"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9" style:parent-style-name="Standard" style:family="paragraph">
      <style:paragraph-properties fo:text-align="justify" style:line-height-at-least="0in" fo:text-indent="0.4444in"/>
    </style:style>
    <style:style style:name="T80" style:parent-style-name="強調粗體" style:family="text">
      <style:text-properties style:font-name="標楷體" style:font-name-asian="標楷體" fo:font-weight="normal" style:font-weight-asian="normal" fo:font-size="13pt" style:font-size-asian="13pt" style:font-size-complex="13pt"/>
    </style:style>
    <style:style style:name="T81" style:parent-style-name="強調粗體" style:family="text">
      <style:text-properties style:font-name="標楷體" style:font-name-asian="標楷體" fo:font-weight="normal" style:font-weight-asian="normal" fo:font-size="13pt" style:font-size-asian="13pt" style:font-size-complex="13pt"/>
    </style:style>
    <style:style style:name="P82"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3" style:parent-style-name="Standard" style:family="paragraph">
      <style:paragraph-properties fo:text-align="justify" style:line-height-at-least="0in"/>
      <style:text-properties style:font-name="標楷體" style:font-name-asian="標楷體"/>
    </style:style>
    <style:style style:name="P84" style:parent-style-name="Standard" style:family="paragraph">
      <style:paragraph-properties style:line-height-at-least="0in"/>
    </style:style>
    <style:style style:name="P8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7" style:parent-style-name="Standard" style:family="paragraph">
      <style:paragraph-properties fo:text-align="center" style:line-height-at-least="0in"/>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4" style:family="table-column">
      <style:table-column-properties style:column-width="1.1979in" style:use-optimal-column-width="false"/>
    </style:style>
    <style:style style:name="TableColumn95" style:family="table-column">
      <style:table-column-properties style:column-width="1.3763in" style:use-optimal-column-width="false"/>
    </style:style>
    <style:style style:name="TableColumn96" style:family="table-column">
      <style:table-column-properties style:column-width="0.75in" style:use-optimal-column-width="false"/>
    </style:style>
    <style:style style:name="TableColumn97" style:family="table-column">
      <style:table-column-properties style:column-width="1.4756in" style:use-optimal-column-width="false"/>
    </style:style>
    <style:style style:name="TableColumn98" style:family="table-column">
      <style:table-column-properties style:column-width="1.7333in" style:use-optimal-column-width="false"/>
    </style:style>
    <style:style style:name="Table93" style:family="table">
      <style:table-properties style:width="6.5333in" fo:margin-left="0.075in" table:align="left"/>
    </style:style>
    <style:style style:name="TableRow99" style:family="table-row">
      <style:table-row-properties style:min-row-height="0.4069in" style:use-optimal-row-height="false"/>
    </style:style>
    <style:style style:name="TableCell100"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0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02"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03" style:parent-style-name="Standard" style:family="paragraph">
      <style:paragraph-properties style:line-height-at-least="0in"/>
      <style:text-properties style:font-name="標楷體" style:font-name-asian="標楷體" style:font-name-complex="新細明體" style:letter-kerning="false"/>
    </style:style>
    <style:style style:name="TableCell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7" style:parent-style-name="Standard" style:family="paragraph">
      <style:paragraph-properties style:line-height-at-least="0in"/>
      <style:text-properties style:font-name="標楷體" style:font-name-asian="標楷體" style:font-name-complex="新細明體" style:letter-kerning="false"/>
    </style:style>
    <style:style style:name="TableCell108"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10" style:family="table-row">
      <style:table-row-properties style:min-row-height="0.3597in" style:use-optimal-row-height="false"/>
    </style:style>
    <style:style style:name="TableCell11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1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7"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3" style:parent-style-name="內文" style:family="paragraph">
      <style:paragraph-properties fo:widows="2" fo:orphans="2"/>
    </style:style>
    <style:style style:name="TableRow124" style:family="table-row">
      <style:table-row-properties style:min-row-height="0.325in" style:use-optimal-row-height="false"/>
    </style:style>
    <style:style style:name="TableCell12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7"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9" style:parent-style-name="內文" style:family="paragraph">
      <style:paragraph-properties fo:widows="2" fo:orphans="2"/>
    </style:style>
    <style:style style:name="TableRow130" style:family="table-row">
      <style:table-row-properties style:min-row-height="0.325in" style:use-optimal-row-height="false"/>
    </style:style>
    <style:style style:name="TableCell13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5" style:parent-style-name="內文" style:family="paragraph">
      <style:paragraph-properties fo:widows="2" fo:orphans="2"/>
    </style:style>
    <style:style style:name="TableRow136" style:family="table-row">
      <style:table-row-properties style:min-row-height="0.325in" style:use-optimal-row-height="false"/>
    </style:style>
    <style:style style:name="TableCell1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9"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1" style:parent-style-name="內文" style:family="paragraph">
      <style:paragraph-properties fo:widows="2" fo:orphans="2"/>
    </style:style>
    <style:style style:name="TableRow142" style:family="table-row">
      <style:table-row-properties style:min-row-height="0.3597in" style:use-optimal-row-height="false"/>
    </style:style>
    <style:style style:name="TableCell14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7" style:parent-style-name="內文" style:family="paragraph">
      <style:paragraph-properties fo:widows="2" fo:orphans="2"/>
    </style:style>
    <style:style style:name="TableRow148" style:family="table-row">
      <style:table-row-properties style:min-row-height="2.584in" style:use-optimal-row-height="false"/>
    </style:style>
    <style:style style:name="TableCell149"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5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3"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4"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style:text-properties style:font-name="標楷體" style:font-name-asian="標楷體" fo:font-size="3pt" style:font-size-asian="3pt" style:font-size-complex="3pt"/>
    </style:style>
    <style:style style:name="P171" style:parent-style-name="Standard" style:family="paragraph">
      <style:paragraph-properties style:line-height-at-least="0in"/>
      <style:text-properties style:font-name="標楷體" style:font-name-asian="標楷體" fo:font-size="13pt" style:font-size-asian="13pt" style:font-size-complex="13pt"/>
    </style:style>
    <style:style style:name="P172" style:parent-style-name="Standard" style:family="paragraph">
      <style:paragraph-properties style:line-height-at-least="0in"/>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4"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5"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6" style:parent-style-name="Standard" style:family="paragraph">
      <style:paragraph-properties style:line-height-at-least="0in" fo:margin-left="0.1805in" fo:text-indent="-0.1805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19第十一屆全國高中職奇幻文學獎</text:p>
      <text:p text:style-name="P3"><text:s text:c="17"/></text:p>
      <text:p text:style-name="P4"><text:span text:style-name="T5"><text:s text:c="23"/></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text:p>
      <text:p text:style-name="P15"/>
      <text:p text:style-name="P16">承辦：國立彰化高中圖書館</text:p>
      <text:p text:style-name="P17"/>
      <text:p text:style-name="P18">協辦：施振榮實驗與創作基金、財團法人賴和文教基金會。</text:p>
      <text:p text:style-name="P19"/>
      <text:p text:style-name="P20">收件：2019年9月1日—2019年9月30日</text:p>
      <text:p text:style-name="P21"/>
      <text:p text:style-name="P22">字數：一萬字以內之短篇小說。</text:p>
      <text:p text:style-name="P23"/>
      <text:p text:style-name="P24"><text:span text:style-name="T25">規範：從台灣歷史人物、台灣現代人物、台灣</text:span><text:span text:style-name="T26">神話、台灣傳說、台灣歷史事件等，</text:span><text:span text:style-name="T27">選擇其一為奇幻創作的對象</text:span><text:span text:style-name="T28">或題材。特別歡迎具有時代對話與想像，解構與重構，饒富閱讀樂趣並發人思索的創意作品。</text:span></text:p>
      <text:p text:style-name="P29"/>
      <text:p text:style-name="P30">獎項：首獎一名，獎金十萬元，獎盃一座。</text:p>
      <text:p text:style-name="P31">貳獎一名，獎金五萬元，獎盃一座。</text:p>
      <text:p text:style-name="P32"><text:s text:c="6"/>參獎一名，獎金二萬元，獎盃一座。</text:p>
      <text:p text:style-name="P33"><text:s text:c="6"/>佳作若干名，每名獎金五千元，獎盃各一座。</text:p>
      <text:p text:style-name="P34"/>
      <text:p text:style-name="P35">機會：獲獎個人通過申請與甄選，可免費參加彰化高中圖書館的年度國際活動：「2020第十一屆日本踏查」、「2020第十二屆非洲國際志工」、「2020第十五屆國際高中青年領袖會」等，甄選辦法另訂。</text:p>
      <text:p text:style-name="P36"/>
      <text:p text:style-name="P37"><text:span text:style-name="T38">流通：</text:span><text:span text:style-name="T39">得獎作品集除發行紙本外，並由遠流出版社及</text:span><text:span text:style-name="T40">Goggle Books</text:span><text:span text:style-name="T41">平台發行</text:span></text:p>
      <text:p text:style-name="P42"><text:s text:c="7"/>電子書行銷世界65國。</text:p>
      <text:p text:style-name="P43"/>
      <text:p text:style-name="P44"><text:span text:style-name="T45">投稿：參賽作品必須未曾發表在任何刊物或部落格之創作。請將</text:span><text:span text:style-name="T46">參賽作品打字影印六份</text:span><text:span text:style-name="T47">，</text:span><text:span text:style-name="T48">作品電子檔光碟或隨身碟</text:span><text:span text:style-name="T49">及</text:span><text:span text:style-name="T50">參賽報名表</text:span><text:span text:style-name="T51">（填寫姓名、地址、聯絡電話、照片及學生證影印本）等，以掛號郵寄：彰化市中興路</text:span><text:span text:style-name="T52">78</text:span><text:span text:style-name="T53">號國立</text:span><text:span text:style-name="T54">彰化高中圖書館收，信封註明「</text:span><text:span text:style-name="T55">2019</text:span><text:span text:style-name="T56">第十屆奇幻文學獎徵文」。</text:span><text:span text:style-name="T57"><text:s/></text:span><text:a xlink:href="http://www.chsh.chc.edu.tw/new/upload/活動網址：彰化高中http:/www.chsh.chc.edu.tw" office:target-frame-name="_top" xlink:show="replace"><text:span text:style-name="T58">活動網址：彰化高中網頁，圖書館首頁之圖書館活動</text:span><text:span text:style-name="T59"><text:s text:c="4"/></text:span></text:a><text:span text:style-name="T60"><text:s/></text:span><text:span text:style-name="T61">聯絡電話：</text:span><text:span text:style-name="T62">04-7222121</text:span><text:span text:style-name="T63">轉</text:span><text:span text:style-name="T64">34001</text:span><text:span text:style-name="T65"><text:s text:c="2"/>Email</text:span><text:span text:style-name="T66">：</text:span><text:a xlink:href="mailto:librarylu12@gmail.com" office:target-frame-name="_top" xlink:show="replace"><text:span text:style-name="T67">librarylu12@gmail.com</text:span></text:a></text:p>
      <text:p text:style-name="P68"/>
      <text:p text:style-name="P69">規格：請以WORD排版，橫式書寫，細明體，字型12大小，最小間距，不合標準者將逕行退件。</text:p>
      <text:p text:style-name="P70"/>
      <text:p text:style-name="P71">評審：邀請國內奇幻文學與台灣文史專家組成評審委員會，分初複審兩階段進行。作品未臻評審標準，經評審委員同意，部分獎項可予從缺。</text:p>
      <text:p text:style-name="P72"/>
      <text:p text:style-name="P73">揭曉：2019/11/20揭曉。</text:p>
      <text:p text:style-name="P74"/>
      <text:p text:style-name="P75">頒獎：頒獎典禮擇期舉行，屆時將舉辦奇幻文學派對，邀請奇幻文學愛好者與創作名家共襄盛舉，與得獎者同台切磋奇幻的異想世界。</text:p>
      <text:p text:style-name="P76"/>
      <text:p text:style-name="P77">版權：國立彰化高中圖書館將保留得獎作品之著作權以供日後出版作品集及電子書等。</text:p>
      <text:p text:style-name="P78"/>
      <text:p text:style-name="P79"><text:span text:style-name="T80"><text:s/></text:span><text:span text:style-name="T81">本徵文辦法若有未盡之事宜，由評委員會另行補充並公告之。</text:span></text:p>
      <text:p text:style-name="P82"/>
      <text:p text:style-name="P83">附件</text:p>
      <text:p text:style-name="P84"/>
      <text:p text:style-name="P85"><text:s/>2019第十一屆全國高中職奇幻文學創作獎</text:p>
      <text:p text:style-name="P86">報名表</text:p>
      <text:p text:style-name="P87"><text:span text:style-name="T88"><text:s/></text:span><text:span text:style-name="T89"><text:s text:c="9"/></text:span><text:span text:style-name="T90"><text:s text:c="38"/></text:span><text:span text:style-name="T91">編號（勿填）</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text:s text:c="3"/>名</text:p>
          </table:table-cell>
          <table:table-cell table:style-name="TableCell102">
            <text:p text:style-name="P103"/>
          </table:table-cell>
          <table:table-cell table:style-name="TableCell104">
            <text:p text:style-name="P105"><text:s text:c="2"/>性別</text:p>
          </table:table-cell>
          <table:table-cell table:style-name="TableCell106">
            <text:p text:style-name="P107"/>
          </table:table-cell>
          <table:table-cell table:style-name="TableCell108" table:number-rows-spanned="6">
            <text:p text:style-name="P109">照片黏貼</text:p>
          </table:table-cell>
        </table:table-row>
        <table:table-row table:style-name="TableRow110">
          <table:table-cell table:style-name="TableCell111">
            <text:p text:style-name="P112">身份證字號</text:p>
          </table:table-cell>
          <table:table-cell table:style-name="TableCell113">
            <text:p text:style-name="P114"/>
          </table:table-cell>
          <table:table-cell table:style-name="TableCell115">
            <text:p text:style-name="P116">住家電話</text:p>
            <text:p text:style-name="P117"/>
            <text:p text:style-name="P118">聯絡手機</text:p>
          </table:table-cell>
          <table:table-cell table:style-name="TableCell119">
            <text:p text:style-name="P120"/>
            <text:p text:style-name="P121"/>
            <text:p text:style-name="P122"/>
          </table:table-cell>
          <table:covered-table-cell>
            <text:p text:style-name="P123"/>
          </table:covered-table-cell>
        </table:table-row>
        <table:table-row table:style-name="TableRow124">
          <table:table-cell table:style-name="TableCell125">
            <text:p text:style-name="P126">通訊處住址</text:p>
          </table:table-cell>
          <table:table-cell table:style-name="TableCell127" table:number-columns-spanned="3">
            <text:p text:style-name="P128"/>
          </table:table-cell>
          <table:covered-table-cell/>
          <table:covered-table-cell/>
          <table:covered-table-cell>
            <text:p text:style-name="P129"/>
          </table:covered-table-cell>
        </table:table-row>
        <table:table-row table:style-name="TableRow130">
          <table:table-cell table:style-name="TableCell131">
            <text:p text:style-name="P132">e-mail</text:p>
          </table:table-cell>
          <table:table-cell table:style-name="TableCell133" table:number-columns-spanned="3">
            <text:p text:style-name="P134"/>
          </table:table-cell>
          <table:covered-table-cell/>
          <table:covered-table-cell/>
          <table:covered-table-cell>
            <text:p text:style-name="P135"/>
          </table:covered-table-cell>
        </table:table-row>
        <table:table-row table:style-name="TableRow136">
          <table:table-cell table:style-name="TableCell137">
            <text:p text:style-name="P138">就讀學校年級</text:p>
          </table: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參賽作品名稱</text:p>
          </table:table-cell>
          <table:table-cell table:style-name="TableCell145" table:number-columns-spanned="3">
            <text:p text:style-name="P146"/>
          </table:table-cell>
          <table:covered-table-cell/>
          <table:covered-table-cell/>
          <table:covered-table-cell>
            <text:p text:style-name="P147"/>
          </table:covered-table-cell>
        </table:table-row>
        <table:table-row table:style-name="TableRow148">
          <table:table-cell table:style-name="TableCell149" table:number-columns-spanned="5">
            <text:p text:style-name="P150">作品內容簡介</text:p>
            <text:p text:style-name="P151">（奇幻主角、奇幻歷史事件等，務必填寫，300字以內）<text:s text:c="7"/></text:p>
            <text:p text:style-name="P152"/>
            <text:p text:style-name="P153">學生證影印本浮貼處</text:p>
            <text:p text:style-name="P154">……………………………………</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
      <text:p text:style-name="P170"/>
      <text:p text:style-name="P171"/>
      <text:soft-page-break/>
      <text:p text:style-name="P172">作品著作權讓與同意書：</text:p>
      <text:p text:style-name="P173">本人參賽作品如獲獎，本人同意將該作品之著作權讓與國立彰化高中圖</text:p>
      <text:p text:style-name="P174">書館，謹此聲明。</text:p>
      <text:p text:style-name="P175"/>
      <text:p text:style-name="P176"><text:span text:style-name="T177">著作權讓與人</text:span><text:span text:style-name="T178">(</text:span><text:span text:style-name="T179">請簽名</text:span><text:span text:style-name="T180">)</text:span><text:span text:style-name="T181">：</text:span><text:span text:style-name="T182">_______________<text:s/></text:span><text:span text:style-name="T183">日期</text:span><text:span text:style-name="T184"><text:s/>__<text:s/></text:span><text:span text:style-name="T185">年</text:span><text:span text:style-name="T186"><text:s/>__<text:s/></text:span><text:span text:style-name="T187">月</text:span><text:span text:style-name="T188"><text:s/>__<text:s/></text:span><text:span text:style-name="T189">日</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style>
    <style:style style:name="ListLabel1" style:display-name="ListLabel 1" style:family="text">
      <style:text-properties style:font-name="標楷體" style:font-name-asian="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訓育組長</meta:initial-creator>
    <dc:creator>huimiin</dc:creator>
    <meta:creation-date>2019-06-25T09:30:00Z</meta:creation-date>
    <dc:date>2019-07-15T07:27:00Z</dc:date>
    <meta:template xlink:href="Normal.dotm" xlink:type="simple"/>
    <meta:editing-cycles>1</meta:editing-cycles>
    <meta:editing-duration>PT480S</meta:editing-duration>
    <meta:document-statistic meta:page-count="3" meta:paragraph-count="3" meta:word-count="230" meta:character-count="1544" meta:row-count="10" meta:non-whitespace-character-count="1317"/>
  </office:meta>
</office:document-meta>
</file>