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150%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3.3236in"/>
    </style:style>
    <style:style style:name="TableColumn65" style:family="table-column">
      <style:table-column-properties style:column-width="3.7409in"/>
    </style:style>
    <style:style style:name="Table63" style:family="table">
      <style:table-properties style:width="7.064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312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107</text:span><text:span text:style-name="T6">年寒假泰北緬甸服務學習活動報名表</text:span></text:p>
      <text:p text:style-name="P7">壹、依據：教育部中小學國際教育白皮書、本校優質化計劃。</text:p>
      <text:p text:style-name="P8"><text:span text:style-name="T9">貳、協辦單位：泰國滿星疊大同中學</text:span><text:span text:style-name="T10">(</text:span><text:span text:style-name="T11">張明光校長</text:span><text:span text:style-name="T12">00966-860029893)</text:span><text:span text:style-name="T13">、泰北文教推廣協會</text:span><text:span text:style-name="T14">(NO45,MU4,PONG-NGAM, MAESAI,CHIANG RAI)<text:s/></text:span></text:p>
      <text:p text:style-name="P15"><text:span text:style-name="T16">參、實施時間：</text:span><text:span text:style-name="T17">107</text:span><text:span text:style-name="T18">年</text:span><text:span text:style-name="T19">2</text:span><text:span text:style-name="T20">月</text:span><text:span text:style-name="T21">1</text:span><text:span text:style-name="T22">日至</text:span><text:span text:style-name="T23">2</text:span><text:span text:style-name="T24">月</text:span><text:span text:style-name="T25">11</text:span><text:span text:style-name="T26">日，共</text:span><text:span text:style-name="T27">11</text:span><text:span text:style-name="T28">天。</text:span></text:p>
      <text:p text:style-name="P29">肆、活動內容：教學服務、人文關懷、文化導覽、參觀旅遊、國際志工交流。</text:p>
      <text:p text:style-name="P30">伍、活動地點：泰北、緬甸萊果旺<text:s/>(緬甸僅入邊界，不用辦簽證)</text:p>
      <text:p text:style-name="P31">陸、費用:$25,000(包含食宿交通、保險及捐贈物品；護照及泰國簽證，請自行自費辦理)</text:p>
      <text:p text:style-name="P32"><text:span text:style-name="T33">☆</text:span><text:span text:style-name="T34">請在</text:span><text:span text:style-name="T35">11</text:span><text:span text:style-name="T36">月底以前繳交</text:span><text:span text:style-name="T37">(</text:span><text:span text:style-name="T38">民雄郵局柳勝國</text:span><text:span text:style-name="T39">0051329-0210185)</text:span><text:span text:style-name="T40">，臨時不去者，</text:span><text:span text:style-name="T41">全額</text:span><text:span text:style-name="T42">退費。</text:span></text:p>
      <text:p text:style-name="P43">柒、證書：由泰北文教推廣協會頒發國際志工服務證明書(言行不正者不發證書)</text:p>
      <text:p text:style-name="P44">捌、報名事宜：對外開放，歡迎各界人士參加，即日起報名，額滿截止。</text:p>
      <text:p text:style-name="P45">（請儘可能用e-mail報名；若用傳真請務必工整清楚，傳真至05-2781232）　</text:p>
      <text:p text:style-name="P46"><text:span text:style-name="T47">◎</text:span><text:span text:style-name="T48">本活動榮獲教育部服務學習示範性計劃競賽特優獎，歷屆服務內容及當地人文風情介紹，請上</text:span><text:span text:style-name="T49">「</text:span><text:span text:style-name="T50">百合志工團</text:span><text:span text:style-name="T51">」</text:span><text:span text:style-name="T52">網站。</text:span></text:p>
      <text:p text:style-name="P53">◎詳情請洽學務主任柳勝國【電話05-2779338】【e-mail：k431220@yahoo.com.tw】</text:p>
      <text:p text:style-name="P54"><text:s text:c="24"/>【台灣手機0920425548】【泰國手機009-66-622508136】</text:p>
      <text:p text:style-name="P55"><text:span text:style-name="T56">………………………………………………………………………………………………………</text:span></text:p>
      <text:p text:style-name="P57"><text:span text:style-name="T58"><text:s/></text:span><text:span text:style-name="T59">百合志工團第</text:span><text:span text:style-name="T60">23</text:span><text:span text:style-name="T61">屆泰北緬甸服務學習活動報名表</text:span><text:span text:style-name="T62">（若用手寫，請務必清晰）　　　　　　　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：　　　　　　<text:s text:c="7"/>（性別：　　）</text:p>
          </table:table-cell>
          <table:table-cell table:style-name="TableCell69">
            <text:p text:style-name="P70">學校：　　　　　　　　　<text:s/>班別：　　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護照英文姓名：</text:span><text:span text:style-name="T75">（未辦者，辦好後再告知）</text:span></text:p>
            <text:p text:style-name="P76"/>
          </table:table-cell>
          <table:table-cell table:style-name="TableCell77">
            <text:p text:style-name="P78">身分證號碼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生日：民國　　年　　月　　日</text:p>
          </table:table-cell>
        </table:table-row>
        <table:table-row table:style-name="TableRow83">
          <table:table-cell table:style-name="TableCell84">
            <text:p text:style-name="P85">e-mail信箱：（務必要填，以便傳寄通知）</text:p>
            <text:p text:style-name="P86"/>
          </table:table-cell>
          <table:table-cell table:style-name="TableCell87">
            <text:p text:style-name="P88">聯絡地址：(務必要填，以便寄證書或活動手冊)</text:p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葷；</text:span><text:span text:style-name="T94">□</text:span><text:span text:style-name="T95">素</text:span></text:p>
          </table:table-cell>
          <table:table-cell table:style-name="TableCell96">
            <text:p text:style-name="P97">手機或電話：</text:p>
          </table:table-cell>
        </table:table-row>
        <table:table-row table:style-name="TableRow98">
          <table:table-cell table:style-name="TableCell99" table:number-columns-spanned="2">
            <text:p text:style-name="P100">緊急聯絡人：<text:s text:c="23"/>聯絡人手機或電話：</text:p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huimiin</dc:creator>
    <meta:creation-date>2017-10-12T03:17:00Z</meta:creation-date>
    <dc:date>2017-10-12T03:17:00Z</dc:date>
    <meta:print-date>2015-08-29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