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3333in" text:min-label-width="0.31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9" style:parent-style-name="清單段落" style:list-style-name="LFO1" style:family="paragraph">
      <style:paragraph-properties fo:text-align="justify" fo:line-height="0.3055in">
        <style:tab-stops>
          <style:tab-stop style:type="left" style:position="0.060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2951in" fo:text-indent="0.097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P23" style:parent-style-name="清單段落" style:list-style-name="LFO2" style:family="paragraph">
      <style:paragraph-properties fo:text-align="justify" fo:line-height="0.3055in">
        <style:tab-stops>
          <style:tab-stop style:type="left" style:position="-0.2729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055in" fo:margin-left="0.6888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718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6881in" fo:text-indent="-0.38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text-indent="0.7194in"/>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1in" fo:text-indent="-0.279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1.0006in" fo:text-indent="-0.0854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055in">
        <style:tab-stops>
          <style:tab-stop style:type="left" style:position="-0.2729in"/>
          <style:tab-stop style:type="left" style:position="-0.174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000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055in" fo:margin-left="0.689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P59" style:parent-style-name="清單段落" style:list-style-name="LFO4" style:family="paragraph">
      <style:paragraph-properties fo:line-height="0.3055in" fo:margin-left="0.6895in" fo:text-indent="-0.3937in">
        <style:tab-stops/>
      </style:paragraph-properties>
      <style:text-properties style:font-name="標楷體" style:font-name-asian="標楷體" style:font-name-complex="新細明體" fo:font-size="14pt" style:font-size-asian="14pt" style:font-size-complex="14pt"/>
    </style:style>
    <style:style style:name="P60" style:parent-style-name="清單段落" style:list-style-name="LFO2" style:family="paragraph">
      <style:paragraph-properties fo:text-align="justify" fo:line-height="0.3055in">
        <style:tab-stops>
          <style:tab-stop style:type="left" style:position="-0.2729in"/>
          <style:tab-stop style:type="left" style:position="0.0229in"/>
        </style:tab-stops>
      </style:paragraph-properties>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3055in" fo:margin-left="0.8861in" fo:text-indent="-0.219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3055in" fo:margin-left="0.8861in" fo:text-indent="-0.21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9041in" fo:text-indent="-0.2375in">
        <style:tab-stops/>
      </style:paragraph-properties>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style>
    <style:style style:name="P75" style:parent-style-name="內文" style:family="paragraph">
      <style:paragraph-properties fo:line-height="0.2777in"/>
      <style:text-properties style:font-name="微軟正黑體" style:font-name-asian="微軟正黑體"/>
    </style:style>
    <style:style style:name="TableColumn77" style:family="table-column">
      <style:table-column-properties style:column-width="0.7881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6694in" style:use-optimal-column-width="false"/>
    </style:style>
    <style:style style:name="Table76" style:family="table">
      <style:table-properties style:width="6.3951in" fo:margin-left="0in" table:align="center"/>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416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style:font-size-complex="12pt"/>
    </style:style>
    <style:style style:name="P110" style:parent-style-name="內文" style:family="paragraph">
      <style:paragraph-properties fo:line-height="0.3472in"/>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T117" style:parent-style-name="超連結" style:family="text">
      <style:text-properties style:font-name="標楷體" style:font-name-asian="標楷體" style:use-window-font-color="true" style:font-size-complex="12pt" style:text-underline-type="none"/>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新細明體" style:letter-kerning="false" style:font-size-complex="12pt"/>
    </style:style>
    <style:style style:name="TableRow135" style:family="table-row">
      <style:table-row-properties style:min-row-height="0.375in" style:use-optimal-row-height="false"/>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新細明體" style:letter-kerning="false" style:font-size-complex="12pt"/>
    </style:style>
    <style:style style:name="TableRow144" style:family="table-row">
      <style:table-row-properties style:min-row-height="0.3854in" style:use-optimal-row-height="false"/>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Row153" style:family="table-row">
      <style:table-row-properties style:min-row-height="0.6694in" style:use-optimal-row-height="false"/>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61" style:family="table-row">
      <style:table-row-properties style:min-row-height="0.6694in" style:use-optimal-row-height="false"/>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justify"/>
    </style:style>
    <style:style style:name="T169" style:parent-style-name="預設段落字型" style:family="text">
      <style:text-properties style:font-name="標楷體" style:font-name-asian="標楷體" style:font-name-complex="新細明體" style:letter-kerning="false" style:font-size-complex="12pt"/>
    </style:style>
    <style:style style:name="TableRow170" style:family="table-row">
      <style:table-row-properties style:min-row-height="0.2812in" style:use-optimal-row-height="false"/>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style:font-name-complex="新細明體" style:letter-kerning="false" style:font-size-complex="12pt"/>
    </style:style>
    <style:style style:name="TableRow179" style:family="table-row">
      <style:table-row-properties style:min-row-height="0.302in" style:use-optimal-row-height="false"/>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justify"/>
    </style:style>
    <style:style style:name="T187" style:parent-style-name="預設段落字型" style:family="text">
      <style:text-properties style:font-name="標楷體" style:font-name-asian="標楷體" style:font-name-complex="新細明體" style:letter-kerning="false" style:font-size-complex="12pt"/>
    </style:style>
    <style:style style:name="TableRow188" style:family="table-row">
      <style:table-row-properties style:min-row-height="0.2291in" style:use-optimal-row-height="false"/>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font-name-complex="新細明體" style:letter-kerning="false" style:font-size-complex="12pt"/>
    </style:style>
    <style:style style:name="TableRow197" style:family="table-row">
      <style:table-row-properties style:min-row-height="0.3125in" style:use-optimal-row-height="false"/>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Row206" style:family="table-row">
      <style:table-row-properties style:min-row-height="0.25in" style:use-optimal-row-height="false"/>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新細明體" style:letter-kerning="false" style:font-size-complex="12pt"/>
    </style:style>
    <style:style style:name="TableRow215" style:family="table-row">
      <style:table-row-properties style:min-row-height="0.2291in" style:use-optimal-row-height="false"/>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Row224" style:family="table-row">
      <style:table-row-properties style:min-row-height="0.2083in" style:use-optimal-row-height="false"/>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1666in" style:use-optimal-row-height="false"/>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style:letter-kerning="false" style:font-size-complex="12pt"/>
    </style:style>
    <style:style style:name="TableRow242" style:family="table-row">
      <style:table-row-properties style:min-row-height="0.5069in" style:use-optimal-row-height="false"/>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Row251" style:family="table-row">
      <style:table-row-properties style:min-row-height="0.2486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472in"/>
      <style:text-properties style:font-name="標楷體" style:font-name-asian="標楷體" fo:font-size="14pt" style:font-size-asian="14pt" style:font-size-complex="14pt"/>
    </style:style>
    <style:style style:name="P256" style:parent-style-name="內文" style:family="paragraph">
      <style:paragraph-properties fo:line-height="0.3472in"/>
      <style:text-properties style:font-name="標楷體" style:font-name-asian="標楷體" fo:font-size="14pt" style:font-size-asian="14pt" style:font-size-complex="14pt"/>
    </style:style>
    <style:style style:name="P257" style:parent-style-name="內文" style:family="paragraph">
      <style:paragraph-properties fo:line-height="0.3472in"/>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Arial" fo:background-color="#FFFFFF"/>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T265" style:parent-style-name="超連結" style:family="text">
      <style:text-properties style:font-name="標楷體" style:font-name-asian="標楷體" style:use-window-font-color="true" style:font-size-complex="12pt" style:text-underline-type="none"/>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font-name-complex="新細明體" style:letter-kerning="false" style:font-size-complex="12pt"/>
    </style:style>
    <style:style style:name="TableRow281" style:family="table-row">
      <style:table-row-properties style:min-row-height="0.2486in" style:use-optimal-row-height="false"/>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style:style>
    <style:style style:name="T289" style:parent-style-name="預設段落字型" style:family="text">
      <style:text-properties style:font-name="標楷體" style:font-name-asian="標楷體" style:font-name-complex="新細明體" style:letter-kerning="false" style:font-size-complex="12pt"/>
    </style:style>
    <style:style style:name="TableRow290" style:family="table-row">
      <style:table-row-properties style:min-row-height="0.2229in" style:use-optimal-row-height="false"/>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style:style>
    <style:style style:name="T298" style:parent-style-name="預設段落字型" style:family="text">
      <style:text-properties style:font-name="標楷體" style:font-name-asian="標楷體" style:font-name-complex="新細明體" style:letter-kerning="false" style:font-size-complex="12pt"/>
    </style:style>
    <style:style style:name="TableRow299" style:family="table-row">
      <style:table-row-properties style:min-row-height="0.1979in" style:use-optimal-row-height="false"/>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新細明體" style:letter-kerning="false" style:font-size-complex="12pt"/>
    </style:style>
    <style:style style:name="TableRow308" style:family="table-row">
      <style:table-row-properties style:min-row-height="0.2298in" style:use-optimal-row-height="false"/>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justify"/>
    </style:style>
    <style:style style:name="T316" style:parent-style-name="預設段落字型" style:family="text">
      <style:text-properties style:font-name="標楷體" style:font-name-asian="標楷體"/>
    </style:style>
    <style:style style:name="TableRow317" style:family="table-row">
      <style:table-row-properties style:min-row-height="0.2611in" style:use-optimal-row-height="false"/>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Row326" style:family="table-row">
      <style:table-row-properties style:min-row-height="0.3125in" style:use-optimal-row-height="false"/>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justify"/>
    </style:style>
    <style:style style:name="T334" style:parent-style-name="預設段落字型" style:family="text">
      <style:text-properties style:font-name="標楷體" style:font-name-asian="標楷體" style:font-name-complex="新細明體" style:letter-kerning="false" style:font-size-complex="12pt"/>
    </style:style>
    <style:style style:name="TableRow335" style:family="table-row">
      <style:table-row-properties style:min-row-height="0.2743in" style:use-optimal-row-height="false"/>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name-complex="新細明體" style:letter-kerning="false" style:font-size-complex="12pt"/>
    </style:style>
    <style:style style:name="TableRow344" style:family="table-row">
      <style:table-row-properties style:min-row-height="0.2548in" style:use-optimal-row-height="false"/>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justify"/>
    </style:style>
    <style:style style:name="T352" style:parent-style-name="預設段落字型" style:family="text">
      <style:text-properties style:font-name="標楷體" style:font-name-asian="標楷體" style:font-name-complex="新細明體" style:letter-kerning="false" style:font-size-complex="12pt"/>
    </style:style>
    <style:style style:name="TableRow353" style:family="table-row">
      <style:table-row-properties style:min-row-height="0.2611in" style:use-optimal-row-height="false"/>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新細明體" style:letter-kerning="false" style:font-size-complex="12pt"/>
    </style:style>
    <style:style style:name="TableRow362" style:family="table-row">
      <style:table-row-properties style:min-row-height="0.3in" style:use-optimal-row-height="false"/>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Row371" style:family="table-row">
      <style:table-row-properties style:min-row-height="0.584in" style:use-optimal-row-height="false"/>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新細明體" style:letter-kerning="false" style:font-size-complex="12pt"/>
    </style:style>
    <style:style style:name="TableRow380" style:family="table-row">
      <style:table-row-properties style:min-row-height="0.222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3472in"/>
      <style:text-properties style:font-name="標楷體" style:font-name-asian="標楷體" fo:font-size="14pt" style:font-size-asian="14pt" style:font-size-complex="14pt"/>
    </style:style>
    <style:style style:name="P385" style:parent-style-name="內文" style:family="paragraph">
      <style:paragraph-properties fo:line-height="0.3472in"/>
      <style:text-properties style:font-name="標楷體" style:font-name-asian="標楷體" fo:font-size="14pt" style:font-size-asian="14pt" style:font-size-complex="14pt"/>
    </style:style>
    <style:style style:name="P386" style:parent-style-name="內文" style:family="paragraph">
      <style:paragraph-properties fo:line-height="0.3472in"/>
      <style:text-properties style:font-name="標楷體" style:font-name-asian="標楷體" fo:font-size="14pt" style:font-size-asian="14pt" style:font-size-complex="14pt"/>
    </style:style>
    <style:style style:name="P387" style:parent-style-name="內文" style:family="paragraph">
      <style:paragraph-properties fo:line-height="0.3472in"/>
      <style:text-properties style:font-name="標楷體" style:font-name-asian="標楷體" fo:font-size="14pt" style:font-size-asian="14pt" style:font-size-complex="14pt"/>
    </style:style>
    <style:style style:name="P388" style:parent-style-name="內文" style:family="paragraph">
      <style:paragraph-properties fo:line-height="0.3472in"/>
      <style:text-properties style:font-name="標楷體" style:font-name-asian="標楷體" fo:font-size="14pt" style:font-size-asian="14pt" style:font-size-complex="14pt"/>
    </style:style>
    <style:style style:name="P389" style:parent-style-name="內文" style:family="paragraph">
      <style:paragraph-properties fo:line-height="0.3472in"/>
      <style:text-properties style:font-name="標楷體" style:font-name-asian="標楷體" fo:font-size="14pt" style:font-size-asian="14pt" style:font-size-complex="14pt"/>
    </style:style>
    <style:style style:name="P390" style:parent-style-name="內文" style:family="paragraph">
      <style:paragraph-properties fo:line-height="0.3472in"/>
      <style:text-properties style:font-name="標楷體" style:font-name-asian="標楷體" fo:font-size="14pt" style:font-size-asian="14pt" style:font-size-complex="14pt"/>
    </style:style>
    <style:style style:name="P391" style:parent-style-name="內文" style:family="paragraph">
      <style:paragraph-properties fo:line-height="0.3472in"/>
      <style:text-properties style:font-name="標楷體" style:font-name-asian="標楷體" style:font-size-complex="12pt"/>
    </style:style>
    <style:style style:name="P392" style:parent-style-name="內文" style:family="paragraph">
      <style:paragraph-properties fo:line-height="0.3472in"/>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text-underline-type="none"/>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justify"/>
    </style:style>
    <style:style style:name="T417" style:parent-style-name="預設段落字型" style:family="text">
      <style:text-properties style:font-name="標楷體" style:font-name-asian="標楷體" style:font-name-complex="新細明體" style:letter-kerning="false" style:font-size-complex="12pt"/>
    </style:style>
    <style:style style:name="TableRow418" style:family="table-row">
      <style:table-row-properties style:min-row-height="0.2166in" style:use-optimal-row-height="false"/>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justify"/>
    </style:style>
    <style:style style:name="T426" style:parent-style-name="預設段落字型" style:family="text">
      <style:text-properties style:font-name="標楷體" style:font-name-asian="標楷體" style:font-name-complex="新細明體" style:letter-kerning="false" style:font-size-complex="12pt"/>
    </style:style>
    <style:style style:name="TableRow427" style:family="table-row">
      <style:table-row-properties style:min-row-height="0.1909in" style:use-optimal-row-height="false"/>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justify"/>
    </style:style>
    <style:style style:name="T435" style:parent-style-name="預設段落字型" style:family="text">
      <style:text-properties style:font-name="標楷體" style:font-name-asian="標楷體" style:font-name-complex="新細明體" style:letter-kerning="false" style:font-size-complex="12pt"/>
    </style:style>
    <style:style style:name="TableRow436" style:family="table-row">
      <style:table-row-properties style:min-row-height="0.2104in" style:use-optimal-row-height="false"/>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新細明體" style:letter-kerning="false" style:font-size-complex="12pt"/>
    </style:style>
    <style:style style:name="TableRow445" style:family="table-row">
      <style:table-row-properties style:min-row-height="0.2166in" style:use-optimal-row-height="false"/>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style:letter-kerning="false" style:font-size-complex="12pt"/>
    </style:style>
    <style:style style:name="TableRow454" style:family="table-row">
      <style:table-row-properties style:min-row-height="0.2611in" style:use-optimal-row-height="false"/>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新細明體" style:letter-kerning="false" style:font-size-complex="12pt"/>
    </style:style>
    <style:style style:name="TableRow463" style:family="table-row">
      <style:table-row-properties style:min-row-height="0.2229in" style:use-optimal-row-height="false"/>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新細明體" style:letter-kerning="false" style:font-size-complex="12pt"/>
    </style:style>
    <style:style style:name="TableRow472" style:family="table-row">
      <style:table-row-properties style:min-row-height="0.1979in" style:use-optimal-row-height="false"/>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name-complex="新細明體" style:letter-kerning="false" style:font-size-complex="12pt"/>
    </style:style>
    <style:style style:name="TableRow481" style:family="table-row">
      <style:table-row-properties style:min-row-height="0.2548in" style:use-optimal-row-height="false"/>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name-complex="新細明體" style:letter-kerning="false" style:font-size-complex="12pt"/>
    </style:style>
    <style:style style:name="TableRow490" style:family="table-row">
      <style:table-row-properties style:min-row-height="0.6694in" style:use-optimal-row-height="false"/>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498" style:family="table-row">
      <style:table-row-properties style:min-row-height="0.2166in" style:use-optimal-row-height="false"/>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font-name-complex="新細明體" style:letter-kerning="false" style:font-size-complex="12pt"/>
    </style:style>
    <style:style style:name="TableRow507" style:family="table-row">
      <style:table-row-properties style:min-row-height="0.2291in" style:use-optimal-row-height="false"/>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新細明體" style:letter-kerning="false" style:font-size-complex="12pt"/>
    </style:style>
    <style:style style:name="TableRow516" style:family="table-row">
      <style:table-row-properties style:min-row-height="0.2611in" style:use-optimal-row-height="false"/>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新細明體" style:letter-kerning="false" style:font-size-complex="12pt"/>
    </style:style>
    <style:style style:name="TableRow525" style:family="table-row">
      <style:table-row-properties style:min-row-height="2.004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P534" style:parent-style-name="內文" style:family="paragraph">
      <style:text-properties style:font-name="標楷體" style:font-name-asian="標楷體" style:font-size-complex="12pt"/>
    </style:style>
    <style:style style:name="P535" style:parent-style-name="內文" style:family="paragraph">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fo:background-color="#FFFFFF"/>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T540" style:parent-style-name="超連結" style:family="text">
      <style:text-properties style:font-name="標楷體" style:font-name-asian="標楷體" style:use-window-font-color="true" style:font-size-complex="12pt" style:text-underline-type="none"/>
    </style:style>
    <style:style style:name="P541" style:parent-style-name="內文" style:family="paragraph">
      <style:text-properties style:font-name="標楷體" style:font-name-asian="標楷體" style:font-size-complex="12pt"/>
    </style:style>
    <style:style style:name="P542" style:parent-style-name="內文" style:family="paragraph">
      <style:text-properties style:font-name="標楷體" style:font-name-asian="標楷體" style:font-size-complex="12pt"/>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新細明體" style:letter-kerning="false" style:font-size-complex="12pt"/>
    </style:style>
    <style:style style:name="TableRow552" style:family="table-row">
      <style:table-row-properties style:min-row-height="0.452in" style:use-optimal-row-height="false"/>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style:style>
    <style:style style:name="P562" style:parent-style-name="內文" style:family="paragraph">
      <style:paragraph-properties fo:widows="2" fo:orphans="2" fo:break-before="page"/>
    </style:style>
    <style:style style:name="P563" style:parent-style-name="內文" style:family="paragraph">
      <style:paragraph-properties fo:widows="2" fo:orphans="2"/>
    </style:style>
    <style:style style:name="P564" style:parent-style-name="內文" style:family="paragraph">
      <style:paragraph-properties fo:widows="2" fo:orphans="2"/>
    </style:style>
    <style:style style:name="P565" style:parent-style-name="內文" style:family="paragraph">
      <style:paragraph-properties fo:line-height="0.2777in"/>
      <style:text-properties style:font-name="微軟正黑體" style:font-name-asian="微軟正黑體"/>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style:line-break="normal" fo:text-align="end"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text-align="end" fo:line-height="0.2777in"/>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1.9652in"/>
    </style:style>
    <style:style style:name="TableColumn576" style:family="table-column">
      <style:table-column-properties style:column-width="1.9673in"/>
    </style:style>
    <style:style style:name="TableColumn577" style:family="table-column">
      <style:table-column-properties style:column-width="2.2659in"/>
    </style:style>
    <style:style style:name="Table574" style:family="table">
      <style:table-properties style:width="6.1986in" fo:margin-left="0in" table:align="left"/>
    </style:style>
    <style:style style:name="TableRow578" style:family="table-row">
      <style:table-row-properties style:min-row-height="0.5069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TableRow587" style:family="table-row">
      <style:table-row-properties style:min-row-height="0.52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TableRow592" style:family="table-row">
      <style:table-row-properties style:min-row-height="0.5069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Row597" style:family="table-row">
      <style:table-row-properties style:min-row-height="0.506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TableRow602" style:family="table-row">
      <style:table-row-properties style:min-row-height="0.506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size="14pt" style:font-size-asian="14pt" style:font-size-complex="14pt"/>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08" style:family="table-row">
      <style:table-row-properties style:min-row-height="0.5069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fo:line-height="0.347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text-align="justify" fo:line-height="0.347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text-align="justify" fo:line-height="0.3472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3" style:family="table-row">
      <style:table-row-properties style:min-row-height="0.337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line-height="0.2777in"/>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8" style:family="table-row">
      <style:table-row-properties style:min-row-height="1.2013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5" style:family="table-row">
      <style:table-row-properties style:min-row-height="0.3555in"/>
    </style:style>
    <style:style style:name="TableCell646" style:family="table-cell">
      <style:table-cell-properties fo:border="0.0069in solid #000000" fo:background-color="#FBE4D5"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8" style:family="table-row">
      <style:table-row-properties style:min-row-height="0.971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line-height="0.2777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9" style:family="table-row">
      <style:table-row-properties style:min-row-height="0.971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6" style:parent-style-name="內文" style:family="paragraph">
      <style:paragraph-properties fo:line-height="0.2777in"/>
    </style:style>
    <style:style style:name="P687" style:parent-style-name="內文" style:family="paragraph">
      <style:paragraph-properties fo:text-align="center" fo:line-height="0.2777in"/>
    </style:style>
    <style:style style:name="P688" style:parent-style-name="內文" style:family="paragraph">
      <style:paragraph-properties fo:line-height="0.2777in"/>
      <style:text-properties style:font-name="微軟正黑體" style:font-name-asian="微軟正黑體"/>
    </style:style>
    <style:style style:name="P6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Column694" style:family="table-column">
      <style:table-column-properties style:column-width="2.159in"/>
    </style:style>
    <style:style style:name="TableColumn695" style:family="table-column">
      <style:table-column-properties style:column-width="2.2854in"/>
    </style:style>
    <style:style style:name="TableColumn696" style:family="table-column">
      <style:table-column-properties style:column-width="2.2854in"/>
    </style:style>
    <style:style style:name="Table693" style:family="table">
      <style:table-properties style:width="6.7298in" fo:margin-left="-0.2006in" table:align="left"/>
    </style:style>
    <style:style style:name="TableRow697" style:family="table-row">
      <style:table-row-properties style:min-row-height="0.4916in"/>
    </style:style>
    <style:style style:name="TableCell698" style:family="table-cell">
      <style:table-cell-properties fo:border-top="0.0208in solid #000000" fo:border-left="0.0208in solid #000000" fo:border-bottom="0.0208in solid #000000" fo:border-right="0.0069in solid #000000" fo:background-color="#FBE4D5"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top="0.0208in solid #000000" fo:border-left="0.0069in solid #000000" fo:border-bottom="0.0208in solid #000000" fo:border-right="0.0069in solid #000000" fo:background-color="#FBE4D5"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top="0.0208in solid #000000" fo:border-left="0.0069in solid #000000" fo:border-bottom="0.0208in solid #000000" fo:border-right="0.0208in solid #000000" fo:background-color="#FBE4D5"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4" style:family="table-row">
      <style:table-row-properties style:min-row-height="0.7743in"/>
    </style:style>
    <style:style style:name="TableCell7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5" style:family="table-row">
      <style:table-row-properties style:min-row-height="0.7805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6" style:family="table-row">
      <style:table-row-properties style:min-row-height="0.8798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7" style:family="table-row">
      <style:table-row-properties style:min-row-height="0.6319in"/>
    </style:style>
    <style:style style:name="TableCell7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6" style:family="table-row">
      <style:table-row-properties style:min-row-height="0.5861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55" style:family="table-row">
      <style:table-row-properties style:min-row-height="0.575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64" style:family="table-row">
      <style:table-row-properties style:min-row-height="0.4854in"/>
    </style:style>
    <style:style style:name="TableCell7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73" style:family="table-row">
      <style:table-row-properties style:min-row-height="0.5972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82" style:family="table-row">
      <style:table-row-properties style:min-row-height="0.4916in"/>
    </style:style>
    <style:style style:name="TableCell7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justify" fo:line-height="0.2777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fo:background-color="#FFFFFF"/>
    </style:style>
    <style:style style:name="T788" style:parent-style-name="預設段落字型" style:family="text">
      <style:text-properties style:font-name="標楷體" style:font-name-asian="標楷體" fo:font-size="14pt" style:font-size-asian="14pt" style:font-size-complex="14pt" fo:background-color="#FFFFFF"/>
    </style:style>
    <style:style style:name="T789" style:parent-style-name="預設段落字型" style:family="text">
      <style:text-properties style:font-name="標楷體" style:font-name-asian="標楷體" fo:font-size="14pt" style:font-size-asian="14pt" style:font-size-complex="14pt" fo:background-color="#FFFFFF"/>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94" style:family="table-row">
      <style:table-row-properties style:min-row-height="1.3611in"/>
    </style:style>
    <style:style style:name="TableCell795" style:family="table-cell">
      <style:table-cell-properties fo:border-top="0.0208in solid #000000" fo:border-left="0.0208in solid #000000" fo:border-bottom="0.0208in solid #000000" fo:border-right="0.0069in solid #000000" fo:background-color="#FBE4D5"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7" style:family="table-cell">
      <style:table-cell-properties fo:border-top="0.0208in solid #000000" fo:border-left="0.0069in solid #000000" fo:border-bottom="0.0208in solid #000000" fo:border-right="0.0069in solid #000000" fo:background-color="#FBE4D5" style:vertical-align="middle" fo:padding-top="0in" fo:padding-left="0.075in" fo:padding-bottom="0in" fo:padding-right="0.075in"/>
    </style:style>
    <style:style style:name="P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1" style:family="table-cell">
      <style:table-cell-properties fo:border-top="0.0208in solid #000000" fo:border-left="0.0069in solid #000000" fo:border-bottom="0.0208in solid #000000" fo:border-right="0.0208in solid #000000" fo:background-color="#FBE4D5" style:vertical-align="middle"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4" style:parent-style-name="內文" style:family="paragraph">
      <style:paragraph-properties fo:text-align="end" fo:line-height="0.2777in"/>
      <style:text-properties style:font-name="標楷體" style:font-name-asian="標楷體" fo:font-size="14pt" style:font-size-asian="14pt" style:font-size-complex="14pt"/>
    </style:style>
    <style:style style:name="P805" style:parent-style-name="內文" style:family="paragraph">
      <style:paragraph-properties fo:widows="2" fo:orphans="2" fo:break-before="page" fo:text-align="center"/>
    </style:style>
    <style:style style:name="P806" style:parent-style-name="內文" style:family="paragraph">
      <style:paragraph-properties fo:line-height="0.2777in"/>
      <style:text-properties style:font-name="微軟正黑體" style:font-name-asian="微軟正黑體"/>
    </style:style>
    <style:style style:name="T8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08"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809" style:parent-style-name="內文" style:family="paragraph">
      <style:paragraph-properties fo:widows="2" fo:orphans="2" fo:text-align="center"/>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14" style:family="table-column">
      <style:table-column-properties style:column-width="0.4888in"/>
    </style:style>
    <style:style style:name="TableColumn815" style:family="table-column">
      <style:table-column-properties style:column-width="0.8861in"/>
    </style:style>
    <style:style style:name="TableColumn816" style:family="table-column">
      <style:table-column-properties style:column-width="2.7562in"/>
    </style:style>
    <style:style style:name="TableColumn817" style:family="table-column">
      <style:table-column-properties style:column-width="1.9687in"/>
    </style:style>
    <style:style style:name="Table813" style:family="table">
      <style:table-properties style:width="6.1in" fo:margin-left="0in" table:align="left"/>
    </style:style>
    <style:style style:name="TableRow818" style:family="table-row">
      <style:table-row-properties style:min-row-height="0.5791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P82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828" style:family="table-row">
      <style:table-row-properties style:min-row-height="0.6694in"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letter-kerning="false"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letter-kerning="false"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letter-kerning="false"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7" style:family="table-row">
      <style:table-row-properties style:min-row-height="0.6694in" fo:keep-together="alway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letter-kerning="false"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letter-kerning="false"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letter-kerning="false"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6" style:family="table-row">
      <style:table-row-properties style:min-row-height="0.6694in" fo:keep-together="alway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letter-kerning="false"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letter-kerning="false"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letter-kerning="false"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5" style:family="table-row">
      <style:table-row-properties style:min-row-height="0.6694in" fo:keep-together="alway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letter-kerning="false"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letter-kerning="false"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letter-kerning="false"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4" style:family="table-row">
      <style:table-row-properties style:min-row-height="0.6694in"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letter-kerning="false"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letter-kerning="false"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style:text-properties style:font-name="標楷體" style:font-name-asian="標楷體" style:letter-kerning="false"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3" style:family="table-row">
      <style:table-row-properties style:min-row-height="0.6694in"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letter-kerning="false"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letter-kerning="false"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letter-kerning="false"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text-properties style:font-name="標楷體" style:font-name-asian="標楷體" style:font-name-complex="新細明體" style:letter-kerning="false" style:font-size-complex="12pt"/>
    </style:style>
    <style:style style:name="TableRow882" style:family="table-row">
      <style:table-row-properties style:min-row-height="0.6694in"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letter-kerning="false"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letter-kerning="false"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letter-kerning="false"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1" style:family="table-row">
      <style:table-row-properties style:min-row-height="0.6694in" fo:keep-together="alway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letter-kerning="false"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letter-kerning="false"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letter-kerning="false"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0" style:family="table-row">
      <style:table-row-properties style:min-row-height="0.6694in"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letter-kerning="false"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letter-kerning="false"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text-properties style:font-name="標楷體" style:font-name-asian="標楷體" style:letter-kerning="false"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9" style:family="table-row">
      <style:table-row-properties style:min-row-height="0.6694in"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letter-kerning="false"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letter-kerning="false"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letter-kerning="false"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8" style:family="table-row">
      <style:table-row-properties style:min-row-height="0.6694in"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letter-kerning="false"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letter-kerning="false"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letter-kerning="false"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27" style:family="table-row">
      <style:table-row-properties style:min-row-height="0.6694in"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letter-kerning="false"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letter-kerning="false"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letter-kerning="false"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36" style:family="table-row">
      <style:table-row-properties style:min-row-height="0.6694in"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letter-kerning="false"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letter-kerning="false"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letter-kerning="false"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5" style:family="table-row">
      <style:table-row-properties style:min-row-height="0.6694in"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letter-kerning="false"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letter-kerning="false"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letter-kerning="false"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4" style:family="table-row">
      <style:table-row-properties style:min-row-height="0.6694in"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letter-kerning="false"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letter-kerning="false"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letter-kerning="false"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style:style>
    <style:style style:name="T963" style:parent-style-name="預設段落字型" style:family="text">
      <style:text-properties style:font-name="標楷體" style:font-name-asian="標楷體" style:font-size-complex="12pt"/>
    </style:style>
    <style:style style:name="TableRow964" style:family="table-row">
      <style:table-row-properties style:min-row-height="0.6694in" fo:keep-together="alway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letter-kerning="false"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letter-kerning="false"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letter-kerning="false"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73" style:family="table-row">
      <style:table-row-properties style:min-row-height="0.6694in"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letter-kerning="false"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letter-kerning="false"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letter-kerning="false"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2" style:family="table-row">
      <style:table-row-properties style:min-row-height="0.6694in"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letter-kerning="false"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letter-kerning="false"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letter-kerning="false"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91" style:family="table-row">
      <style:table-row-properties style:min-row-height="0.6694in"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letter-kerning="false"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letter-kerning="false"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letter-kerning="false"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0" style:family="table-row">
      <style:table-row-properties style:min-row-height="0.6694in" fo:keep-together="always"/>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letter-kerning="false"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letter-kerning="false"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letter-kerning="false"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style>
    <style:style style:name="TableRow1010" style:family="table-row">
      <style:table-row-properties style:min-row-height="0.6694in" fo:keep-together="always"/>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letter-kerning="false"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letter-kerning="false"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letter-kerning="false"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19" style:family="table-row">
      <style:table-row-properties style:min-row-height="0.6694in" fo:keep-together="alway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letter-kerning="false"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letter-kerning="false"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letter-kerning="false"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28" style:family="table-row">
      <style:table-row-properties style:min-row-height="0.6694in" fo:keep-together="alway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letter-kerning="false"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letter-kerning="false"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letter-kerning="false"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7" style:family="table-row">
      <style:table-row-properties style:min-row-height="0.6694in"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letter-kerning="false"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letter-kerning="false"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6" style:family="table-row">
      <style:table-row-properties style:min-row-height="0.6694in"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letter-kerning="false"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letter-kerning="false"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letter-kerning="false"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5" style:family="table-row">
      <style:table-row-properties style:min-row-height="0.6694in"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letter-kerning="false"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letter-kerning="false"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letter-kerning="false"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4" style:family="table-row">
      <style:table-row-properties style:min-row-height="0.6694in"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letter-kerning="false"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letter-kerning="false"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letter-kerning="false"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73" style:family="table-row">
      <style:table-row-properties style:min-row-height="0.6694in"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letter-kerning="false"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letter-kerning="false"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letter-kerning="false"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2" style:family="table-row">
      <style:table-row-properties style:min-row-height="0.6694in"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letter-kerning="false"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letter-kerning="false"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letter-kerning="false"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1" style:family="table-row">
      <style:table-row-properties style:min-row-height="0.6694in" fo:keep-together="always"/>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letter-kerning="false"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letter-kerning="false"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letter-kerning="false"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0" style:family="table-row">
      <style:table-row-properties style:min-row-height="0.6694in"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letter-kerning="false"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letter-kerning="false"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letter-kerning="false"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9" style:family="table-row">
      <style:table-row-properties style:min-row-height="0.6694in"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letter-kerning="false"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letter-kerning="false"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letter-kerning="false"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8" style:family="table-row">
      <style:table-row-properties style:min-row-height="0.6694in"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letter-kerning="false"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letter-kerning="false"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letter-kerning="false"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7" style:family="table-row">
      <style:table-row-properties style:min-row-height="0.6694in" fo:keep-together="always"/>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letter-kerning="false"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letter-kerning="false"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letter-kerning="false"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6" style:family="table-row">
      <style:table-row-properties style:min-row-height="0.6694in" fo:keep-together="always"/>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letter-kerning="false"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letter-kerning="false"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letter-kerning="false"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5" style:family="table-row">
      <style:table-row-properties style:min-row-height="0.6694in"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letter-kerning="false"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letter-kerning="false"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letter-kerning="false"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4" style:family="table-row">
      <style:table-row-properties style:min-row-height="0.6694in"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letter-kerning="false"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letter-kerning="false"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widows="2" fo:orphans="2"/>
      <style:text-properties style:font-name="標楷體" style:font-name-asian="標楷體" style:letter-kerning="false"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text-properties style:font-name="標楷體" style:font-name-asian="標楷體" style:font-name-complex="新細明體" style:letter-kerning="false" style:font-size-complex="12pt"/>
    </style:style>
    <style:style style:name="TableRow1163" style:family="table-row">
      <style:table-row-properties style:min-row-height="0.6694in" fo:keep-together="always"/>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letter-kerning="false"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letter-kerning="false"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letter-kerning="false"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2" style:family="table-row">
      <style:table-row-properties style:min-row-height="0.6694in" fo:keep-together="always"/>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letter-kerning="false"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letter-kerning="false"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letter-kerning="false"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1" style:family="table-row">
      <style:table-row-properties style:min-row-height="0.6694in" fo:keep-together="alway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letter-kerning="false"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letter-kerning="false"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letter-kerning="false"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0" style:family="table-row">
      <style:table-row-properties style:min-row-height="0.6694in"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letter-kerning="false"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letter-kerning="false"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letter-kerning="false"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9" style:family="table-row">
      <style:table-row-properties style:min-row-height="0.6694in"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letter-kerning="false"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letter-kerning="false"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letter-kerning="false"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8" style:family="table-row">
      <style:table-row-properties style:min-row-height="0.6694in"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letter-kerning="false"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letter-kerning="false"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letter-kerning="false"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17" style:family="table-row">
      <style:table-row-properties style:min-row-height="0.6694in"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letter-kerning="false"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letter-kerning="false"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letter-kerning="false"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text-properties style:font-name="標楷體" style:font-name-asian="標楷體" style:font-name-complex="新細明體" style:letter-kerning="false" style:font-size-complex="12pt"/>
    </style:style>
    <style:style style:name="TableRow1226" style:family="table-row">
      <style:table-row-properties style:min-row-height="0.6694in"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letter-kerning="false"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letter-kerning="false"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letter-kerning="false"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text-properties style:font-name="標楷體" style:font-name-asian="標楷體" style:font-name-complex="新細明體" style:letter-kerning="false" style:font-size-complex="12pt"/>
    </style:style>
    <style:style style:name="P123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因應嚴重特殊傳染性肺炎</text:p>
      <text:p text:style-name="P4"><text:span text:style-name="T5">提供</text:span><text:span text:style-name="T6">高級中等學校線上教學資訊設備借用實施計畫</text:span></text:p>
      <text:p text:style-name="P7">109年3月16日訂定</text:p>
      <text:p text:style-name="P8">110年5月24日修訂</text:p>
      <text:list text:style-name="LFO1" text:continue-numbering="true">
        <text:list-item>
          <text:p text:style-name="P9">依據</text:p>
        </text:list-item>
      </text:list>
      <text:p text:style-name="P10">教育部因應「嚴重特殊傳染性肺炎」提供高級中等以下學校線上教學資訊設備借用實施規定。</text:p>
      <text:p text:style-name="P11">二、目的</text:p>
      <text:p text:style-name="P12"><text:span text:style-name="T13">因應疫情期間學校可能發生停課情況，由教育部國民及學前教育署</text:span><text:span text:style-name="T14">(</text:span><text:span text:style-name="T15">以下簡稱本署</text:span><text:span text:style-name="T16">)</text:span><text:span text:style-name="T17">或教育部主管高級中等學校</text:span><text:span text:style-name="T18">(</text:span><text:span text:style-name="T19">以下簡稱學校</text:span><text:span text:style-name="T20">)</text:span><text:span text:style-name="T21">提供家戶無相關設備之學生在家使用平板電腦、筆記型電腦及行動網卡之借用服務</text:span><text:span text:style-name="T22">。</text:span></text:p>
      <text:list text:style-name="LFO2" text:continue-numbering="true">
        <text:list-item>
          <text:p text:style-name="P23">借用原則</text:p>
        </text:list-item>
      </text:list>
      <text:list text:style-name="LFO3" text:continue-numbering="true">
        <text:list-item>
          <text:p text:style-name="P24">考量設備資源有限，學校應先行瞭解教師規劃線上教學所需資源，並優先調度校內資訊設備，提供家戶無相關設備之學生在家使用。</text:p>
        </text:list-item>
        <text:list-item>
          <text:p text:style-name="P25"><text:span text:style-name="T26">學校資訊設備不足時，依適性學習社區（以下簡稱社區）劃分，由社區內學校互相調度支援</text:span><text:span text:style-name="T27">;</text:span><text:span text:style-name="T28">必要時，得由各社區「高級中等學校適性學習社區教育資源均質化實施方案」（以下簡稱均質化）召集學校協調。</text:span></text:p>
        </text:list-item>
      </text:list>
      <text:p text:style-name="P29">(三)社區內資訊設備調度支援後仍有不足者，再由各社區均質化召集學校(以下簡稱借用單位)向本署指定之設備支援中心學校申請借用。</text:p>
      <text:p text:style-name="P30">(四)設備支援中心學校及其負責協助學校所在區域(對應學校及區域一覽表如附件1):</text:p>
      <text:p text:style-name="P31">1.北區：</text:p>
      <text:p text:style-name="P32">(1)設備支援中心學校:國立臺灣師範大學附屬高級中學。</text:p>
      <text:p text:style-name="P33">(2)負責區域：臺北市、新北市、桃園市、基隆市、新竹縣、新竹市、宜蘭縣、連江縣。</text:p>
      <text:p text:style-name="P34">2.中區：</text:p>
      <text:p text:style-name="P35">(1)設備支援中心學校:國立中興大學附屬高級中學。</text:p>
      <text:p text:style-name="P36">(2)負責區域：臺中市、苗栗縣、彰化縣、南投縣、雲林縣、金門縣。</text:p>
      <text:soft-page-break/>
      <text:p text:style-name="P37">3.南區：</text:p>
      <text:p text:style-name="P38">(1)設備支援中心學校:國立岡山高級農工職業學校。</text:p>
      <text:p text:style-name="P39">(2)負責區域：嘉義縣、嘉義市、臺南市、高雄市、屏東縣、澎湖縣。</text:p>
      <text:p text:style-name="P40">4.東區：</text:p>
      <text:p text:style-name="P41">(1)設備支援中心學校:國立臺東高級中學</text:p>
      <text:p text:style-name="P42"><text:s/>(2)負責區域:臺東縣、花蓮縣。</text:p>
      <text:list text:style-name="LFO2" text:continue-numbering="true">
        <text:list-item>
          <text:p text:style-name="P43">借用方式</text:p>
        </text:list-item>
      </text:list>
      <text:p text:style-name="P44"><text:span text:style-name="T45">均質化召集學校經區域內協調後仍有不足</text:span><text:span text:style-name="T46">，</text:span><text:span text:style-name="T47">得依下列規定向本署指定之設備支援中心學校申請借用。</text:span></text:p>
      <text:list text:style-name="LFO4" text:continue-numbering="true">
        <text:list-item>
          <text:p text:style-name="P48">借用單位應依實際需求詳填「資訊設備借用申請表」(如附件2)。</text:p>
        </text:list-item>
        <text:list-item>
          <text:p text:style-name="P49">每次申請借用期間以3週為原則；如有延長之需要，請向各區設備支援中心學校申請續借(申請表同附件2)。</text:p>
        </text:list-item>
        <text:list-item>
          <text:p text:style-name="P50">借用資訊設備，採批次借用及批次歸還方式辦理，由各區設備支援中心學校與借用單位共同檢查及確認點交各項借用之資訊設備（包括電源線等相關配件），並填具檢查表(如附件3)一式2份，由雙方各執1份備查。</text:p>
        </text:list-item>
        <text:list-item>
          <text:p text:style-name="P51"><text:span text:style-name="T52">借用單位歸還資訊設備時，應將資訊設備還原為原廠設定、清除個人資料與自行安裝之軟體及完成消毒、清</text:span><text:span text:style-name="T53">潔與保養，並依借用時填具之檢查表</text:span><text:span text:style-name="T54">(</text:span><text:span text:style-name="T55">附件</text:span><text:span text:style-name="T56">2)</text:span><text:span text:style-name="T57">進行歸還檢查及確認</text:span><text:bookmark-start text:name="_Hlk33878884"/><text:span text:style-name="T58">。</text:span><text:bookmark-end text:name="_Hlk33878884"/></text:p>
        </text:list-item>
        <text:list-item>
          <text:p text:style-name="P59">借用單位得參考使用附件2檢查表，辦理與借用學校間之資訊設備借用及歸還手續。</text:p>
        </text:list-item>
      </text:list>
      <text:list text:style-name="LFO2" text:continue-numbering="true">
        <text:list-item>
          <text:p text:style-name="P60">使用規定</text:p>
        </text:list-item>
      </text:list>
      <text:list text:style-name="LFO5" text:continue-numbering="true">
        <text:list-item>
          <text:p text:style-name="P61">借用資訊設備以實施線上教學及學習使用為主。</text:p>
        </text:list-item>
        <text:list-item>
          <text:p text:style-name="P62">遇有特殊狀況，各區設備支援中心學校得通知借用單位提前歸還借用之設備。</text:p>
        </text:list-item>
        <text:list-item>
          <text:p text:style-name="P63">借用單位應提醒借用學校及學生配合辦理下列事項:</text:p>
        </text:list-item>
      </text:list>
      <text:list text:style-name="LFO6" text:continue-numbering="true">
        <text:list-item>
          <text:p text:style-name="P64">勿自行拆裝任何硬體及周邊設備。</text:p>
        </text:list-item>
        <text:list-item>
          <text:p text:style-name="P65"><text:span text:style-name="T66">應自行備份相關資料檔案；使用完畢後，應自行刪除個人檔案，各區設備支援中心學校不負保存檔案之責任。</text:span></text:p>
        </text:list-item>
        <text:list-item>
          <text:p text:style-name="P67">使用網際網路時，應遵守臺灣學術網路使用規範及國際網際網路規範等相關規定。</text:p>
        </text:list-item>
        <text:list-item>
          <text:p text:style-name="P68">應善盡設備保管責任，避免受到污損（例如受食物或飲料沾污），遠離高溫或潮溼之環境，以保護設備可正常運作，並禁止轉借他人使用。</text:p>
        </text:list-item>
        <text:list-item>
          <text:p text:style-name="P69">勿自行更換資訊網路設備原已安裝預設之作業系統及應用軟體；歸還前，應確認為原有作業系統及應用軟體。</text:p>
        </text:list-item>
        <text:list-item>
          <text:p text:style-name="P70"><text:span text:style-name="T71">借用期間，應遵守智慧財產權法、個人資料保護法、資通安全法及其他相關法令之規定。</text:span></text:p>
        </text:list-item>
        <text:list-item>
          <text:p text:style-name="P72">如有因人為因素導致設備損壞或無法正常運作等情形，借用學校及學生應付賠償責任(以賠償原設備為原則；如賠償原設備有困難者，得以新款設備取代或賠償原設備之價款)。</text:p>
        </text:list-item>
      </text:list>
      <text:list text:style-name="LFO2" text:continue-numbering="true">
        <text:list-item>
          <text:p text:style-name="P73">本計畫未盡事宜，依相關法令、習慣及誠實信用原則公平處理。</text:p>
        </text:list-item>
      </text:list>
      <text:soft-page-break/>
      <text:p text:style-name="P74"><draw:frame draw:z-index="251658240" draw:id="id0" draw:style-name="a0" draw:name="文字方塊 2" text:anchor-type="paragraph" svg:x="-0.01389in" svg:y="-0.21528in" svg:width="0.82153in" svg:height="0.38889in" style:rel-width="scale" style:rel-height="scale"><draw:text-box><text:p text:style-name="P75">附件1</text:p></draw:text-box><svg:title/><svg:desc/></draw:frame></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text:bookmark-start text:name="_Hlk72741876"/>教育部主管高級中等學校設備支援中心學校及其負責協助學校</text:p>
            <text:p text:style-name="P85">所在區域一覽表</text:p>
          </table:table-cell>
          <table:covered-table-cell/>
          <table:covered-table-cell/>
          <table:covered-table-cell/>
          <table:covered-table-cell/>
        </table:table-row>
        <table:table-row table:style-name="TableRow86">
          <table:table-cell table:style-name="TableCell87" table:number-rows-spanned="2">
            <text:p text:style-name="P88">區域</text:p>
          </table:table-cell>
          <table:table-cell table:style-name="TableCell89" table:number-rows-spanned="2">
            <text:p text:style-name="P90">設備支援中心學校</text:p>
          </table:table-cell>
          <table:table-cell table:style-name="TableCell91" table:number-rows-spanned="2">
            <text:p text:style-name="P92">負責區域</text:p>
          </table:table-cell>
          <table:table-cell table:style-name="TableCell93" table:number-columns-spanned="2">
            <text:p text:style-name="P94">適性學習社區</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社區名稱</text:p>
          </table:table-cell>
          <table:table-cell table:style-name="TableCell101">
            <text:p text:style-name="P102">召集學校</text:p>
          </table:table-cell>
        </table:table-row>
        <table:table-row table:style-name="TableRow103">
          <table:table-cell table:style-name="TableCell104" table:number-rows-spanned="14">
            <text:p text:style-name="P105">北區</text:p>
          </table:table-cell>
          <table:table-cell table:style-name="TableCell106" table:number-rows-spanned="14">
            <text:p text:style-name="P107">國立臺灣師範大學附屬高級中學</text:p>
            <text:p text:style-name="P108"/>
            <text:p text:style-name="P109">承辦人:設備組長廖俊瑋</text:p>
            <text:p text:style-name="P110"><text:s/></text:p>
            <text:p text:style-name="P111">電話:</text:p>
            <text:p text:style-name="P112">02-27075215轉121</text:p>
            <text:p text:style-name="P113"/>
            <text:p text:style-name="P114">傳真：02-2709-4146</text:p>
            <text:p text:style-name="P115"/>
            <text:p text:style-name="P116">電子郵件信箱:</text:p>
            <text:p text:style-name="內文"><text:a xlink:href="mailto:acad121@gs.hs.ntnu.edu.tw" office:target-frame-name="_top" xlink:show="replace"><text:span text:style-name="T117">acad121@gs.hs.ntnu.edu.tw</text:span></text:a></text:p>
            <text:p text:style-name="P118"/>
            <text:p text:style-name="P119">設備線上申請專區:</text:p>
            <text:p text:style-name="P120">https://sites.google.com/gs.hs.ntnu.edu.tw/north</text:p>
          </table:table-cell>
          <table:table-cell table:style-name="TableCell121" table:number-rows-spanned="14">
            <text:p text:style-name="P122">臺北市</text:p>
            <text:p text:style-name="P123">新北市</text:p>
            <text:p text:style-name="P124">桃園市</text:p>
            <text:p text:style-name="P125">基隆市</text:p>
            <text:p text:style-name="P126">新竹縣</text:p>
            <text:p text:style-name="P127">新竹市</text:p>
            <text:p text:style-name="P128">宜蘭縣</text:p>
            <text:p text:style-name="P129">連江縣</text:p>
          </table:table-cell>
          <table:table-cell table:style-name="TableCell130">
            <text:p text:style-name="P131">北市一區</text:p>
          </table:table-cell>
          <table:table-cell table:style-name="TableCell132">
            <text:p text:style-name="P133"><text:span text:style-name="T134">臺北市立士林高級商業職業學校</text:span></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北市二區</text:p>
          </table:table-cell>
          <table:table-cell table:style-name="TableCell141">
            <text:p text:style-name="P142"><text:span text:style-name="T143">臺北市立南港高級工業職業學校</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北市三區</text:p>
          </table:table-cell>
          <table:table-cell table:style-name="TableCell150">
            <text:p text:style-name="P151"><text:span text:style-name="T152">臺北市市立景美高級中學</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新北一、二、三區</text:p>
          </table:table-cell>
          <table:table-cell table:style-name="TableCell159">
            <text:p text:style-name="P160">新北市立三重高級商工職業學校</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新北四、五區</text:p>
          </table:table-cell>
          <table:table-cell table:style-name="TableCell167">
            <text:p text:style-name="P168"><text:span text:style-name="T169">新北市私立莊敬高級工業家事職業學校</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新北六區</text:p>
          </table:table-cell>
          <table:table-cell table:style-name="TableCell176">
            <text:p text:style-name="P177"><text:span text:style-name="T178">光啟學校財團法人桃園市光啟高級中等學校</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桃園一區</text:p>
          </table:table-cell>
          <table:table-cell table:style-name="TableCell185">
            <text:p text:style-name="P186"><text:span text:style-name="T187">國立中央大學附屬中壢高級中學</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桃園二區</text:p>
          </table:table-cell>
          <table:table-cell table:style-name="TableCell194">
            <text:p text:style-name="P195"><text:span text:style-name="T196">桃園市立武陵高級中等學校</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桃園三區</text:p>
          </table:table-cell>
          <table:table-cell table:style-name="TableCell203">
            <text:p text:style-name="P204"><text:span text:style-name="T205">桃園市立楊梅高級中等學校</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基隆區</text:p>
          </table:table-cell>
          <table:table-cell table:style-name="TableCell212">
            <text:p text:style-name="P213"><text:span text:style-name="T214">國立基隆女子高級中學</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新竹一區</text:p>
          </table:table-cell>
          <table:table-cell table:style-name="TableCell221">
            <text:p text:style-name="P222"><text:span text:style-name="T223">國立竹北高級中學</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新竹二區</text:p>
          </table:table-cell>
          <table:table-cell table:style-name="TableCell230">
            <text:p text:style-name="P231"><text:span text:style-name="T232">國立新竹科學園區實驗高級中等學校</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宜蘭區</text:p>
          </table:table-cell>
          <table:table-cell table:style-name="TableCell239">
            <text:p text:style-name="P240"><text:span text:style-name="T241">國立蘭陽女子高級中學</text:span></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連江區</text:p>
          </table:table-cell>
          <table:table-cell table:style-name="TableCell248">
            <text:p text:style-name="P249"><text:span text:style-name="T250">國立金門高級農工職業學校</text:span></text:p>
          </table:table-cell>
        </table:table-row>
        <table:table-row table:style-name="TableRow251">
          <table:table-cell table:style-name="TableCell252" table:number-rows-spanned="12">
            <text:p text:style-name="P253">中區</text:p>
          </table:table-cell>
          <table:table-cell table:style-name="TableCell254" table:number-rows-spanned="12">
            <text:p text:style-name="P255">國立中興大學附屬高級中學</text:p>
            <text:p text:style-name="P256"/>
            <text:p text:style-name="P257">承辦人:秘書張啟中<text:s/></text:p>
            <text:soft-page-break/>
            <text:p text:style-name="P258">電話:</text:p>
            <text:p text:style-name="P259">04-2487-5199轉112</text:p>
            <text:p text:style-name="P260"/>
            <text:p text:style-name="內文"><text:span text:style-name="T261">傳真：</text:span><text:span text:style-name="T262">04-2487-0662</text:span></text:p>
            <text:p text:style-name="P263"/>
            <text:p text:style-name="P264">電子郵件信箱:</text:p>
            <text:p text:style-name="內文"><text:a xlink:href="mailto:johnaxer@mail.dali.tc.edu.tw" office:target-frame-name="_top" xlink:show="replace"><text:span text:style-name="T265">johnaxer@mail.dali.tc.edu.tw</text:span></text:a></text:p>
            <text:p text:style-name="P266"/>
            <text:p text:style-name="P267">設備線上申請專區:</text:p>
            <text:p text:style-name="內文"><text:span text:style-name="T268">https://sites.google.com/mail.dali.tc.edu.tw/covid-19</text:span></text:p>
          </table:table-cell>
          <table:table-cell table:style-name="TableCell269" table:number-rows-spanned="12">
            <text:p text:style-name="P270">臺中市</text:p>
            <text:p text:style-name="P271">苗栗縣</text:p>
            <text:p text:style-name="P272">彰化縣</text:p>
            <text:p text:style-name="P273">南投縣</text:p>
            <text:p text:style-name="P274">雲林縣</text:p>
            <text:p text:style-name="P275">金門縣</text:p>
          </table:table-cell>
          <table:table-cell table:style-name="TableCell276">
            <text:p text:style-name="P277">臺中一區</text:p>
          </table:table-cell>
          <table:table-cell table:style-name="TableCell278">
            <text:p text:style-name="P279"><text:span text:style-name="T280">臺中市立清水高級中等學校</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臺中二區</text:p>
          </table:table-cell>
          <table:table-cell table:style-name="TableCell287">
            <text:p text:style-name="P288"><text:span text:style-name="T289">臺中市私立新民高級中學</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臺中三區</text:p>
          </table:table-cell>
          <table:table-cell table:style-name="TableCell296">
            <text:p text:style-name="P297"><text:span text:style-name="T298">臺中市立霧峰農業工業高級中等學校</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苗栗區</text:p>
          </table:table-cell>
          <table:table-cell table:style-name="TableCell305">
            <text:p text:style-name="P306"><text:span text:style-name="T307">國立苗栗高級中學</text:span></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彰化一區</text:p>
          </table:table-cell>
          <table:table-cell table:style-name="TableCell314">
            <text:p text:style-name="P315"><text:span text:style-name="T316">彰化縣立彰化藝術高級中學</text:span></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彰化二區</text:p>
          </table:table-cell>
          <table:table-cell table:style-name="TableCell323">
            <text:p text:style-name="P324"><text:span text:style-name="T325">國立員林高級中學</text:span></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南投一區</text:p>
          </table:table-cell>
          <table:table-cell table:style-name="TableCell332">
            <text:p text:style-name="P333"><text:span text:style-name="T334">南投縣私立三育高級中學</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南投二區</text:p>
          </table:table-cell>
          <table:table-cell table:style-name="TableCell341">
            <text:p text:style-name="P342"><text:span text:style-name="T343">國立中興高級中學</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雲林一區</text:p>
          </table:table-cell>
          <table:table-cell table:style-name="TableCell350">
            <text:p text:style-name="P351"><text:span text:style-name="T352">國立北港高級中學</text:span></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雲林二區</text:p>
          </table:table-cell>
          <table:table-cell table:style-name="TableCell359">
            <text:p text:style-name="P360"><text:span text:style-name="T361">國立虎尾高級中學</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雲林三區</text:p>
          </table:table-cell>
          <table:table-cell table:style-name="TableCell368">
            <text:p text:style-name="P369"><text:span text:style-name="T370">國立斗六高級中學</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金門區</text:p>
          </table:table-cell>
          <table:table-cell table:style-name="TableCell377">
            <text:p text:style-name="P378"><text:span text:style-name="T379">國立金門高級農工職業學校</text:span></text:p>
          </table:table-cell>
        </table:table-row>
        <table:table-row table:style-name="TableRow380">
          <table:table-cell table:style-name="TableCell381" table:number-rows-spanned="13">
            <text:p text:style-name="P382">南區</text:p>
          </table:table-cell>
          <table:table-cell table:style-name="TableCell383" table:number-rows-spanned="13">
            <text:p text:style-name="P384">國立岡山高級農工職業學校</text:p>
            <text:p text:style-name="P385"/>
            <text:p text:style-name="P386"/>
            <text:p text:style-name="P387"/>
            <text:p text:style-name="P388"/>
            <text:p text:style-name="P389"/>
            <text:p text:style-name="P390"/>
            <text:p text:style-name="P391">承辦人:教務主任鄭明仁</text:p>
            <text:p text:style-name="P392"><text:s/></text:p>
            <text:p text:style-name="P393">電話:</text:p>
            <text:p text:style-name="P394">07-6217129轉204</text:p>
            <text:p text:style-name="P395"/>
            <text:p text:style-name="內文"><text:span text:style-name="T396">傳真：</text:span><text:span text:style-name="T397">07-6218940</text:span></text:p>
            <text:p text:style-name="P398"/>
            <text:p text:style-name="P399">電子郵件信箱:</text:p>
            <text:p text:style-name="內文"><text:a xlink:href="mailto:s003@ms.ksvs.khc.edu.tw" office:target-frame-name="_top" xlink:show="replace"><text:span text:style-name="T400">s003@ms.ksvs.khc.edu.tw</text:span></text:a></text:p>
            <text:p text:style-name="P401"/>
            <text:p text:style-name="P402">設備線上申請專區:</text:p>
            <text:p text:style-name="P403">https://www.ksvs.khc.edu.tw/p/412-1004-1449.php?Lang=zh-tw</text:p>
            <text:p text:style-name="P404"/>
            <text:p text:style-name="P405"/>
          </table:table-cell>
          <table:table-cell table:style-name="TableCell406" table:number-rows-spanned="13">
            <text:p text:style-name="P407">嘉義縣</text:p>
            <text:p text:style-name="P408">嘉義市</text:p>
            <text:p text:style-name="P409">臺南市</text:p>
            <text:p text:style-name="P410">高雄市</text:p>
            <text:p text:style-name="P411">屏東縣</text:p>
            <text:p text:style-name="P412">澎湖縣</text:p>
          </table:table-cell>
          <table:table-cell table:style-name="TableCell413">
            <text:p text:style-name="P414">嘉義區</text:p>
          </table:table-cell>
          <table:table-cell table:style-name="TableCell415">
            <text:p text:style-name="P416"><text:span text:style-name="T417">國立東石高級中學</text:span></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臺南一區</text:p>
          </table:table-cell>
          <table:table-cell table:style-name="TableCell424">
            <text:p text:style-name="P425"><text:span text:style-name="T426">臺南市德光高級中學</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臺南二區</text:p>
          </table:table-cell>
          <table:table-cell table:style-name="TableCell433">
            <text:p text:style-name="P434"><text:span text:style-name="T435">國立臺南大學附屬高級中學</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臺南三區</text:p>
          </table:table-cell>
          <table:table-cell table:style-name="TableCell442">
            <text:p text:style-name="P443"><text:span text:style-name="T444">國立北門高級中學</text:span></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臺南四區</text:p>
          </table:table-cell>
          <table:table-cell table:style-name="TableCell451">
            <text:p text:style-name="P452"><text:span text:style-name="T453">國立新營高級中學</text:span></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高市一區</text:p>
          </table:table-cell>
          <table:table-cell table:style-name="TableCell460">
            <text:p text:style-name="P461"><text:span text:style-name="T462">高雄市立鼓山高級中學</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高市二區</text:p>
          </table:table-cell>
          <table:table-cell table:style-name="TableCell469">
            <text:p text:style-name="P470"><text:span text:style-name="T471">高雄市立高雄高級中學</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高市三區</text:p>
          </table:table-cell>
          <table:table-cell table:style-name="TableCell478">
            <text:p text:style-name="P479"><text:span text:style-name="T480">高雄市立瑞祥高級中學</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高市四區</text:p>
          </table:table-cell>
          <table:table-cell table:style-name="TableCell487">
            <text:p text:style-name="P488"><text:span text:style-name="T489">高雄市私立高英高級工商職業學校</text:span></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高市五、六區</text:p>
          </table:table-cell>
          <table:table-cell table:style-name="TableCell496">
            <text:p text:style-name="P497">國立岡山高級中學</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屏東一區</text:p>
          </table:table-cell>
          <table:table-cell table:style-name="TableCell504">
            <text:p text:style-name="P505"><text:span text:style-name="T506">國立屏東高級中學</text:span></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屏東二區</text:p>
          </table:table-cell>
          <table:table-cell table:style-name="TableCell513">
            <text:p text:style-name="P514"><text:span text:style-name="T515">國立潮州高級中學</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澎湖區</text:p>
          </table:table-cell>
          <table:table-cell table:style-name="TableCell522">
            <text:p text:style-name="P523"><text:span text:style-name="T524">國立金門高級農工職業學校</text:span></text:p>
          </table:table-cell>
        </table:table-row>
        <text:soft-page-break/>
        <table:table-row table:style-name="TableRow525">
          <table:table-cell table:style-name="TableCell526" table:number-rows-spanned="2">
            <text:p text:style-name="P527">東區</text:p>
          </table:table-cell>
          <table:table-cell table:style-name="TableCell528" table:number-rows-spanned="2">
            <text:p text:style-name="P529">國立臺東高級中學</text:p>
            <text:p text:style-name="P530"/>
            <text:p text:style-name="P531">承辦人:<text:s/>圖書館技術服務組長巫培爾</text:p>
            <text:p text:style-name="P532"><text:s/></text:p>
            <text:p text:style-name="P533">電話:</text:p>
            <text:p text:style-name="P534">089-322070轉5205</text:p>
            <text:p text:style-name="P535"/>
            <text:p text:style-name="內文"><text:span text:style-name="T536">傳真：</text:span><text:span text:style-name="T537">089-325674</text:span></text:p>
            <text:p text:style-name="P538"/>
            <text:p text:style-name="P539">電子郵件信箱:</text:p>
            <text:p text:style-name="內文"><text:a xlink:href="mailto:pttsh5205@gm.pttsh.ttct.edu.tw" office:target-frame-name="_top" xlink:show="replace"><text:span text:style-name="T540">pttsh5205@gm.pttsh.ttct.edu.tw</text:span></text:a></text:p>
            <text:p text:style-name="P541"/>
            <text:p text:style-name="P542">設備線上申請專區:</text:p>
            <text:p text:style-name="P543">https://www.pttsh.ttct.edu.tw/ischool/publish_page/83/</text:p>
          </table:table-cell>
          <table:table-cell table:style-name="TableCell544" table:number-rows-spanned="2">
            <text:p text:style-name="P545">臺東縣</text:p>
            <text:p text:style-name="P546">花蓮縣</text:p>
          </table:table-cell>
          <table:table-cell table:style-name="TableCell547">
            <text:p text:style-name="P548">臺東區</text:p>
          </table:table-cell>
          <table:table-cell table:style-name="TableCell549">
            <text:p text:style-name="P550"><text:span text:style-name="T551">國立臺東女子高級中學</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花蓮區</text:p>
          </table:table-cell>
          <table:table-cell table:style-name="TableCell558">
            <text:p text:style-name="P559"><text:span text:style-name="T560">國立花蓮高級中學</text:span></text:p>
          </table:table-cell>
        </table:table-row>
      </table:table>
      <text:p text:style-name="P561"><text:bookmark-end text:name="_Hlk72741876"/></text:p>
      <text:p text:style-name="P562"/>
      <text:p text:style-name="P563"/>
      <text:p text:style-name="P564"><draw:frame draw:z-index="251656192" draw:id="id1" draw:style-name="a1" draw:name="文字方塊 2" text:anchor-type="paragraph" svg:x="1.09375in" svg:y="1.01042in" svg:width="0.82153in" svg:height="0.38889in" style:rel-width="scale" style:rel-height="scale"><draw:text-box><text:p text:style-name="P565">附件2</text:p></draw:text-box><svg:title/><svg:desc/></draw:frame><text:span text:style-name="T566">因應「嚴重特殊傳染性肺炎」線上教學資訊設備借用申請表</text:span></text:p>
      <text:p text:style-name="P567"><text:span text:style-name="T568">借用單編號：</text:span><text:span text:style-name="T569">　　　　　　　　　</text:span></text:p>
      <text:p text:style-name="P570"><text:span text:style-name="T571">申請借用日期：</text:span><text:span text:style-name="T572">　　年　　月　　日</text:span></text:p>
      <text:p text:style-name="P573">□借用申請　　　　□續借申請</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借用單位</text:p>
            <text:p text:style-name="P581"><text:span text:style-name="T582">(</text:span><text:span text:style-name="T583">均質化召集學校</text:span><text:span text:style-name="T584">)</text:span></text:p>
          </table:table-cell>
          <table:table-cell table:style-name="TableCell585" table:number-columns-spanned="2">
            <text:p text:style-name="P586"/>
          </table:table-cell>
          <table:covered-table-cell/>
        </table:table-row>
        <table:table-row table:style-name="TableRow587">
          <table:table-cell table:style-name="TableCell588">
            <text:p text:style-name="P589">承辦人(設備管理者)</text:p>
          </table:table-cell>
          <table:table-cell table:style-name="TableCell590" table:number-columns-spanned="2">
            <text:p text:style-name="P591"/>
          </table:table-cell>
          <table:covered-table-cell/>
        </table:table-row>
        <table:table-row table:style-name="TableRow592">
          <table:table-cell table:style-name="TableCell593">
            <text:p text:style-name="P594">聯　絡　電　話</text:p>
          </table:table-cell>
          <table:table-cell table:style-name="TableCell595" table:number-columns-spanned="2">
            <text:p text:style-name="P596">( <text:s/>)</text:p>
          </table:table-cell>
          <table:covered-table-cell/>
        </table:table-row>
        <table:table-row table:style-name="TableRow597">
          <table:table-cell table:style-name="TableCell598">
            <text:p text:style-name="P599">E-mail　信　箱</text:p>
          </table:table-cell>
          <table:table-cell table:style-name="TableCell600" table:number-columns-spanned="2">
            <text:p text:style-name="P601"/>
          </table:table-cell>
          <table:covered-table-cell/>
        </table:table-row>
        <table:table-row table:style-name="TableRow602">
          <table:table-cell table:style-name="TableCell603">
            <text:p text:style-name="P604">是否已先行調度</text:p>
            <text:p text:style-name="P605">社區內設備</text:p>
          </table:table-cell>
          <table:table-cell table:style-name="TableCell606" table:number-columns-spanned="2">
            <text:p text:style-name="P607">□是<text:s text:c="2"/>□否<text:s text:c="2"/>□其他：</text:p>
          </table:table-cell>
          <table:covered-table-cell/>
        </table:table-row>
        <table:table-row table:style-name="TableRow608">
          <table:table-cell table:style-name="TableCell609">
            <text:p text:style-name="P610">借用設備數量</text:p>
          </table:table-cell>
          <table:table-cell table:style-name="TableCell611" table:number-columns-spanned="2">
            <text:p text:style-name="P612"><text:span text:style-name="T613">□</text:span><text:span text:style-name="T614">平板電腦：</text:span><text:span text:style-name="T615"><text:s text:c="8"/></text:span><text:span text:style-name="T616">臺</text:span><text:span text:style-name="T617">，序號：</text:span><text:span text:style-name="T618">　　　　　　　　　</text:span></text:p>
            <text:p text:style-name="P619"><text:span text:style-name="T620">□</text:span><text:span text:style-name="T621">筆記型電腦：</text:span><text:span text:style-name="T622"><text:s text:c="6"/></text:span><text:span text:style-name="T623">臺</text:span><text:span text:style-name="T624">，序號：</text:span><text:span text:style-name="T625">　　　　　　　　　</text:span></text:p>
            <text:p text:style-name="P626"><text:span text:style-name="T627">□</text:span><text:span text:style-name="T628">行動網卡：</text:span><text:span text:style-name="T629"><text:s text:c="8"/></text:span><text:span text:style-name="T630">臺</text:span><text:span text:style-name="T631">，序號：</text:span><text:span text:style-name="T632">　　　　　　　　　</text:span></text:p>
          </table:table-cell>
          <table:covered-table-cell/>
        </table:table-row>
        <table:table-row table:style-name="TableRow633">
          <table:table-cell table:style-name="TableCell634">
            <text:p text:style-name="P635">借用期間</text:p>
          </table:table-cell>
          <table:table-cell table:style-name="TableCell636" table:number-columns-spanned="2">
            <text:p text:style-name="P637">110年　　月　　日至<text:s text:c="2"/>110　年　　月　　日</text:p>
          </table:table-cell>
          <table:covered-table-cell/>
        </table:table-row>
        <table:table-row table:style-name="TableRow638">
          <table:table-cell table:style-name="TableCell639">
            <text:p text:style-name="P640">簽　　　章</text:p>
          </table:table-cell>
          <table:table-cell table:style-name="TableCell641">
            <text:p text:style-name="P642">(設備管理者)</text:p>
          </table:table-cell>
          <table:table-cell table:style-name="TableCell643">
            <text:p text:style-name="P644">(單位主管)</text:p>
          </table:table-cell>
        </table:table-row>
        <table:table-row table:style-name="TableRow645">
          <table:table-cell table:style-name="TableCell646" table:number-columns-spanned="3">
            <text:p text:style-name="P647">教育部審核</text:p>
          </table:table-cell>
          <table:covered-table-cell/>
          <table:covered-table-cell/>
        </table:table-row>
        <table:table-row table:style-name="TableRow648">
          <table:table-cell table:style-name="TableCell649">
            <text:p text:style-name="P650">核准借用數量</text:p>
          </table:table-cell>
          <table:table-cell table:style-name="TableCell651" table:number-columns-spanned="2">
            <text:p text:style-name="P652"><text:span text:style-name="T653">□</text:span><text:span text:style-name="T654">平</text:span><text:span text:style-name="T655"><text:s/></text:span><text:span text:style-name="T656">板</text:span><text:span text:style-name="T657"><text:s/></text:span><text:span text:style-name="T658">電</text:span><text:span text:style-name="T659"><text:s/></text:span><text:span text:style-name="T660">腦：</text:span><text:span text:style-name="T661"><text:s text:c="9"/></text:span><text:span text:style-name="T662"><text:s/></text:span></text:p>
            <text:p text:style-name="P663"><text:span text:style-name="T664">□</text:span><text:span text:style-name="T665">筆記型電腦</text:span><text:span text:style-name="T666"><text:s/></text:span><text:span text:style-name="T667">：</text:span><text:span text:style-name="T668"><text:s text:c="9"/></text:span></text:p>
            <text:p text:style-name="P669"><text:span text:style-name="T670">□</text:span><text:span text:style-name="T671">行</text:span><text:span text:style-name="T672"><text:s/></text:span><text:span text:style-name="T673">動</text:span><text:span text:style-name="T674"><text:s/></text:span><text:span text:style-name="T675">網</text:span><text:span text:style-name="T676"><text:s/></text:span><text:span text:style-name="T677">卡：</text:span><text:span text:style-name="T678"><text:s text:c="9"/></text:span></text:p>
          </table:table-cell>
          <table:covered-table-cell/>
        </table:table-row>
        <table:table-row table:style-name="TableRow679">
          <table:table-cell table:style-name="TableCell680">
            <text:p text:style-name="P681">簽　　　章</text:p>
          </table:table-cell>
          <table:table-cell table:style-name="TableCell682">
            <text:p text:style-name="P683">(承辦人)</text:p>
          </table:table-cell>
          <table:table-cell table:style-name="TableCell684">
            <text:p text:style-name="P685">(主管)</text:p>
          </table:table-cell>
        </table:table-row>
      </table:table>
      <text:p text:style-name="P686"/>
      <text:p text:style-name="P687"><draw:frame draw:z-index="251657216" draw:id="id2" draw:style-name="a2" draw:name="文字方塊 2" text:anchor-type="paragraph" svg:x="1.09375in" svg:y="1.01389in" svg:width="0.82153in" svg:height="0.38889in" style:rel-width="scale" style:rel-height="scale"><draw:text-box><text:p text:style-name="P688">附件3</text:p></draw:text-box><svg:title/><svg:desc/></draw:frame></text:p>
      <text:p text:style-name="P689"/>
      <text:p text:style-name="P690">因應「嚴重特殊傳染性肺炎」辦理線上教學</text:p>
      <text:p text:style-name="P691">資訊設備借用及歸還檢查表</text:p>
      <text:p text:style-name="P692">借用流水編號：　　　　　　　　</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設備檢查項目</text:p>
          </table:table-cell>
          <table:table-cell table:style-name="TableCell700">
            <text:p text:style-name="P701">借出檢查</text:p>
          </table:table-cell>
          <table:table-cell table:style-name="TableCell702">
            <text:p text:style-name="P703">歸還檢查</text:p>
          </table:table-cell>
        </table:table-row>
        <table:table-row table:style-name="TableRow704">
          <table:table-cell table:style-name="TableCell705">
            <text:p text:style-name="P706">1-1平板電腦　</text:p>
            <text:p text:style-name="P707">(數量　<text:s/>臺)</text:p>
            <text:p text:style-name="P708">配件：</text:p>
          </table:table-cell>
          <table:table-cell table:style-name="TableCell709">
            <text:p text:style-name="P710">□正常</text:p>
            <text:p text:style-name="P711">□異常說明：</text:p>
          </table:table-cell>
          <table:table-cell table:style-name="TableCell712">
            <text:p text:style-name="P713">□正常</text:p>
            <text:p text:style-name="P714">□異常說明：</text:p>
          </table:table-cell>
        </table:table-row>
        <table:table-row table:style-name="TableRow715">
          <table:table-cell table:style-name="TableCell716">
            <text:p text:style-name="P717">1-2<text:s/>筆記型電腦</text:p>
            <text:p text:style-name="P718">(數量　<text:s/>臺)</text:p>
            <text:p text:style-name="P719">配件：</text:p>
          </table:table-cell>
          <table:table-cell table:style-name="TableCell720">
            <text:p text:style-name="P721">□正常</text:p>
            <text:p text:style-name="P722">□異常說明：</text:p>
          </table:table-cell>
          <table:table-cell table:style-name="TableCell723">
            <text:p text:style-name="P724">□正常</text:p>
            <text:p text:style-name="P725">□異常說明：</text:p>
          </table:table-cell>
        </table:table-row>
        <table:table-row table:style-name="TableRow726">
          <table:table-cell table:style-name="TableCell727">
            <text:p text:style-name="P728">1-3<text:s/>行動網卡</text:p>
            <text:p text:style-name="P729">(數量<text:s/>　臺)</text:p>
            <text:p text:style-name="P730">配件：</text:p>
          </table:table-cell>
          <table:table-cell table:style-name="TableCell731">
            <text:p text:style-name="P732">□正常</text:p>
            <text:p text:style-name="P733">□異常說明：</text:p>
          </table:table-cell>
          <table:table-cell table:style-name="TableCell734">
            <text:p text:style-name="P735">□正常</text:p>
            <text:p text:style-name="P736">□異常說明：</text:p>
          </table:table-cell>
        </table:table-row>
        <table:table-row table:style-name="TableRow737">
          <table:table-cell table:style-name="TableCell738">
            <text:p text:style-name="P739">2-1開、關機</text:p>
          </table:table-cell>
          <table:table-cell table:style-name="TableCell740">
            <text:p text:style-name="P741">□正常</text:p>
            <text:p text:style-name="P742">□異常說明：</text:p>
          </table:table-cell>
          <table:table-cell table:style-name="TableCell743">
            <text:p text:style-name="P744">□正常</text:p>
            <text:p text:style-name="P745">□異常說明：</text:p>
          </table:table-cell>
        </table:table-row>
        <table:table-row table:style-name="TableRow746">
          <table:table-cell table:style-name="TableCell747">
            <text:p text:style-name="P748">2-2資料已清除</text:p>
          </table:table-cell>
          <table:table-cell table:style-name="TableCell749">
            <text:p text:style-name="P750">□正常</text:p>
            <text:p text:style-name="P751">□異常說明：</text:p>
          </table:table-cell>
          <table:table-cell table:style-name="TableCell752">
            <text:p text:style-name="P753">□正常</text:p>
            <text:p text:style-name="P754">□異常說明：</text:p>
          </table:table-cell>
        </table:table-row>
        <table:table-row table:style-name="TableRow755">
          <table:table-cell table:style-name="TableCell756">
            <text:p text:style-name="P757">2-3外觀無毀壞</text:p>
          </table:table-cell>
          <table:table-cell table:style-name="TableCell758">
            <text:p text:style-name="P759">□正常</text:p>
            <text:p text:style-name="P760">□異常說明：</text:p>
          </table:table-cell>
          <table:table-cell table:style-name="TableCell761">
            <text:p text:style-name="P762">□正常</text:p>
            <text:p text:style-name="P763">□異常說明：</text:p>
          </table:table-cell>
        </table:table-row>
        <table:table-row table:style-name="TableRow764">
          <table:table-cell table:style-name="TableCell765">
            <text:p text:style-name="P766">2-4設備已消毒</text:p>
          </table:table-cell>
          <table:table-cell table:style-name="TableCell767">
            <text:p text:style-name="P768">□正常</text:p>
            <text:p text:style-name="P769">□異常說明：</text:p>
          </table:table-cell>
          <table:table-cell table:style-name="TableCell770">
            <text:p text:style-name="P771">□正常</text:p>
            <text:p text:style-name="P772">□異常說明：</text:p>
          </table:table-cell>
        </table:table-row>
        <table:table-row table:style-name="TableRow773">
          <table:table-cell table:style-name="TableCell774">
            <text:p text:style-name="P775">3-1原運送紙箱</text:p>
          </table:table-cell>
          <table:table-cell table:style-name="TableCell776">
            <text:p text:style-name="P777">□正常</text:p>
            <text:p text:style-name="P778">□異常說明：</text:p>
          </table:table-cell>
          <table:table-cell table:style-name="TableCell779">
            <text:p text:style-name="P780">□正常</text:p>
            <text:p text:style-name="P781">□異常說明：</text:p>
          </table:table-cell>
        </table:table-row>
        <table:table-row table:style-name="TableRow782">
          <table:table-cell table:style-name="TableCell783">
            <text:p text:style-name="P784"><text:span text:style-name="T785">3-2<text:s/></text:span><text:span text:style-name="T786">其他</text:span><text:span text:style-name="T787">(</text:span><text:span text:style-name="T788">詳細描述</text:span><text:span text:style-name="T789">)</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簽　　　章</text:p>
          </table:table-cell>
          <table:table-cell table:style-name="TableCell797">
            <text:p text:style-name="P798">(借用人)</text:p>
            <text:p text:style-name="P799"/>
            <text:p text:style-name="P800"/>
          </table:table-cell>
          <table:table-cell table:style-name="TableCell801">
            <text:p text:style-name="P802"/>
            <text:p text:style-name="P803"/>
          </table:table-cell>
        </table:table-row>
      </table:table>
      <text:p text:style-name="P804"/>
      <text:soft-page-break/>
      <text:p text:style-name="P805"><draw:frame draw:z-index="251659264" draw:id="id3" draw:style-name="a3" draw:name="文字方塊 3" text:anchor-type="paragraph" svg:x="0in" svg:y="0in" svg:width="0.82153in" svg:height="0.38889in" style:rel-width="scale" style:rel-height="scale"><draw:text-box><text:p text:style-name="P806">附件4</text:p></draw:text-box><svg:title/><svg:desc/></draw:frame><text:span text:style-name="T807"><text:s/></text:span></text:p>
      <text:p text:style-name="P808"/>
      <text:p text:style-name="P809"><text:span text:style-name="T810">1</text:span><text:span text:style-name="T811">09</text:span><text:span text:style-name="T812">學年度各適性學習社區地理範圍高級中等學校分布</text:span></text:p>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序號</text:p>
            </table:table-cell>
            <table:table-cell table:style-name="TableCell821">
              <text:p text:style-name="P822">社區名稱</text:p>
            </table:table-cell>
            <table:table-cell table:style-name="TableCell823">
              <text:p text:style-name="P824">109學年度地理範圍涵所蓋縣市</text:p>
              <text:p text:style-name="P825">(包含鄉鎮市區)</text:p>
            </table:table-cell>
            <table:table-cell table:style-name="TableCell826">
              <text:p text:style-name="P827">109學年度召集學校名稱</text:p>
            </table:table-cell>
          </table:table-row>
        </table:table-header-rows>
        <table:table-row table:style-name="TableRow828">
          <table:table-cell table:style-name="TableCell829">
            <text:p text:style-name="P830">1</text:p>
          </table:table-cell>
          <table:table-cell table:style-name="TableCell831">
            <text:p text:style-name="P832">基隆區</text:p>
          </table:table-cell>
          <table:table-cell table:style-name="TableCell833">
            <text:p text:style-name="P834">基隆市所有鄉鎮區<text:line-break/>新北市(瑞芳區、萬里區、雙溪區、貢寮區、平溪區、汐止區)</text:p>
          </table:table-cell>
          <table:table-cell table:style-name="TableCell835">
            <text:p text:style-name="P836">國立基隆女子高級中學</text:p>
          </table:table-cell>
        </table:table-row>
        <table:table-row table:style-name="TableRow837">
          <table:table-cell table:style-name="TableCell838">
            <text:p text:style-name="P839">2</text:p>
          </table:table-cell>
          <table:table-cell table:style-name="TableCell840">
            <text:p text:style-name="P841">北市一區</text:p>
          </table:table-cell>
          <table:table-cell table:style-name="TableCell842">
            <text:p text:style-name="P843">臺北市(北投區、士林區、大同區、中山區)</text:p>
          </table:table-cell>
          <table:table-cell table:style-name="TableCell844">
            <text:p text:style-name="P845">臺北市立士林高級商業職業學校</text:p>
          </table:table-cell>
        </table:table-row>
        <table:table-row table:style-name="TableRow846">
          <table:table-cell table:style-name="TableCell847">
            <text:p text:style-name="P848">3</text:p>
          </table:table-cell>
          <table:table-cell table:style-name="TableCell849">
            <text:p text:style-name="P850">北市二區</text:p>
          </table:table-cell>
          <table:table-cell table:style-name="TableCell851">
            <text:p text:style-name="P852">臺北市(內湖區、松山區、南港區、信義區)</text:p>
          </table:table-cell>
          <table:table-cell table:style-name="TableCell853">
            <text:p text:style-name="P854">臺北市立南港高級工業職業學校　　</text:p>
          </table:table-cell>
        </table:table-row>
        <table:table-row table:style-name="TableRow855">
          <table:table-cell table:style-name="TableCell856">
            <text:p text:style-name="P857">4</text:p>
          </table:table-cell>
          <table:table-cell table:style-name="TableCell858">
            <text:p text:style-name="P859">北市三區</text:p>
          </table:table-cell>
          <table:table-cell table:style-name="TableCell860">
            <text:p text:style-name="P861">臺北市(大安區、文山區、中正區、萬華區)</text:p>
          </table:table-cell>
          <table:table-cell table:style-name="TableCell862">
            <text:p text:style-name="P863">臺北市市立景美高級中學</text:p>
          </table:table-cell>
        </table:table-row>
        <table:table-row table:style-name="TableRow864">
          <table:table-cell table:style-name="TableCell865">
            <text:p text:style-name="P866">5</text:p>
          </table:table-cell>
          <table:table-cell table:style-name="TableCell867">
            <text:p text:style-name="P868">新北一區</text:p>
          </table:table-cell>
          <table:table-cell table:style-name="TableCell869">
            <text:p text:style-name="P870">新北市(中和區、土城區)</text:p>
          </table:table-cell>
          <table:table-cell table:style-name="TableCell871">
            <text:p text:style-name="P872">新北市立三重高級商工職業學校</text:p>
          </table:table-cell>
        </table:table-row>
        <table:table-row table:style-name="TableRow873">
          <table:table-cell table:style-name="TableCell874">
            <text:p text:style-name="P875">6</text:p>
          </table:table-cell>
          <table:table-cell table:style-name="TableCell876">
            <text:p text:style-name="P877">新北二區</text:p>
          </table:table-cell>
          <table:table-cell table:style-name="TableCell878">
            <text:p text:style-name="P879">新北市(五股區、八里區、淡水區、三芝區、石門區、金山區)</text:p>
          </table:table-cell>
          <table:table-cell table:style-name="TableCell880">
            <text:p text:style-name="P881">新北市立三重高級商工職業學校</text:p>
          </table:table-cell>
        </table:table-row>
        <table:table-row table:style-name="TableRow882">
          <table:table-cell table:style-name="TableCell883">
            <text:p text:style-name="P884">7</text:p>
          </table:table-cell>
          <table:table-cell table:style-name="TableCell885">
            <text:p text:style-name="P886">新北三區</text:p>
          </table:table-cell>
          <table:table-cell table:style-name="TableCell887">
            <text:p text:style-name="P888">新北市(蘆洲區、三重區)</text:p>
          </table:table-cell>
          <table:table-cell table:style-name="TableCell889">
            <text:p text:style-name="P890">新北市立三重高級商工職業學校</text:p>
          </table:table-cell>
        </table:table-row>
        <table:table-row table:style-name="TableRow891">
          <table:table-cell table:style-name="TableCell892">
            <text:p text:style-name="P893">8</text:p>
          </table:table-cell>
          <table:table-cell table:style-name="TableCell894">
            <text:p text:style-name="P895">新北四區</text:p>
          </table:table-cell>
          <table:table-cell table:style-name="TableCell896">
            <text:p text:style-name="P897">新北市(永和區、新店區、深坑區、石碇區、坪林區、烏來區)</text:p>
          </table:table-cell>
          <table:table-cell table:style-name="TableCell898">
            <text:p text:style-name="P899">新北市私立莊敬高級工業家事職業學校</text:p>
          </table:table-cell>
        </table:table-row>
        <table:table-row table:style-name="TableRow900">
          <table:table-cell table:style-name="TableCell901">
            <text:p text:style-name="P902">9</text:p>
          </table:table-cell>
          <table:table-cell table:style-name="TableCell903">
            <text:p text:style-name="P904">新北五區</text:p>
          </table:table-cell>
          <table:table-cell table:style-name="TableCell905">
            <text:p text:style-name="P906">新北市(新莊區、泰山區、林口區)</text:p>
          </table:table-cell>
          <table:table-cell table:style-name="TableCell907">
            <text:p text:style-name="P908">新北市私立莊敬高級工業家事職業學校</text:p>
          </table:table-cell>
        </table:table-row>
        <table:table-row table:style-name="TableRow909">
          <table:table-cell table:style-name="TableCell910">
            <text:p text:style-name="P911">10</text:p>
          </table:table-cell>
          <table:table-cell table:style-name="TableCell912">
            <text:p text:style-name="P913">新北六區</text:p>
          </table:table-cell>
          <table:table-cell table:style-name="TableCell914">
            <text:p text:style-name="P915">新北市(樹林區、板橋區、鶯歌區、三峽區)</text:p>
          </table:table-cell>
          <table:table-cell table:style-name="TableCell916">
            <text:p text:style-name="P917">光啟學校財團法人桃園市光啟高級中等學校</text:p>
          </table:table-cell>
        </table:table-row>
        <table:table-row table:style-name="TableRow918">
          <table:table-cell table:style-name="TableCell919">
            <text:p text:style-name="P920">11</text:p>
          </table:table-cell>
          <table:table-cell table:style-name="TableCell921">
            <text:p text:style-name="P922">桃園一區</text:p>
          </table:table-cell>
          <table:table-cell table:style-name="TableCell923">
            <text:p text:style-name="P924">桃園縣(中壢區、平鎮區)</text:p>
          </table:table-cell>
          <table:table-cell table:style-name="TableCell925">
            <text:p text:style-name="P926">國立中央大學附屬中壢高級中學</text:p>
          </table:table-cell>
        </table:table-row>
        <table:table-row table:style-name="TableRow927">
          <table:table-cell table:style-name="TableCell928">
            <text:p text:style-name="P929">12</text:p>
          </table:table-cell>
          <table:table-cell table:style-name="TableCell930">
            <text:p text:style-name="P931">桃園二區</text:p>
          </table:table-cell>
          <table:table-cell table:style-name="TableCell932">
            <text:p text:style-name="P933">桃園縣(桃園區、八德區、蘆竹區、大園區、龜山區)</text:p>
          </table:table-cell>
          <table:table-cell table:style-name="TableCell934">
            <text:p text:style-name="P935">桃園市立武陵高級中等學校</text:p>
          </table:table-cell>
        </table:table-row>
        <text:soft-page-break/>
        <table:table-row table:style-name="TableRow936">
          <table:table-cell table:style-name="TableCell937">
            <text:p text:style-name="P938">13</text:p>
          </table:table-cell>
          <table:table-cell table:style-name="TableCell939">
            <text:p text:style-name="P940">桃園三區</text:p>
          </table:table-cell>
          <table:table-cell table:style-name="TableCell941">
            <text:p text:style-name="P942">桃園縣(觀音區、新屋區、楊梅區、龍潭區、大溪區、復興區)</text:p>
          </table:table-cell>
          <table:table-cell table:style-name="TableCell943">
            <text:p text:style-name="P944">桃園市立楊梅高級中等學校</text:p>
          </table:table-cell>
        </table:table-row>
        <table:table-row table:style-name="TableRow945">
          <table:table-cell table:style-name="TableCell946">
            <text:p text:style-name="P947">14</text:p>
          </table:table-cell>
          <table:table-cell table:style-name="TableCell948">
            <text:p text:style-name="P949">新竹一區</text:p>
          </table:table-cell>
          <table:table-cell table:style-name="TableCell950">
            <text:p text:style-name="P951">新竹縣所有鄉鎮市</text:p>
          </table:table-cell>
          <table:table-cell table:style-name="TableCell952">
            <text:p text:style-name="P953">國立竹北高級中學</text:p>
          </table:table-cell>
        </table:table-row>
        <table:table-row table:style-name="TableRow954">
          <table:table-cell table:style-name="TableCell955">
            <text:p text:style-name="P956">15</text:p>
          </table:table-cell>
          <table:table-cell table:style-name="TableCell957">
            <text:p text:style-name="P958">新竹二區</text:p>
          </table:table-cell>
          <table:table-cell table:style-name="TableCell959">
            <text:p text:style-name="P960">新竹市所有區</text:p>
          </table:table-cell>
          <table:table-cell table:style-name="TableCell961">
            <text:p text:style-name="P962"><text:span text:style-name="T963">國立新竹科學園區實驗高級中等學校</text:span></text:p>
          </table:table-cell>
        </table:table-row>
        <table:table-row table:style-name="TableRow964">
          <table:table-cell table:style-name="TableCell965">
            <text:p text:style-name="P966">16</text:p>
          </table:table-cell>
          <table:table-cell table:style-name="TableCell967">
            <text:p text:style-name="P968">苗栗區</text:p>
          </table:table-cell>
          <table:table-cell table:style-name="TableCell969">
            <text:p text:style-name="P970">卓蘭鎮、通霄鎮、苑裡鎮以外之苗栗縣各鄉鎮市</text:p>
          </table:table-cell>
          <table:table-cell table:style-name="TableCell971">
            <text:p text:style-name="P972">國立苗栗高級中學　　</text:p>
          </table:table-cell>
        </table:table-row>
        <table:table-row table:style-name="TableRow973">
          <table:table-cell table:style-name="TableCell974">
            <text:p text:style-name="P975">17</text:p>
          </table:table-cell>
          <table:table-cell table:style-name="TableCell976">
            <text:p text:style-name="P977">臺中一區</text:p>
          </table:table-cell>
          <table:table-cell table:style-name="TableCell978">
            <text:p text:style-name="P979">苗栗縣(通霄鎮、苑裡鎮)臺中市(大甲區、大安區、外埔區、清水區、沙鹿區、梧棲區、龍井區、大肚區)臺中市(西屯區、南屯區)</text:p>
          </table:table-cell>
          <table:table-cell table:style-name="TableCell980">
            <text:p text:style-name="P981">臺中市立清水高級中等學校</text:p>
          </table:table-cell>
        </table:table-row>
        <table:table-row table:style-name="TableRow982">
          <table:table-cell table:style-name="TableCell983">
            <text:p text:style-name="P984">18</text:p>
          </table:table-cell>
          <table:table-cell table:style-name="TableCell985">
            <text:p text:style-name="P986">臺中二區</text:p>
          </table:table-cell>
          <table:table-cell table:style-name="TableCell987">
            <text:p text:style-name="P988">苗栗縣(卓蘭鎮)臺中市(中區、北區、北屯區)臺中市(后里區、神岡區、潭子區、豐原區、東勢區、石岡區、和平區、新社區、大雅區)</text:p>
          </table:table-cell>
          <table:table-cell table:style-name="TableCell989">
            <text:p text:style-name="P990">臺中市私立新民高級中學</text:p>
          </table:table-cell>
        </table:table-row>
        <table:table-row table:style-name="TableRow991">
          <table:table-cell table:style-name="TableCell992">
            <text:p text:style-name="P993">19</text:p>
          </table:table-cell>
          <table:table-cell table:style-name="TableCell994">
            <text:p text:style-name="P995">臺中三區</text:p>
          </table:table-cell>
          <table:table-cell table:style-name="TableCell996">
            <text:p text:style-name="P997">臺中市(東區、西區、南區)臺中市(大里區、太平區、烏日區、霧峰區)</text:p>
          </table:table-cell>
          <table:table-cell table:style-name="TableCell998">
            <text:p text:style-name="P999">臺中市立霧峰農業工業高級中等學校</text:p>
          </table:table-cell>
        </table:table-row>
        <table:table-row table:style-name="TableRow1000">
          <table:table-cell table:style-name="TableCell1001">
            <text:p text:style-name="P1002">20</text:p>
          </table:table-cell>
          <table:table-cell table:style-name="TableCell1003">
            <text:p text:style-name="P1004">彰化一區</text:p>
          </table:table-cell>
          <table:table-cell table:style-name="TableCell1005">
            <text:p text:style-name="P1006">彰化縣(彰化市、鹿港鎮、和美鎮、線西鄉、伸港鄉、福興鄉、秀水鄉、花壇鄉、芬園鄉、埔鹽鄉)</text:p>
          </table:table-cell>
          <table:table-cell table:style-name="TableCell1007">
            <text:p text:style-name="P1008"><text:span text:style-name="T1009">彰化縣立彰化藝術高級中學</text:span></text:p>
          </table:table-cell>
        </table:table-row>
        <table:table-row table:style-name="TableRow1010">
          <table:table-cell table:style-name="TableCell1011">
            <text:p text:style-name="P1012">21</text:p>
          </table:table-cell>
          <table:table-cell table:style-name="TableCell1013">
            <text:p text:style-name="P1014">彰化二區</text:p>
          </table:table-cell>
          <table:table-cell table:style-name="TableCell1015">
            <text:p text:style-name="P1016">彰化縣(員林鎮、溪湖鎮、田中鎮、大村鄉、埔心鄉、永靖鄉、社頭鄉、二水鄉、北斗鎮、二林鎮、田尾鄉、埤頭鄉、芳苑鄉、大城鄉、竹塘鄉、溪州鄉)</text:p>
          </table:table-cell>
          <table:table-cell table:style-name="TableCell1017">
            <text:p text:style-name="P1018">國立員林高級中學　　</text:p>
          </table:table-cell>
        </table:table-row>
        <table:table-row table:style-name="TableRow1019">
          <table:table-cell table:style-name="TableCell1020">
            <text:p text:style-name="P1021">22</text:p>
          </table:table-cell>
          <table:table-cell table:style-name="TableCell1022">
            <text:p text:style-name="P1023">南投一區</text:p>
          </table:table-cell>
          <table:table-cell table:style-name="TableCell1024">
            <text:p text:style-name="P1025">南投縣(仁愛鄉、埔里鎮、魚池鄉、國姓鄉)</text:p>
          </table:table-cell>
          <table:table-cell table:style-name="TableCell1026">
            <text:p text:style-name="P1027">南投縣私立三育高級中學</text:p>
          </table:table-cell>
        </table:table-row>
        <table:table-row table:style-name="TableRow1028">
          <table:table-cell table:style-name="TableCell1029">
            <text:p text:style-name="P1030">23</text:p>
          </table:table-cell>
          <table:table-cell table:style-name="TableCell1031">
            <text:p text:style-name="P1032">南投二區</text:p>
          </table:table-cell>
          <table:table-cell table:style-name="TableCell1033">
            <text:p text:style-name="P1034">南投縣(草屯鎮、南投市、中寮鄉、集集鎮、竹山鎮、水里鄉、鹿谷鄉、名間鄉、信義鄉)</text:p>
          </table:table-cell>
          <table:table-cell table:style-name="TableCell1035">
            <text:p text:style-name="P1036">國立中興高級中學　　</text:p>
          </table:table-cell>
        </table:table-row>
        <table:table-row table:style-name="TableRow1037">
          <table:table-cell table:style-name="TableCell1038">
            <text:p text:style-name="P1039">24</text:p>
          </table:table-cell>
          <table:table-cell table:style-name="TableCell1040">
            <text:p text:style-name="P1041">雲林一區</text:p>
          </table:table-cell>
          <table:table-cell table:style-name="TableCell1042">
            <text:p text:style-name="P1043">雲林縣（北港鎮、臺西鄉、東勢鄉、四湖鄉、口湖鄉、水林鄉、元長鄉）</text:p>
          </table:table-cell>
          <table:table-cell table:style-name="TableCell1044">
            <text:p text:style-name="P1045">國立北港高級中學</text:p>
          </table:table-cell>
        </table:table-row>
        <text:soft-page-break/>
        <table:table-row table:style-name="TableRow1046">
          <table:table-cell table:style-name="TableCell1047">
            <text:p text:style-name="P1048">25</text:p>
          </table:table-cell>
          <table:table-cell table:style-name="TableCell1049">
            <text:p text:style-name="P1050">雲林二區</text:p>
          </table:table-cell>
          <table:table-cell table:style-name="TableCell1051">
            <text:p text:style-name="P1052">雲林縣（虎尾鎮、土庫鎮、崙背鄉、二崙鄉、麥寮鄉、褒忠鄉）</text:p>
          </table:table-cell>
          <table:table-cell table:style-name="TableCell1053">
            <text:p text:style-name="P1054">國立虎尾高級中學　</text:p>
          </table:table-cell>
        </table:table-row>
        <table:table-row table:style-name="TableRow1055">
          <table:table-cell table:style-name="TableCell1056">
            <text:p text:style-name="P1057">26</text:p>
          </table:table-cell>
          <table:table-cell table:style-name="TableCell1058">
            <text:p text:style-name="P1059">雲林三區</text:p>
          </table:table-cell>
          <table:table-cell table:style-name="TableCell1060">
            <text:p text:style-name="P1061">雲林縣（斗六市、林內鄉、古坑鄉、莿桐鄉、西螺鎮、斗南鎮、大埤鄉）</text:p>
          </table:table-cell>
          <table:table-cell table:style-name="TableCell1062">
            <text:p text:style-name="P1063">國立斗六高級中學　　</text:p>
          </table:table-cell>
        </table:table-row>
        <table:table-row table:style-name="TableRow1064">
          <table:table-cell table:style-name="TableCell1065">
            <text:p text:style-name="P1066">27</text:p>
          </table:table-cell>
          <table:table-cell table:style-name="TableCell1067">
            <text:p text:style-name="P1068">嘉義區</text:p>
          </table:table-cell>
          <table:table-cell table:style-name="TableCell1069">
            <text:p text:style-name="P1070">嘉義縣、市所有鄉鎮市區</text:p>
          </table:table-cell>
          <table:table-cell table:style-name="TableCell1071">
            <text:p text:style-name="P1072">國立東石高級中學</text:p>
          </table:table-cell>
        </table:table-row>
        <table:table-row table:style-name="TableRow1073">
          <table:table-cell table:style-name="TableCell1074">
            <text:p text:style-name="P1075">28</text:p>
          </table:table-cell>
          <table:table-cell table:style-name="TableCell1076">
            <text:p text:style-name="P1077">臺南一區</text:p>
          </table:table-cell>
          <table:table-cell table:style-name="TableCell1078">
            <text:p text:style-name="P1079">臺南市(東區、中西區、南區、安平區)</text:p>
          </table:table-cell>
          <table:table-cell table:style-name="TableCell1080">
            <text:p text:style-name="P1081">臺南市德光高級中學</text:p>
          </table:table-cell>
        </table:table-row>
        <table:table-row table:style-name="TableRow1082">
          <table:table-cell table:style-name="TableCell1083">
            <text:p text:style-name="P1084">29</text:p>
          </table:table-cell>
          <table:table-cell table:style-name="TableCell1085">
            <text:p text:style-name="P1086">臺南二區</text:p>
          </table:table-cell>
          <table:table-cell table:style-name="TableCell1087">
            <text:p text:style-name="P1088">臺南市(北區)臺南市(永康區、仁德區、歸仁區、關廟區、善化區、新市區、大內區、山上區、玉井區、新化區、龍崎區、左鎮區、南化區、楠西區、下營區、六甲區)</text:p>
          </table:table-cell>
          <table:table-cell table:style-name="TableCell1089">
            <text:p text:style-name="P1090">國立臺南大學附屬高級中學</text:p>
          </table:table-cell>
        </table:table-row>
        <table:table-row table:style-name="TableRow1091">
          <table:table-cell table:style-name="TableCell1092">
            <text:p text:style-name="P1093">30</text:p>
          </table:table-cell>
          <table:table-cell table:style-name="TableCell1094">
            <text:p text:style-name="P1095">臺南三區</text:p>
          </table:table-cell>
          <table:table-cell table:style-name="TableCell1096">
            <text:p text:style-name="P1097">臺南市(安南區、安定區、西港區、佳里區、七股區、將軍區、北門區、學甲區、麻豆區、官田區)</text:p>
          </table:table-cell>
          <table:table-cell table:style-name="TableCell1098">
            <text:p text:style-name="P1099">國立北門高級中學　　</text:p>
          </table:table-cell>
        </table:table-row>
        <table:table-row table:style-name="TableRow1100">
          <table:table-cell table:style-name="TableCell1101">
            <text:p text:style-name="P1102">31</text:p>
          </table:table-cell>
          <table:table-cell table:style-name="TableCell1103">
            <text:p text:style-name="P1104">臺南四區</text:p>
          </table:table-cell>
          <table:table-cell table:style-name="TableCell1105">
            <text:p text:style-name="P1106">臺南市(新營區、柳營區、東山區、鹽水區、後壁區、白河區)</text:p>
          </table:table-cell>
          <table:table-cell table:style-name="TableCell1107">
            <text:p text:style-name="P1108">國立新營高級中學</text:p>
          </table:table-cell>
        </table:table-row>
        <table:table-row table:style-name="TableRow1109">
          <table:table-cell table:style-name="TableCell1110">
            <text:p text:style-name="P1111">32</text:p>
          </table:table-cell>
          <table:table-cell table:style-name="TableCell1112">
            <text:p text:style-name="P1113">高市一區</text:p>
          </table:table-cell>
          <table:table-cell table:style-name="TableCell1114">
            <text:p text:style-name="P1115">高雄市(楠梓區、左營區、鼓山區)</text:p>
          </table:table-cell>
          <table:table-cell table:style-name="TableCell1116">
            <text:p text:style-name="P1117">高雄市立鼓山高級中學　　</text:p>
          </table:table-cell>
        </table:table-row>
        <table:table-row table:style-name="TableRow1118">
          <table:table-cell table:style-name="TableCell1119">
            <text:p text:style-name="P1120">33</text:p>
          </table:table-cell>
          <table:table-cell table:style-name="TableCell1121">
            <text:p text:style-name="P1122">高市二區</text:p>
          </table:table-cell>
          <table:table-cell table:style-name="TableCell1123">
            <text:p text:style-name="P1124">高雄市(三民區、新興區、前金區、塩埕區、苓雅區)</text:p>
          </table:table-cell>
          <table:table-cell table:style-name="TableCell1125">
            <text:p text:style-name="P1126">高雄市立高雄高級中學　　</text:p>
          </table:table-cell>
        </table:table-row>
        <table:table-row table:style-name="TableRow1127">
          <table:table-cell table:style-name="TableCell1128">
            <text:p text:style-name="P1129">34</text:p>
          </table:table-cell>
          <table:table-cell table:style-name="TableCell1130">
            <text:p text:style-name="P1131">高市三區</text:p>
          </table:table-cell>
          <table:table-cell table:style-name="TableCell1132">
            <text:p text:style-name="P1133">高雄市(前鎮區、小港區、旗津區)</text:p>
          </table:table-cell>
          <table:table-cell table:style-name="TableCell1134">
            <text:p text:style-name="P1135">高雄市立瑞祥高級中學　</text:p>
          </table:table-cell>
        </table:table-row>
        <table:table-row table:style-name="TableRow1136">
          <table:table-cell table:style-name="TableCell1137">
            <text:p text:style-name="P1138">35</text:p>
          </table:table-cell>
          <table:table-cell table:style-name="TableCell1139">
            <text:p text:style-name="P1140">高市四區</text:p>
          </table:table-cell>
          <table:table-cell table:style-name="TableCell1141">
            <text:p text:style-name="P1142">高雄市(鳳山區、仁武區、大社區、大樹區、鳥松區、大寮區、林園區)</text:p>
          </table:table-cell>
          <table:table-cell table:style-name="TableCell1143">
            <text:p text:style-name="P1144">高雄市私立高英高級工商職業學校</text:p>
          </table:table-cell>
        </table:table-row>
        <table:table-row table:style-name="TableRow1145">
          <table:table-cell table:style-name="TableCell1146">
            <text:p text:style-name="P1147">36</text:p>
          </table:table-cell>
          <table:table-cell table:style-name="TableCell1148">
            <text:p text:style-name="P1149">高市五區</text:p>
          </table:table-cell>
          <table:table-cell table:style-name="TableCell1150">
            <text:p text:style-name="P1151">高雄市(岡山區、橋頭區、燕巢區、梓官區、彌陀區、永安區、湖內區、茄萣區、阿蓮區、田寮區、路竹區)</text:p>
          </table:table-cell>
          <table:table-cell table:style-name="TableCell1152">
            <text:p text:style-name="P1153">國立岡山高級中學</text:p>
          </table:table-cell>
        </table:table-row>
        <table:table-row table:style-name="TableRow1154">
          <table:table-cell table:style-name="TableCell1155">
            <text:p text:style-name="P1156">37</text:p>
          </table:table-cell>
          <table:table-cell table:style-name="TableCell1157">
            <text:p text:style-name="P1158">高市六區</text:p>
          </table:table-cell>
          <table:table-cell table:style-name="TableCell1159">
            <text:p text:style-name="P1160">高雄市(旗山區、美濃區、內門區、杉林區、甲仙區、六龜區、那瑪夏區、桃源區、茂林區)</text:p>
          </table:table-cell>
          <table:table-cell table:style-name="TableCell1161">
            <text:p text:style-name="P1162">國立岡山高級中學</text:p>
          </table:table-cell>
        </table:table-row>
        <text:soft-page-break/>
        <table:table-row table:style-name="TableRow1163">
          <table:table-cell table:style-name="TableCell1164">
            <text:p text:style-name="P1165">38</text:p>
          </table:table-cell>
          <table:table-cell table:style-name="TableCell1166">
            <text:p text:style-name="P1167">屏東一區</text:p>
          </table:table-cell>
          <table:table-cell table:style-name="TableCell1168">
            <text:p text:style-name="P1169">屏東縣(里港鄉、高樹鄉、三地門鄉、霧臺鄉、鹽埔鄉、九如鄉、屏東市、長治鄉、麟洛鄉、內埔鄉、瑪家鄉、萬丹鄉、竹田鄉、泰武鄉)</text:p>
          </table:table-cell>
          <table:table-cell table:style-name="TableCell1170">
            <text:p text:style-name="P1171">國立屏東高級中學　　</text:p>
          </table:table-cell>
        </table:table-row>
        <table:table-row table:style-name="TableRow1172">
          <table:table-cell table:style-name="TableCell1173">
            <text:p text:style-name="P1174">39</text:p>
          </table:table-cell>
          <table:table-cell table:style-name="TableCell1175">
            <text:p text:style-name="P1176">屏東二區</text:p>
          </table:table-cell>
          <table:table-cell table:style-name="TableCell1177">
            <text:p text:style-name="P1178">屏東縣(新園鄉、東港鎮、潮州鎮、萬巒鄉、崁頂鄉、南州鄉、新埤鄉、來義鄉、林邊鄉、佳冬鄉、枋寮鄉、枋山鄉、春日鄉、獅子鄉、車城鄉、牡丹鄉、滿州鄉、恆春鎮、琉球鄉)</text:p>
          </table:table-cell>
          <table:table-cell table:style-name="TableCell1179">
            <text:p text:style-name="P1180">國立潮州高級中學　　　</text:p>
          </table:table-cell>
        </table:table-row>
        <table:table-row table:style-name="TableRow1181">
          <table:table-cell table:style-name="TableCell1182">
            <text:p text:style-name="P1183">40</text:p>
          </table:table-cell>
          <table:table-cell table:style-name="TableCell1184">
            <text:p text:style-name="P1185">宜蘭區</text:p>
          </table:table-cell>
          <table:table-cell table:style-name="TableCell1186">
            <text:p text:style-name="P1187">宜蘭縣所有鄉鎮市區</text:p>
          </table:table-cell>
          <table:table-cell table:style-name="TableCell1188">
            <text:p text:style-name="P1189">國立蘭陽女子高級中學　　</text:p>
          </table:table-cell>
        </table:table-row>
        <table:table-row table:style-name="TableRow1190">
          <table:table-cell table:style-name="TableCell1191">
            <text:p text:style-name="P1192">41</text:p>
          </table:table-cell>
          <table:table-cell table:style-name="TableCell1193">
            <text:p text:style-name="P1194">花蓮區</text:p>
          </table:table-cell>
          <table:table-cell table:style-name="TableCell1195">
            <text:p text:style-name="P1196">花蓮縣所有鄉鎮市</text:p>
          </table:table-cell>
          <table:table-cell table:style-name="TableCell1197">
            <text:p text:style-name="P1198">國立花蓮高級中學　　</text:p>
          </table:table-cell>
        </table:table-row>
        <table:table-row table:style-name="TableRow1199">
          <table:table-cell table:style-name="TableCell1200">
            <text:p text:style-name="P1201">42</text:p>
          </table:table-cell>
          <table:table-cell table:style-name="TableCell1202">
            <text:p text:style-name="P1203">臺東區</text:p>
          </table:table-cell>
          <table:table-cell table:style-name="TableCell1204">
            <text:p text:style-name="P1205">臺東縣所有鄉鎮市</text:p>
          </table:table-cell>
          <table:table-cell table:style-name="TableCell1206">
            <text:p text:style-name="P1207">國立臺東女子高級中學　</text:p>
          </table:table-cell>
        </table:table-row>
        <table:table-row table:style-name="TableRow1208">
          <table:table-cell table:style-name="TableCell1209">
            <text:p text:style-name="P1210">43</text:p>
          </table:table-cell>
          <table:table-cell table:style-name="TableCell1211">
            <text:p text:style-name="P1212">金門區</text:p>
          </table:table-cell>
          <table:table-cell table:style-name="TableCell1213">
            <text:p text:style-name="P1214">金門縣所有鄉鎮</text:p>
          </table:table-cell>
          <table:table-cell table:style-name="TableCell1215">
            <text:p text:style-name="P1216">國立金門高級農工職業學校</text:p>
          </table:table-cell>
        </table:table-row>
        <table:table-row table:style-name="TableRow1217">
          <table:table-cell table:style-name="TableCell1218">
            <text:p text:style-name="P1219">44</text:p>
          </table:table-cell>
          <table:table-cell table:style-name="TableCell1220">
            <text:p text:style-name="P1221">連江區</text:p>
          </table:table-cell>
          <table:table-cell table:style-name="TableCell1222">
            <text:p text:style-name="P1223">連江縣所有鄉鎮</text:p>
          </table:table-cell>
          <table:table-cell table:style-name="TableCell1224">
            <text:p text:style-name="P1225">國立金門高級農工職業學校</text:p>
          </table:table-cell>
        </table:table-row>
        <table:table-row table:style-name="TableRow1226">
          <table:table-cell table:style-name="TableCell1227">
            <text:p text:style-name="P1228">45</text:p>
          </table:table-cell>
          <table:table-cell table:style-name="TableCell1229">
            <text:p text:style-name="P1230">澎湖區</text:p>
          </table:table-cell>
          <table:table-cell table:style-name="TableCell1231">
            <text:p text:style-name="P1232">澎湖縣(馬公市、湖西鄉、白沙鄉、西嶼鄉、七美鄉、望安鄉)</text:p>
          </table:table-cell>
          <table:table-cell table:style-name="TableCell1233">
            <text:p text:style-name="P1234">國立金門高級農工職業學校</text:p>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14" style:display-name="font14"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color="#000000" style:letter-kerning="false" fo:font-size="13pt" style:font-size-asian="13pt" style:font-size-complex="13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1" style:display-name="xl71" style:family="paragraph" style:parent-style-name="內文">
      <style:paragraph-properties fo:widows="2" fo:orphans="2" fo:text-align="center" fo:margin-top="0.0694in" fo:margin-bottom="0.0694in"/>
      <style:text-properties style:font-name="Times New Roman" style:letter-kerning="false" fo:font-size="13pt" style:font-size-asian="13pt" style:font-size-complex="13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D9D9D9"/>
      <style:text-properties style:font-name="Times New Roman" fo:font-weight="bold" style:font-weight-asian="bold" style:font-weight-complex="bold" style:letter-kerning="false" fo:font-size="14pt" style:font-size-asian="14pt" style:font-size-complex="14pt" fo:hyphenate="false"/>
    </style:style>
    <style:style style:name="xl75" style:display-name="xl75" style:family="paragraph" style:parent-style-name="內文">
      <style:paragraph-properties fo:widows="2" fo:orphans="2" fo:margin-top="0.0694in" fo:margin-bottom="0.0694in"/>
      <style:text-properties style:font-name="Times New Roman" style:letter-kerning="false" fo:font-size="13pt" style:font-size-asian="13pt" style:font-size-complex="13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DE9D9"/>
      <style:text-properties style:font-name="Times New Roman"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letter-kerning="false" fo:font-size="13pt" style:font-size-asian="13pt" style:font-size-complex="13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3pt" style:font-size-asian="13pt" style:font-size-complex="13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7" style:display-name="xl87"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tyle="normal" style:font-style-asian="normal"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3333in" text:min-label-width="0.31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0833in" fo:margin-bottom="0.4284in" fo:margin-right="1.081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游淑卿</meta:initial-creator>
    <dc:creator>admin</dc:creator>
    <meta:creation-date>2021-05-27T05:58:00Z</meta:creation-date>
    <dc:date>2021-05-27T05:58:00Z</dc:date>
    <meta:print-date>2021-05-24T03:20:00Z</meta:print-date>
    <meta:template xlink:href="Normal" xlink:type="simple"/>
    <meta:editing-cycles>2</meta:editing-cycles>
    <meta:editing-duration>PT0S</meta:editing-duration>
    <meta:document-statistic meta:page-count="12" meta:paragraph-count="13" meta:word-count="984" meta:character-count="6580" meta:row-count="46" meta:non-whitespace-character-count="5609"/>
  </office:meta>
</office:document-meta>
</file>