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color="#0D0D0D" fo:font-size="20pt" style:font-size-asian="20pt" style:font-size-complex="20pt"/>
    </style:style>
    <style:style style:name="P4" style:parent-style-name="Standard" style:family="paragraph">
      <style:paragraph-properties fo:line-height="0.3194in" fo:text-indent="0.4159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清單段落" style:list-style-name="WWNum11" style:family="paragraph">
      <style:paragraph-properties fo:widows="2" fo:orphans="2" fo:line-height="0.3194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清單段落" style:list-style-name="WWNum11" style:family="paragraph">
      <style:paragraph-properties fo:widows="2" fo:orphans="2" fo:line-height="0.3194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清單段落" style:list-style-name="WWNum11" style:family="paragraph">
      <style:paragraph-properties fo:widows="2" fo:orphans="2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清單段落" style:list-style-name="WWNum11" style:family="paragraph">
      <style:paragraph-properties fo:widows="2" fo:orphans="2" fo:line-height="0.3194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清單段落" style:list-style-name="WWNum11" style:family="paragraph">
      <style:paragraph-properties fo:widows="2" fo:orphans="2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清單段落" style:list-style-name="WWNum11" style:family="paragraph">
      <style:paragraph-properties fo:widows="2" fo:orphans="2" fo:line-height="0.3194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清單段落" style:list-style-name="WWNum11" style:family="paragraph">
      <style:paragraph-properties fo:widows="2" fo:orphans="2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特定化學物質危害預防標準部分條文修正草案總說明</text:p>
      <text:p text:style-name="P4"><text:span text:style-name="T5">特定化學物質危害預防標準（以下簡稱本標準）自六十五年二月十六日訂定發布施行迄今，歷經多次修正，最近一次修正日期為一百零五年一月三十日。本次修正係基於流行病學研究，暴露於</text:span><text:span text:style-name="T6">1,3-</text:span><text:span text:style-name="T7">丁二烯</text:span><text:span text:style-name="T8">、</text:span><text:span text:style-name="T9">1,2-</text:span><text:span text:style-name="T10">環氧丙烷</text:span><text:span text:style-name="T11">、</text:span><text:span text:style-name="T12">甲醛、銦及其化合物、鈷及其化合物及萘等作業環境，為可能致癌物及導致呼吸系統疾病，爰參考日本等國家之現行法規，依其危害特性列入丙類第一種或第三種特定化學物質，以強化其管理機制；明定局部排氣裝置應由專業人員設計，並強化其設置與維護之管理。</text:span><text:span text:style-name="T13">爰</text:span><text:span text:style-name="T14">擬具本標準部分條文修正草案，其修正重點如下：</text:span></text:p>
      <text:list text:style-name="WWNum11">
        <text:list-item text:start-value="1">
          <text:p text:style-name="P15"><text:span text:style-name="T16">因</text:span><text:span text:style-name="T17">危害性化學品標示及通識規則第三條第一款所稱製成品</text:span><text:span text:style-name="T18">，</text:span><text:span text:style-name="T19">在正常使用狀況下不會釋放出危害性化學品</text:span><text:span text:style-name="T20">，</text:span><text:span text:style-name="T21">爰增列</text:span><text:span text:style-name="T22">製成品</text:span><text:span text:style-name="T23">不適用</text:span><text:span text:style-name="T24">本</text:span><text:span text:style-name="T25">標準</text:span><text:span text:style-name="T26">。</text:span><text:span text:style-name="T27">（修正條文第二條）</text:span></text:p>
        </text:list-item>
        <text:list-item>
          <text:p text:style-name="P28"><text:span text:style-name="T29">新增</text:span><text:span text:style-name="T30">1,3-</text:span><text:span text:style-name="T31">丁二烯、</text:span><text:span text:style-name="T32">1,2-</text:span><text:span text:style-name="T33">環氧丙烷為丙類第一種物質，銦及其化合物、鈷及其無機化合物及萘為丙類第三種物質，另將甲醛由丁類物質修正為丙類第一種物質</text:span><text:span text:style-name="T34">；</text:span><text:span text:style-name="T35">同時將</text:span><text:span text:style-name="T36">1,3-</text:span><text:span text:style-name="T37">丁二烯及甲醛增列為第三條第一款之特定管理物質，以要求雇主應依第四十一條規定，就相關作業經歷與暴露處理情形加強記錄及管理。（修正條文第二條附表一及第三條）</text:span></text:p>
        </text:list-item>
        <text:list-item>
          <text:p text:style-name="P38">新增局部排氣裝置應設置靜壓、流速或其他足以顯示該設備正常運轉之監測裝置。（修正條文第十七條）</text:p>
        </text:list-item>
        <text:list-item>
          <text:p text:style-name="P39"><text:span text:style-name="T40">特定化學設備之作業場所，因應漏洩設置之搶救組織及實施之急救、避難等訓練，新增辦理之週期並應留存紀錄及保存</text:span><text:span text:style-name="T41">年限</text:span><text:span text:style-name="T42">之相關規定。（修正條文第三十四條）</text:span></text:p>
        </text:list-item>
        <text:list-item>
          <text:p text:style-name="P43">新增局部排氣裝置應由經訓練合格之專業人員設計，並建立設計報告書與原始性能測試報告書；另明定設計專業人員之資格、條件及訓練課程、時數等規定，以提升人員之設計能力及裝置之性能。（修正條文第三十八條、第三十八條之一）</text:p>
        </text:list-item>
        <text:list-item>
          <text:p text:style-name="P44"><text:span text:style-name="T45">新增於勞工有暴露危害之虞</text:span><text:span text:style-name="T46">時</text:span><text:span text:style-name="T47">，應使勞工確實使用相關防護具之規定。（修正條文第五十條）</text:span></text:p>
        </text:list-item>
        <text:list-item>
          <text:p text:style-name="P48">考量修正條文第二條附表一、第十七條第二項、第三十八條第二項至第四項及第三十八條之一，需給予雇主一定期間採取危害預防措施及完備相關行政配套措施，爰明定施行日期。（修正條文第五十一條）</text:p>
        </text:list-item>
      </text:list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惠娟</meta:initial-creator>
    <dc:creator>admin</dc:creator>
    <meta:creation-date>2021-04-01T06:51:00Z</meta:creation-date>
    <dc:date>2021-04-29T06:32:00Z</dc:date>
    <meta:print-date>2021-04-01T01:45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1" meta:row-count="6" meta:non-whitespace-character-count="725"/>
  </office:meta>
</office:document-meta>
</file>