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4LVL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5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/>
    </style:style>
    <style:style style:name="P7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6888in" fo:text-indent="-0.0006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line-height="0.3194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清單段落" style:family="paragraph">
      <style:paragraph-properties fo:text-align="justify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清單段落" style:family="paragraph">
      <style:paragraph-properties fo:text-align="justify" fo:line-height="0.3194in" fo:margin-left="0.78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055in" fo:text-indent="0.6881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text-align="justify" fo:line-height="0.3055in" fo:margin-left="1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text-indent="0.7194in"/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text-align="justify" fo:line-height="0.3055in" fo:margin-left="1.27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055in" fo:text-indent="0.6881in"/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family="paragraph">
      <style:paragraph-properties fo:text-align="justify" fo:line-height="0.3055in" fo:margin-left="1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fo:text-align="justify" fo:line-height="0.3055in" fo:margin-left="1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0.3055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text-align="justify" fo:line-height="0.3055in" fo:margin-left="1.0006in" fo:text-indent="-0.0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text-align="justify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margin-bottom="0.125in" fo:line-height="0.3194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1.6736in"/>
    </style:style>
    <style:style style:name="TableColumn34" style:family="table-column">
      <style:table-column-properties style:column-width="1.3777in"/>
    </style:style>
    <style:style style:name="TableColumn35" style:family="table-column">
      <style:table-column-properties style:column-width="2.3625in"/>
    </style:style>
    <style:style style:name="Table31" style:family="table">
      <style:table-properties style:width="6.3986in" fo:margin-left="0.3902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Arial" style:font-size-complex="9pt" fo:background-color="#FFFFFF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Arial" style:font-size-complex="9pt" fo:background-color="#FFFFFF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style:font-name-complex="Arial" style:font-size-complex="9pt" fo:background-color="#FFFFFF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5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清單段落" style:family="paragraph">
      <style:paragraph-properties fo:line-height="0.3194in" fo:margin-left="0.8861in" fo:text-indent="-0.3937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P129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194in" fo:margin-left="1.2798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8" style:parent-style-name="清單段落" style:family="paragraph">
      <style:paragraph-properties fo:text-align="justify" fo:line-height="0.3194in" fo:margin-left="1.279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50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194in" fo:margin-left="1.0833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1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2" style:parent-style-name="清單段落" style:family="paragraph">
      <style:paragraph-properties fo:text-align="justify" fo:line-height="0.3194in" fo:margin-left="1.0833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清單段落" style:family="paragraph">
      <style:paragraph-properties fo:text-align="justify" fo:line-height="0.3194in" fo:margin-left="0.492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68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P170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P172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清單段落" style:family="paragraph">
      <style:paragraph-properties fo:text-align="justify" fo:line-height="0.3194in" fo:margin-left="0.8861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清單段落" style:family="paragraph">
      <style:paragraph-properties fo:text-align="justify" fo:line-height="0.3194in" fo:margin-left="0.8861in" fo:text-indent="-0.3937in">
        <style:tab-stops/>
      </style:paragraph-properties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194in"/>
      <style:text-properties style:font-name-asian="標楷體"/>
    </style:style>
    <style:style style:name="P201" style:parent-style-name="內文" style:family="paragraph">
      <style:paragraph-properties fo:text-align="justify" fo:line-height="0.3194in"/>
      <style:text-properties style:font-name-asian="標楷體"/>
    </style:style>
    <style:style style:name="P202" style:parent-style-name="內文" style:family="paragraph">
      <style:paragraph-properties fo:widows="2" fo:orphans="2" fo:break-before="page"/>
      <style:text-properties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0.7881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Column207" style:family="table-column">
      <style:table-column-properties style:column-width="0.984in" style:use-optimal-column-width="false"/>
    </style:style>
    <style:style style:name="TableColumn208" style:family="table-column">
      <style:table-column-properties style:column-width="0.9847in" style:use-optimal-column-width="false"/>
    </style:style>
    <style:style style:name="TableColumn209" style:family="table-column">
      <style:table-column-properties style:column-width="1.9645in" style:use-optimal-column-width="false"/>
    </style:style>
    <style:style style:name="Table204" style:family="table">
      <style:table-properties style:width="6.6902in" fo:margin-left="0in" table:align="center"/>
    </style:style>
    <style:style style:name="TableRow210" style:family="table-row">
      <style:table-row-properties style:min-row-height="0.5513in"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055in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3055in" fo:margin-left="0.6881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5513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513in" style:use-optimal-row-height="false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513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P242" style:parent-style-name="內文" style:family="paragraph">
      <style:text-properties style:font-name="標楷體" style:font-name-asian="標楷體" style:font-size-complex="12pt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P244" style:parent-style-name="內文" style:family="paragraph">
      <style:text-properties style:font-name="標楷體" style:font-name-asian="標楷體" style:font-size-complex="12pt"/>
    </style:style>
    <style:style style:name="T245" style:parent-style-name="超連結" style:family="text">
      <style:text-properties style:font-name="標楷體" style:font-name-asian="標楷體" style:use-window-font-color="true" style:font-size-complex="12pt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63" style:family="table-row">
      <style:table-row-properties style:min-row-height="0.5513in" style:use-optimal-row-height="false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72" style:family="table-row">
      <style:table-row-properties style:min-row-height="0.5513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5513in" style:use-optimal-row-height="false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89" style:family="table-row">
      <style:table-row-properties style:min-row-height="0.5513in" style:use-optimal-row-height="false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98" style:family="table-row">
      <style:table-row-properties style:min-row-height="0.5513in" style:use-optimal-row-height="false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justify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07" style:family="table-row">
      <style:table-row-properties style:min-row-height="0.5513in" style:use-optimal-row-height="false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16" style:family="table-row">
      <style:table-row-properties style:min-row-height="0.5513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25" style:family="table-row">
      <style:table-row-properties style:min-row-height="0.5513in" style:use-optimal-row-height="false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34" style:family="table-row">
      <style:table-row-properties style:min-row-height="0.5513in" style:use-optimal-row-height="false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43" style:family="table-row">
      <style:table-row-properties style:min-row-height="0.5513in" style:use-optimal-row-height="false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52" style:family="table-row">
      <style:table-row-properties style:min-row-height="0.5513in" style:use-optimal-row-height="false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ableRow361" style:family="table-row">
      <style:table-row-properties style:min-row-height="0.5513in"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0" style:family="table-row">
      <style:table-row-properties style:min-row-height="0.5513in" style:use-optimal-row-height="false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379" style:family="table-row">
      <style:table-row-properties style:min-row-height="0.5513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Arial" fo:background-color="#FFFFFF"/>
    </style:style>
    <style:style style:name="P391" style:parent-style-name="內文" style:family="paragraph">
      <style:text-properties style:font-name="標楷體" style:font-name-asian="標楷體" style:font-size-complex="12pt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393" style:parent-style-name="超連結" style:family="text">
      <style:text-properties style:font-name="標楷體" style:font-name-asian="標楷體" style:use-window-font-color="true" style:font-size-complex="12pt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P395" style:parent-style-name="內文" style:family="paragraph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09" style:family="table-row">
      <style:table-row-properties style:min-row-height="0.5513in" style:use-optimal-row-height="false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18" style:family="table-row">
      <style:table-row-properties style:min-row-height="0.5513in" style:use-optimal-row-height="false"/>
    </style:style>
    <style:style style:name="P4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27" style:family="table-row">
      <style:table-row-properties style:min-row-height="0.5513in" style:use-optimal-row-height="false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justify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36" style:family="table-row">
      <style:table-row-properties style:min-row-height="0.5513in" style:use-optimal-row-height="false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justify"/>
    </style:style>
    <style:style style:name="T444" style:parent-style-name="預設段落字型" style:family="text">
      <style:text-properties style:font-name="標楷體" style:font-name-asian="標楷體"/>
    </style:style>
    <style:style style:name="TableRow445" style:family="table-row">
      <style:table-row-properties style:min-row-height="0.5513in" style:use-optimal-row-height="false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4" style:family="table-row">
      <style:table-row-properties style:min-row-height="0.5513in" style:use-optimal-row-height="false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justify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63" style:family="table-row">
      <style:table-row-properties style:min-row-height="0.5513in" style:use-optimal-row-height="false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72" style:family="table-row">
      <style:table-row-properties style:min-row-height="0.5513in" style:use-optimal-row-height="false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justify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81" style:family="table-row">
      <style:table-row-properties style:min-row-height="0.5513in" style:use-optimal-row-height="false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0" style:family="table-row">
      <style:table-row-properties style:min-row-height="0.5513in" style:use-optimal-row-height="false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99" style:family="table-row">
      <style:table-row-properties style:min-row-height="0.5513in" style:use-optimal-row-height="false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08" style:family="table-row">
      <style:table-row-properties style:min-row-height="0.5513in"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1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519" style:parent-style-name="內文" style:family="paragraph">
      <style:text-properties style:font-name="標楷體" style:font-name-asian="標楷體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P521" style:parent-style-name="內文" style:family="paragraph">
      <style:text-properties style:font-name="標楷體" style:font-name-asian="標楷體" style:font-size-complex="12pt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style:font-name-complex="Arial" fo:background-color="#FFFFFF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P525" style:parent-style-name="內文" style:family="paragraph">
      <style:text-properties style:font-name="標楷體" style:font-name-asian="標楷體" style:font-size-complex="12pt"/>
    </style:style>
    <style:style style:name="T526" style:parent-style-name="超連結" style:family="text">
      <style:text-properties style:font-name="標楷體" style:font-name-asian="標楷體" style:use-window-font-color="true" style:font-size-complex="12pt"/>
    </style:style>
    <style:style style:name="P527" style:parent-style-name="內文" style:family="paragraph">
      <style:text-properties style:font-name="標楷體" style:font-name-asian="標楷體" style:font-size-complex="12pt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P529" style:parent-style-name="內文" style:family="paragraph">
      <style:text-properties style:font-name="標楷體" style:font-name-asian="標楷體" style:font-size-complex="12pt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P5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justify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44" style:family="table-row">
      <style:table-row-properties style:min-row-height="0.5513in" style:use-optimal-row-height="false"/>
    </style:style>
    <style:style style:name="P5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fo:text-align="justify"/>
    </style:style>
    <style:style style:name="T5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53" style:family="table-row">
      <style:table-row-properties style:min-row-height="0.5513in" style:use-optimal-row-height="false"/>
    </style:style>
    <style:style style:name="P5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justify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62" style:family="table-row">
      <style:table-row-properties style:min-row-height="0.5513in" style:use-optimal-row-height="false"/>
    </style:style>
    <style:style style:name="P5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71" style:family="table-row">
      <style:table-row-properties style:min-row-height="0.5513in" style:use-optimal-row-height="false"/>
    </style:style>
    <style:style style:name="P5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justify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0" style:family="table-row">
      <style:table-row-properties style:min-row-height="0.5513in" style:use-optimal-row-height="false"/>
    </style:style>
    <style:style style:name="P5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89" style:family="table-row">
      <style:table-row-properties style:min-row-height="0.5513in" style:use-optimal-row-height="false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598" style:family="table-row">
      <style:table-row-properties style:min-row-height="0.5513in" style:use-optimal-row-height="false"/>
    </style:style>
    <style:style style:name="P5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07" style:family="table-row">
      <style:table-row-properties style:min-row-height="0.5513in" style:use-optimal-row-height="false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16" style:family="table-row">
      <style:table-row-properties style:min-row-height="0.5513in" style:use-optimal-row-height="false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624" style:family="table-row">
      <style:table-row-properties style:min-row-height="0.5513in" style:use-optimal-row-height="false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33" style:family="table-row">
      <style:table-row-properties style:min-row-height="0.5513in" style:use-optimal-row-height="false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42" style:family="table-row">
      <style:table-row-properties style:min-row-height="0.5513in" style:use-optimal-row-height="false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51" style:family="table-row">
      <style:table-row-properties style:min-row-height="2.159in"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7" style:parent-style-name="內文" style:family="paragraph">
      <style:text-properties style:font-name="標楷體" style:font-name-asian="標楷體" style:font-size-complex="12pt"/>
    </style:style>
    <style:style style:name="P65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fo:background-color="#FFFFFF"/>
    </style:style>
    <style:style style:name="P664" style:parent-style-name="內文" style:family="paragraph">
      <style:text-properties style:font-name="標楷體" style:font-name-asian="標楷體" style:font-size-complex="12pt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666" style:parent-style-name="超連結" style:family="text">
      <style:text-properties style:font-name="標楷體" style:font-name-asian="標楷體" style:use-window-font-color="true" style:font-size-complex="12pt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678" style:family="table-row">
      <style:table-row-properties style:min-row-height="0.5513in" style:use-optimal-row-height="false"/>
    </style:style>
    <style:style style:name="P6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87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68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0" style:family="table-column">
      <style:table-column-properties style:column-width="1.2972in"/>
    </style:style>
    <style:style style:name="TableColumn691" style:family="table-column">
      <style:table-column-properties style:column-width="2.225in"/>
    </style:style>
    <style:style style:name="TableColumn692" style:family="table-column">
      <style:table-column-properties style:column-width="1.2138in"/>
    </style:style>
    <style:style style:name="TableColumn693" style:family="table-column">
      <style:table-column-properties style:column-width="2.1861in"/>
    </style:style>
    <style:style style:name="Table689" style:family="table">
      <style:table-properties style:width="6.9222in" style:rel-width="100%" fo:margin-left="0in" table:align="left"/>
    </style:style>
    <style:style style:name="TableRow694" style:family="table-row">
      <style:table-row-properties style:min-row-height="0.5069in"/>
    </style:style>
    <style:style style:name="TableCell69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P697" style:parent-style-name="內文" style:family="paragraph">
      <style:paragraph-properties fo:text-align="center"/>
      <style:text-properties style:font-name-asian="標楷體"/>
    </style:style>
    <style:style style:name="TableCell698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-asian="標楷體"/>
    </style:style>
    <style:style style:name="TableCell70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/>
    </style:style>
    <style:style style:name="TableCell702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03" style:parent-style-name="內文" style:family="paragraph">
      <style:text-properties style:font-name-asian="標楷體"/>
    </style:style>
    <style:style style:name="TableRow704" style:family="table-row">
      <style:table-row-properties style:min-row-height="0.5069in"/>
    </style:style>
    <style:style style:name="TableCell7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-asian="標楷體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內文" style:family="paragraph">
      <style:text-properties style:font-name-asian="標楷體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Cell71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13" style:parent-style-name="內文" style:family="paragraph">
      <style:text-properties style:font-name-asian="標楷體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-asian="標楷體"/>
    </style:style>
    <style:style style:name="P719" style:parent-style-name="內文" style:family="paragraph">
      <style:text-properties style:font-name-asian="標楷體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3" style:parent-style-name="內文" style:family="paragraph">
      <style:text-properties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TableCell72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8" style:parent-style-name="內文" style:family="paragraph">
      <style:text-properties style:font-name-asian="標楷體"/>
    </style:style>
    <style:style style:name="P729" style:parent-style-name="內文" style:family="paragraph">
      <style:text-properties style:font-name-asian="標楷體"/>
    </style:style>
    <style:style style:name="TableRow730" style:family="table-row">
      <style:table-row-properties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-asian="標楷體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text-properties style:font-name-asian="標楷體"/>
    </style:style>
    <style:style style:name="P735" style:parent-style-name="內文" style:family="paragraph">
      <style:text-properties style:font-name-asian="標楷體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P738" style:parent-style-name="內文" style:family="paragraph">
      <style:paragraph-properties fo:text-align="center"/>
      <style:text-properties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Row741" style:family="table-row">
      <style:table-row-properties style:min-row-height="0.5069in"/>
    </style:style>
    <style:style style:name="TableCell74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/>
    </style:style>
    <style:style style:name="TableCell74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51" style:parent-style-name="內文" style:family="paragraph">
      <style:paragraph-properties fo:text-align="center" fo:line-height="0.3055in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754" style:family="table-column">
      <style:table-column-properties style:column-width="1.3534in"/>
    </style:style>
    <style:style style:name="TableColumn755" style:family="table-column">
      <style:table-column-properties style:column-width="1.8416in"/>
    </style:style>
    <style:style style:name="TableColumn756" style:family="table-column">
      <style:table-column-properties style:column-width="1.3013in"/>
    </style:style>
    <style:style style:name="TableColumn757" style:family="table-column">
      <style:table-column-properties style:column-width="2.4256in"/>
    </style:style>
    <style:style style:name="Table753" style:family="table">
      <style:table-properties style:width="6.9222in" style:rel-width="100%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-top="0.0312in solid #000000" fo:border-left="0.0312in solid #000000" fo:border-bottom="none" fo:border-right="none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Cell761" style:family="table-cell">
      <style:table-cell-properties fo:border-top="0.0312in solid #000000" fo:border-left="none" fo:border-bottom="none" fo:border-right="none" fo:padding-top="0in" fo:padding-left="0.075in" fo:padding-bottom="0in" fo:padding-right="0.075in"/>
    </style:style>
    <style:style style:name="P76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6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-top="0.0312in solid #000000" fo:border-left="none" fo:border-bottom="none" fo:border-right="none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-asian="標楷體"/>
    </style:style>
    <style:style style:name="TableCell766" style:family="table-cell">
      <style:table-cell-properties fo:border-top="0.0312in solid #000000" fo:border-left="none" fo:border-bottom="none" fo:border-right="0.0312in solid #000000" fo:padding-top="0in" fo:padding-left="0.075in" fo:padding-bottom="0in" fo:padding-right="0.075in"/>
    </style:style>
    <style:style style:name="P76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312in solid #000000" fo:border-bottom="none" fo:border-right="none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7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none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/>
      <style:text-properties style:font-name-asian="標楷體"/>
    </style:style>
    <style:style style:name="TableCell777" style:family="table-cell">
      <style:table-cell-properties fo:border-top="none" fo:border-left="none" fo:border-bottom="none" fo:border-right="0.0312in solid #000000" fo:padding-top="0in" fo:padding-left="0.075in" fo:padding-bottom="0in" fo:padding-right="0.075in"/>
    </style:style>
    <style:style style:name="P77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7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Row780" style:family="table-row">
      <style:table-row-properties/>
    </style:style>
    <style:style style:name="TableCell781" style:family="table-cell">
      <style:table-cell-properties fo:border-top="none" fo:border-left="0.0312in solid #000000" fo:border-bottom="none" fo:border-right="0.0312in solid #000000" fo:padding-top="0in" fo:padding-left="0.075in" fo:padding-bottom="0in" fo:padding-right="0.075in"/>
    </style:style>
    <style:style style:name="P782" style:parent-style-name="內文" style:family="paragraph">
      <style:text-properties style:font-name-asian="標楷體"/>
    </style:style>
    <style:style style:name="TableRow783" style:family="table-row">
      <style:table-row-properties/>
    </style:style>
    <style:style style:name="TableCell784" style:family="table-cell">
      <style:table-cell-properties fo:border-top="none" fo:border-left="0.0312in solid #000000" fo:border-bottom="0.0312in solid #000000" fo:border-right="none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/>
      <style:text-properties style:font-name-asian="標楷體"/>
    </style:style>
    <style:style style:name="TableCell786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78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-asian="標楷體"/>
    </style:style>
    <style:style style:name="TableCell793" style:family="table-cell">
      <style:table-cell-properties fo:border-top="none" fo:border-left="none" fo:border-bottom="0.0312in solid #000000" fo:border-right="0.0312in solid #000000" fo:padding-top="0in" fo:padding-left="0.075in" fo:padding-bottom="0in" fo:padding-right="0.075in"/>
    </style:style>
    <style:style style:name="P794" style:parent-style-name="內文" style:family="paragraph">
      <style:text-properties style:font-name-asian="標楷體"/>
    </style:style>
    <style:style style:name="P79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79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/>
    </style:style>
    <style:style style:name="TableColumn798" style:family="table-column">
      <style:table-column-properties style:column-width="1.502in"/>
    </style:style>
    <style:style style:name="TableColumn799" style:family="table-column">
      <style:table-column-properties style:column-width="2.0229in"/>
    </style:style>
    <style:style style:name="TableColumn800" style:family="table-column">
      <style:table-column-properties style:column-width="1.5173in"/>
    </style:style>
    <style:style style:name="TableColumn801" style:family="table-column">
      <style:table-column-properties style:column-width="1.8798in"/>
    </style:style>
    <style:style style:name="Table797" style:family="table">
      <style:table-properties style:width="6.9222in" style:rel-width="100%" fo:margin-left="0in" table:align="left"/>
    </style:style>
    <style:style style:name="TableRow802" style:family="table-row">
      <style:table-row-properties/>
    </style:style>
    <style:style style:name="TableCell803" style:family="table-cell">
      <style:table-cell-properties fo:border-top="0.0312in solid #000000" fo:border-left="0.0312in solid #000000" fo:border-bottom="none" fo:border-right="0.0138in solid #000000" fo:padding-top="0in" fo:padding-left="0.075in" fo:padding-bottom="0in" fo:padding-right="0.075in"/>
    </style:style>
    <style:style style:name="T804" style:parent-style-name="預設段落字型" style:family="text">
      <style:text-properties style:font-name="Wingdings" style:font-name-asian="Wingdings" style:font-name-complex="Wingdings"/>
    </style:style>
    <style:style style:name="T805" style:parent-style-name="預設段落字型" style:family="text">
      <style:text-properties style:font-name-asian="標楷體"/>
    </style:style>
    <style:style style:name="TableCell806" style:family="table-cell">
      <style:table-cell-properties fo:border-top="0.0312in solid #000000" fo:border-left="0.0138in solid #000000" fo:border-bottom="none" fo:border-right="0.0312in solid #000000" fo:padding-top="0in" fo:padding-left="0.075in" fo:padding-bottom="0in" fo:padding-right="0.075in"/>
    </style:style>
    <style:style style:name="T807" style:parent-style-name="預設段落字型" style:family="text">
      <style:text-properties style:font-name="Wingdings" style:font-name-asian="Wingdings" style:font-name-complex="Wingdings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814" style:parent-style-name="預設段落字型" style:family="text">
      <style:text-properties style:font-name-asian="標楷體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312in solid #000000" fo:border-bottom="none" fo:border-right="0.0138in solid #000000" fo:padding-top="0in" fo:padding-left="0.075in" fo:padding-bottom="0in" fo:padding-right="0.075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="Wingdings" style:font-name-asian="Wingdings" style:font-name-complex="Wingdings"/>
    </style:style>
    <style:style style:name="T819" style:parent-style-name="預設段落字型" style:family="text">
      <style:text-properties style:font-name-asian="標楷體"/>
    </style:style>
    <style:style style:name="TableCell820" style:family="table-cell">
      <style:table-cell-properties fo:border-top="none" fo:border-left="0.0138in solid #000000" fo:border-bottom="none" fo:border-right="0.0312in solid #000000" fo:padding-top="0in" fo:padding-left="0.075in" fo:padding-bottom="0in" fo:padding-right="0.075in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="Wingdings" style:font-name-asian="Wingdings" style:font-name-complex="Wingdings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825" style:parent-style-name="預設段落字型" style:family="text">
      <style:text-properties style:font-name="Wingdings" style:font-name-asian="Wingdings" style:font-name-complex="Wingdings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="Wingdings" style:font-name-asian="Wingdings" style:font-name-complex="Wingdings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Wingdings" style:font-name-asian="Wingdings" style:font-name-complex="Wingdings"/>
    </style:style>
    <style:style style:name="T832" style:parent-style-name="預設段落字型" style:family="text">
      <style:text-properties style:font-name-asian="標楷體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312in solid #000000" fo:border-bottom="none" fo:border-right="0.0138in solid #000000" fo:padding-top="0in" fo:padding-left="0.075in" fo:padding-bottom="0in" fo:padding-right="0.075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="Wingdings" style:font-name-asian="Wingdings" style:font-name-complex="Wingdings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T839" style:parent-style-name="預設段落字型" style:family="text">
      <style:text-properties style:font-name-asian="標楷體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45" style:family="table-cell">
      <style:table-cell-properties fo:border-top="none" fo:border-left="0.0138in solid #000000" fo:border-bottom="none" fo:border-right="0.0312in solid #000000" fo:padding-top="0in" fo:padding-left="0.075in" fo:padding-bottom="0in" fo:padding-right="0.075in"/>
    </style:style>
    <style:style style:name="P846" style:parent-style-name="內文" style:family="paragraph">
      <style:text-properties style:font-name-asian="標楷體"/>
    </style:style>
    <style:style style:name="TableRow847" style:family="table-row">
      <style:table-row-properties/>
    </style:style>
    <style:style style:name="TableCell848" style:family="table-cell">
      <style:table-cell-properties fo:border-top="none" fo:border-left="0.0312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="Wingdings" style:font-name-asian="Wingdings" style:font-name-complex="Wingdings"/>
    </style:style>
    <style:style style:name="T851" style:parent-style-name="預設段落字型" style:family="text">
      <style:text-properties style:font-name-asian="標楷體"/>
    </style:style>
    <style:style style:name="TableCell852" style:family="table-cell">
      <style:table-cell-properties fo:border-top="none" fo:border-left="0.0138in solid #000000" fo:border-bottom="0.0208in double #000000" style:border-line-width-bottom="0.0069in 0.0069in 0.0069in" fo:border-right="0.0138in solid #000000" fo:padding-top="0in" fo:padding-left="0.075in" fo:padding-bottom="0in" fo:padding-right="0.075in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59" style:family="table-cell">
      <style:table-cell-properties fo:border-top="none" fo:border-left="0.0138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860" style:parent-style-name="內文" style:family="paragraph">
      <style:text-properties style:font-name-asian="標楷體"/>
    </style:style>
    <style:style style:name="TableRow861" style:family="table-row">
      <style:table-row-properties/>
    </style:style>
    <style:style style:name="TableCell86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863" style:parent-style-name="預設段落字型" style:family="text">
      <style:text-properties style:font-name="Wingdings" style:font-name-asian="Wingdings" style:font-name-complex="Wingdings"/>
    </style:style>
    <style:style style:name="T864" style:parent-style-name="預設段落字型" style:family="text">
      <style:text-properties style:font-name-asian="標楷體"/>
    </style:style>
    <style:style style:name="T865" style:parent-style-name="預設段落字型" style:family="text">
      <style:text-properties style:font-name-asian="標楷體"/>
    </style:style>
    <style:style style:name="T866" style:parent-style-name="預設段落字型" style:family="text">
      <style:text-properties style:font-name="Wingdings" style:font-name-asian="Wingdings" style:font-name-complex="Wingdings"/>
    </style:style>
    <style:style style:name="T867" style:parent-style-name="預設段落字型" style:family="text">
      <style:text-properties style:font-name-asian="標楷體"/>
    </style:style>
    <style:style style:name="TableCell868" style:family="table-cell">
      <style:table-cell-properties fo:border-top="0.0208in double #000000" style:border-line-width-top="0.0069in 0.0069in 0.0069in" fo:border-left="0.0069in solid #000000" fo:border-bottom="none" fo:border-right="0.0312in solid #000000" fo:padding-top="0in" fo:padding-left="0.075in" fo:padding-bottom="0in" fo:padding-right="0.075in"/>
    </style:style>
    <style:style style:name="T869" style:parent-style-name="預設段落字型" style:family="text">
      <style:text-properties style:font-name="Wingdings" style:font-name-asian="Wingdings" style:font-name-complex="Wingdings"/>
    </style:style>
    <style:style style:name="T870" style:parent-style-name="預設段落字型" style:family="text">
      <style:text-properties style:font-name-asian="標楷體"/>
    </style:style>
    <style:style style:name="TableRow871" style:family="table-row">
      <style:table-row-properties/>
    </style:style>
    <style:style style:name="P872" style:parent-style-name="內文" style:family="paragraph">
      <style:text-properties style:font-name-asian="標楷體"/>
    </style:style>
    <style:style style:name="TableCell8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81" style:family="table-cell">
      <style:table-cell-properties fo:border-top="none" fo:border-left="0.0069in solid #000000" fo:border-bottom="none" fo:border-right="0.0312in solid #000000" fo:padding-top="0in" fo:padding-left="0.075in" fo:padding-bottom="0in" fo:padding-right="0.075in"/>
    </style:style>
    <style:style style:name="P882" style:parent-style-name="內文" style:family="paragraph">
      <style:text-properties style:font-name-asian="標楷體"/>
    </style:style>
    <style:style style:name="TableRow883" style:family="table-row">
      <style:table-row-properties/>
    </style:style>
    <style:style style:name="P884" style:parent-style-name="內文" style:family="paragraph">
      <style:text-properties style:font-name-asian="標楷體"/>
    </style:style>
    <style:style style:name="TableCell885" style:family="table-cell">
      <style:table-cell-properties fo:border-top="none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-top="none" fo:border-left="0.0069in solid #000000" fo:border-bottom="0.0208in double #000000" style:border-line-width-bottom="0.0069in 0.0069in 0.0069in" fo:border-right="0.0312in solid #000000" fo:padding-top="0in" fo:padding-left="0.075in" fo:padding-bottom="0in" fo:padding-right="0.075in"/>
    </style:style>
    <style:style style:name="P894" style:parent-style-name="內文" style:family="paragraph">
      <style:text-properties style:font-name-asian="標楷體"/>
    </style:style>
    <style:style style:name="TableRow895" style:family="table-row">
      <style:table-row-properties/>
    </style:style>
    <style:style style:name="TableCell89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97" style:parent-style-name="預設段落字型" style:family="text">
      <style:text-properties style:font-name="Wingdings" style:font-name-asian="Wingdings" style:font-name-complex="Wingdings"/>
    </style:style>
    <style:style style:name="T898" style:parent-style-name="預設段落字型" style:family="text">
      <style:text-properties style:font-name-asian="標楷體"/>
    </style:style>
    <style:style style:name="TableCell899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-asian="標楷體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Wingdings" style:font-name-asian="Wingdings" style:font-name-complex="Wingdings"/>
    </style:style>
    <style:style style:name="T903" style:parent-style-name="預設段落字型" style:family="text">
      <style:text-properties style:font-name-asian="標楷體"/>
    </style:style>
    <style:style style:name="TableRow904" style:family="table-row">
      <style:table-row-properties style:min-row-height="0.402in"/>
    </style:style>
    <style:style style:name="TableCell905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-asian="標楷體"/>
    </style:style>
    <style:style style:name="TableCell907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/>
      <style:text-properties style:font-name-asian="標楷體"/>
    </style:style>
    <style:style style:name="TableRow909" style:family="table-row">
      <style:table-row-properties style:min-row-height="0.4208in"/>
    </style:style>
    <style:style style:name="TableCell91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/>
    </style:style>
    <style:style style:name="TableCell91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/>
    </style:style>
    <style:style style:name="P914" style:parent-style-name="內文" style:family="paragraph">
      <style:paragraph-properties fo:widows="2" fo:orphans="2"/>
      <style:text-properties style:font-name="標楷體" style:font-name-asian="標楷體"/>
    </style:style>
    <style:style style:name="P915" style:parent-style-name="內文" style:family="paragraph">
      <style:paragraph-properties fo:widows="2" fo:orphans="2"/>
      <style:text-properties style:font-name="標楷體" style:font-name-asian="標楷體"/>
    </style:style>
    <style:style style:name="P916" style:parent-style-name="內文" style:family="paragraph">
      <style:paragraph-properties fo:widows="2" fo:orphans="2"/>
      <style:text-properties style:font-name="標楷體" style:font-name-asian="標楷體"/>
    </style:style>
    <style:style style:name="P917" style:parent-style-name="內文" style:family="paragraph">
      <style:paragraph-properties fo:widows="2" fo:orphans="2"/>
      <style:text-properties style:font-name="標楷體" style:font-name-asian="標楷體"/>
    </style:style>
    <style:style style:name="P91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19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0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1" style:parent-style-name="內文" style:family="paragraph">
      <style:paragraph-properties fo:text-align="center" fo:line-height="0.3055in"/>
      <style:text-properties style:font-name="標楷體" style:font-name-asian="標楷體" fo:font-size="18pt" style:font-size-asian="18pt" style:font-size-complex="14pt"/>
    </style:style>
    <style:style style:name="P922" style:parent-style-name="內文" style:family="paragraph">
      <style:paragraph-properties fo:text-indent="0.3333in"/>
    </style:style>
    <style:style style:name="T923" style:parent-style-name="預設段落字型" style:family="text">
      <style:text-properties style:font-name="標楷體" style:font-name-asian="標楷體" fo:font-size="18pt" style:font-size-asian="18pt"/>
    </style:style>
    <style:style style:name="T9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8pt" style:font-size-asian="18pt"/>
    </style:style>
    <style:style style:name="P926" style:parent-style-name="內文" style:family="paragraph">
      <style:paragraph-properties fo:text-indent="0.3333in"/>
    </style:style>
    <style:style style:name="T9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="標楷體" style:font-name-asian="標楷體" fo:font-size="18pt" style:font-size-asian="18pt"/>
    </style:style>
    <style:style style:name="T9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30" style:parent-style-name="內文" style:family="paragraph">
      <style:paragraph-properties fo:text-indent="0.3333in"/>
    </style:style>
    <style:style style:name="T93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3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38" style:parent-style-name="內文" style:family="paragraph">
      <style:paragraph-properties fo:text-indent="0.3333in"/>
    </style:style>
    <style:style style:name="T93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94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94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48" style:family="table-column">
      <style:table-column-properties style:column-width="3.7409in"/>
    </style:style>
    <style:style style:name="TableColumn949" style:family="table-column">
      <style:table-column-properties style:column-width="3.0243in"/>
    </style:style>
    <style:style style:name="Table947" style:family="table">
      <style:table-properties style:width="6.7652in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5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Cell954" style:family="table-cell">
      <style:table-cell-properties fo:border="none" style:vertical-align="bottom" fo:padding-top="0in" fo:padding-left="0.075in" fo:padding-bottom="0in" fo:padding-right="0.075in"/>
    </style:style>
    <style:style style:name="P955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P956" style:parent-style-name="內文" style:family="paragraph">
      <style:paragraph-properties fo:text-align="end"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57" style:family="table-row">
      <style:table-row-properties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62" style:family="table-row">
      <style:table-row-properties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5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66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0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1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2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P973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4pt" style:font-size-asian="14pt"/>
    </style:style>
    <style:style style:name="P97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/>
    </style:style>
    <style:style style:name="P976" style:parent-style-name="內文" style:family="paragraph">
      <style:paragraph-properties fo:margin-bottom="0.125in"/>
    </style:style>
    <style:style style:name="T9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4904812"/>教育部國民及學前教育署因應嚴重特殊傳染性肺炎<text:line-break/>提供主管高級中等學校居家學習4G門號(SIM卡)<text:bookmark-end text:name="_Hlk34904812"/>申請實施計畫</text:p>
      <text:p text:style-name="P5"><text:tab/><text:tab/>109年4月7日訂定</text:p>
      <text:p text:style-name="P6">110年5月24日修訂</text:p>
      <text:list text:style-name="LFO1" text:continue-numbering="true">
        <text:list-item>
          <text:p text:style-name="P7">依據</text:p>
        </text:list-item>
      </text:list>
      <text:p text:style-name="P8">教育部109年4月7日「因應嚴重特殊傳染性肺炎，居家學習4G門號(SIM卡)申請注意事項」(教育部109年4月7日臺教資(四)字第1090049683號函)。<text:s/></text:p>
      <text:list text:style-name="LFO1" text:continue-numbering="true">
        <text:list-item>
          <text:p text:style-name="P9">目的</text:p>
        </text:list-item>
      </text:list>
      <text:p text:style-name="P10">疫情期間，考量教育部主管高級中等學校學生停課居家線上學習之需求，教育部協調各電信系統商(中華電信、遠傳電信、亞太電信、台灣大哥大、台灣之星)提供免費4G門號（SIM卡）及電信優惠方案，於停課期間視師生需求申請使用，俾學校、教師及學生實施居家線上學習。配送原則</text:p>
      <text:list text:style-name="LFO2" text:continue-numbering="true">
        <text:list-item>
          <text:p text:style-name="P11">各電信系統商(中華電信、遠傳電信、亞太電信、台灣大哥大)提供<text:bookmark-start text:name="_Hlk34979950"/>免費4G門號(SIM卡)<text:bookmark-end text:name="_Hlk34979950"/>，由教育部國民及學前教育署(以下簡稱本署)統籌分配至本署指定之設備支援中心學校。</text:p>
        </text:list-item>
        <text:list-item>
          <text:p text:style-name="P12"><text:span text:style-name="T13">設備支援中心學校及其負責協助學校所在區域</text:span><text:span text:style-name="T14">(</text:span><text:span text:style-name="T15">對應學校及區域一覽表如附件</text:span><text:span text:style-name="T16">1):</text:span></text:p>
        </text:list-item>
      </text:list>
      <text:p text:style-name="P17">1.北區：</text:p>
      <text:p text:style-name="P18">(1)設備支援中心學校:國立臺灣師範大學附屬高級中學。</text:p>
      <text:p text:style-name="P19">(2)負責區域：臺北市、新北市、桃園市、基隆市、新竹縣、新竹市、宜蘭縣、連江縣。</text:p>
      <text:p text:style-name="P20">2.中區：</text:p>
      <text:p text:style-name="P21">(1)設備支援中心學校:國立中興大學附屬高級中學。</text:p>
      <text:p text:style-name="P22">(2)負責區域：臺中市、苗栗縣、彰化縣、南投縣、雲林縣、金門縣。</text:p>
      <text:p text:style-name="P23">3.南區：</text:p>
      <text:p text:style-name="P24">(1)設備支援中心學校:國立岡山高級農工職業學校。</text:p>
      <text:p text:style-name="P25">(2)負責區域：嘉義縣、嘉義市、臺南市、高雄市、屏東縣、澎湖縣。</text:p>
      <text:p text:style-name="P26">4.東區：</text:p>
      <text:p text:style-name="P27">(1)設備支援中心學校:國立臺東高級中學</text:p>
      <text:p text:style-name="P28"><text:s/>(2)負責區域:臺東縣、花蓮縣。</text:p>
      <text:soft-page-break/>
      <text:list text:style-name="LFO2" text:continue-numbering="true">
        <text:list-item>
          <text:p text:style-name="P29">若教育部主管高級中等學校發生停課，學生得依申請原則及申請方式向4所設備支援中心學校申請4G門號（SIM卡）使用，或向各電信系統商申辦優惠方案。</text:p>
        </text:list-item>
        <text:list-item>
          <text:p text:style-name="P30">各電信系統商專案聯絡窗口如下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電信系統商</text:p>
          </table:table-cell>
          <table:table-cell table:style-name="TableCell39">
            <text:p text:style-name="P40">專案承辦窗口</text:p>
          </table:table-cell>
          <table:table-cell table:style-name="TableCell41">
            <text:p text:style-name="P42">連絡電話</text:p>
          </table:table-cell>
          <table:table-cell table:style-name="TableCell43">
            <text:p text:style-name="P44">電子郵件</text:p>
          </table:table-cell>
        </table:table-row>
        <table:table-row table:style-name="TableRow45">
          <table:table-cell table:style-name="TableCell46">
            <text:p text:style-name="P47">中華電信</text:p>
          </table:table-cell>
          <table:table-cell table:style-name="TableCell48">
            <text:p text:style-name="P49">蔡睿鴻</text:p>
          </table:table-cell>
          <table:table-cell table:style-name="TableCell50">
            <text:p text:style-name="P51">0935-084846</text:p>
          </table:table-cell>
          <table:table-cell table:style-name="TableCell52">
            <text:p text:style-name="P53">al@cht.com.tw</text:p>
          </table:table-cell>
        </table:table-row>
        <table:table-row table:style-name="TableRow54">
          <table:table-cell table:style-name="TableCell55">
            <text:p text:style-name="P56">遠傳電信</text:p>
          </table:table-cell>
          <table:table-cell table:style-name="TableCell57">
            <text:p text:style-name="P58">何思緯</text:p>
          </table:table-cell>
          <table:table-cell table:style-name="TableCell59">
            <text:p text:style-name="P60">0989-987637</text:p>
          </table:table-cell>
          <table:table-cell table:style-name="TableCell61">
            <text:p text:style-name="P62">swho@fareastone.com.tw</text:p>
          </table:table-cell>
        </table:table-row>
        <table:table-row table:style-name="TableRow63">
          <table:table-cell table:style-name="TableCell64">
            <text:p text:style-name="P65">台灣大哥大</text:p>
          </table:table-cell>
          <table:table-cell table:style-name="TableCell66">
            <text:p text:style-name="P67">許正麒</text:p>
          </table:table-cell>
          <table:table-cell table:style-name="TableCell68">
            <text:p text:style-name="P69">0986-161652</text:p>
          </table:table-cell>
          <table:table-cell table:style-name="TableCell70">
            <text:p text:style-name="P71"><text:span text:style-name="T72">owenhsu@taiwanmobile.com</text:span></text:p>
          </table:table-cell>
        </table:table-row>
        <table:table-row table:style-name="TableRow73">
          <table:table-cell table:style-name="TableCell74">
            <text:p text:style-name="P75">亞太電信</text:p>
          </table:table-cell>
          <table:table-cell table:style-name="TableCell76">
            <text:p text:style-name="P77">劉惠容</text:p>
          </table:table-cell>
          <table:table-cell table:style-name="TableCell78">
            <text:p text:style-name="P79"><text:span text:style-name="T80">0982-324648</text:span></text:p>
          </table:table-cell>
          <table:table-cell table:style-name="TableCell81">
            <text:p text:style-name="P82"><text:span text:style-name="T83">kellyliu@aptg.com.tw</text:span></text:p>
          </table:table-cell>
        </table:table-row>
        <table:table-row table:style-name="TableRow84">
          <table:table-cell table:style-name="TableCell85">
            <text:p text:style-name="P86">台灣之星</text:p>
          </table:table-cell>
          <table:table-cell table:style-name="TableCell87">
            <text:p text:style-name="P88">徐志煒</text:p>
          </table:table-cell>
          <table:table-cell table:style-name="TableCell89">
            <text:p text:style-name="P90">0987-440063</text:p>
          </table:table-cell>
          <table:table-cell table:style-name="TableCell91">
            <text:p text:style-name="P92">waynehsu@tstartel.com</text:p>
          </table:table-cell>
        </table:table-row>
      </table:table>
      <text:list text:style-name="LFO1" text:continue-numbering="true">
        <text:list-item>
          <text:p text:style-name="P93">申請原則</text:p>
        </text:list-item>
      </text:list>
      <text:list text:style-name="LFO3" text:continue-numbering="true">
        <text:list-item>
          <text:p text:style-name="P94">經就讀學校認定之符合資格學生(含低收入戶、中低收入戶或學校認定之經濟弱勢學生)且其家中無網路可連線進行居家線上學習，得向分區所屬之設備支援中心學校申請免費4G門號(SIM卡)使用。連線時間自4G門號(SIM卡)插入啟用起45日內，提供4G不限流量上網服務(不提供語音服務)。</text:p>
        </text:list-item>
        <text:list-item>
          <text:p text:style-name="P95">非前款之停課學生，居家線上學習期間可依各電信系統商(中華電信、亞太電信、台灣之星)之申請方式向各電信門市申辦所提優惠方案；申請資格、承租期限及頻寬限制等依各優惠方案辦理並支付相關電信費用。</text:p>
        </text:list-item>
        <text:list-item>
          <text:p text:style-name="P96"><text:span text:style-name="T97">停課學生免費</text:span><text:span text:style-name="T98">4G</text:span><text:span text:style-name="T99">門號</text:span><text:span text:style-name="T100">(SIM</text:span><text:span text:style-name="T101">卡</text:span><text:span text:style-name="T102">)</text:span><text:span text:style-name="T103">及優惠方案申請流程</text:span><text:span text:style-name="T104">，</text:span><text:span text:style-name="T105">請參閱教育雲網站</text:span><text:span text:style-name="T106">https://learning.nchu.cloud.edu.tw/onlinelearning/#favorable</text:span></text:p>
        </text:list-item>
      </text:list>
      <text:list text:style-name="LFO1" text:continue-numbering="true">
        <text:list-item>
          <text:p text:style-name="P107">申請方式</text:p>
        </text:list-item>
      </text:list>
      <text:list text:style-name="LFO4" text:continue-numbering="true">
        <text:list-item>
          <text:p text:style-name="P108"><text:span text:style-name="T109">符合前點第</text:span><text:span text:style-name="T110">(</text:span><text:span text:style-name="T111">一</text:span><text:span text:style-name="T112">)</text:span><text:span text:style-name="T113">款之學生，得申請免費</text:span><text:span text:style-name="T114">4G</text:span><text:span text:style-name="T115">門號</text:span><text:span text:style-name="T116">(SIM</text:span><text:span text:style-name="T117">卡</text:span><text:span text:style-name="T118">)</text:span><text:span text:style-name="T119">使用，由就讀學校檢視確認資格後，轉由所屬分區之設備支援中心學校發放</text:span><text:span text:style-name="T120">4G</text:span><text:span text:style-name="T121">門號</text:span><text:span text:style-name="T122">(SIM</text:span><text:span text:style-name="T123">卡</text:span><text:span text:style-name="T124">)</text:span><text:span text:style-name="T125">開通使用</text:span><text:span text:style-name="T126">，</text:span><text:span text:style-name="T127">詳情請參閱各分區中心學校網站</text:span><text:span text:style-name="T128">。</text:span></text:p>
          <text:list text:continue-numbering="true">
            <text:list-item>
              <text:p text:style-name="P129">申請資格：停課且符合低收入、中低收入或經就讀學校認定之經濟弱勢學生。</text:p>
            </text:list-item>
            <text:list-item>
              <text:p text:style-name="P130"><text:span text:style-name="T131">申請文件：因應「嚴重特殊傳染性肺炎」，居家學習</text:span><text:span text:style-name="T132">4G</text:span><text:span text:style-name="T133">門號</text:span><text:span text:style-name="T134">(SIM</text:span><text:span text:style-name="T135">卡</text:span><text:span text:style-name="T136">)</text:span><text:span text:style-name="T137">申請書</text:span><text:span text:style-name="T138">(</text:span><text:span text:style-name="T139">如附件</text:span><text:span text:style-name="T140">2)<text:s/></text:span><text:span text:style-name="T141">。請學生填寫申請表並由監護人簽章後</text:span><text:span text:style-name="T142">，</text:span><text:span text:style-name="T143">交由學校填寫表單申請並掃描上傳</text:span><text:span text:style-name="T144">至所屬分區之設備支援中心學校</text:span><text:span text:style-name="T145">。</text:span></text:p>
            </text:list-item>
            <text:list-item>
              <text:p text:style-name="P146">SIM卡配送：所屬分區之設備支援中心學校寄送至學生。</text:p>
            </text:list-item>
            <text:list-item>
              <text:p text:style-name="P147">門號開通：插入後啟用或依電信系統商啟用程序辦理啟用。</text:p>
            </text:list-item>
            <text:list-item>
              <text:p text:style-name="P148">使用期限：自啟用後45日上網頻寬不限，逾時失效。</text:p>
            </text:list-item>
          </text:list>
        </text:list-item>
        <text:list-item>
          <text:p text:style-name="P149">符合前點第(二)款之學生如擬申辦中華電信優惠方案，可向學校申請停課證明，憑學生證和停課證明向中華電信門市申辦。</text:p>
          <text:list text:continue-numbering="true">
            <text:list-item>
              <text:p text:style-name="P150">申請資格：停課且家無網路之學生。</text:p>
            </text:list-item>
            <text:list-item>
              <text:p text:style-name="P151"><text:span text:style-name="T152">申請文件：學校開立停課證明</text:span><text:span text:style-name="T153">(</text:span><text:span text:style-name="T154">附件</text:span><text:span text:style-name="T155">3</text:span><text:span text:style-name="T156">，如因疫情提升，依各縣市停課公告即可</text:span><text:span text:style-name="T157">)</text:span><text:span text:style-name="T158">，中華電信優惠方案申請書。</text:span></text:p>
            </text:list-item>
            <text:list-item>
              <text:p text:style-name="P159">SIM卡配送：中華電信門市。</text:p>
            </text:list-item>
            <text:list-item>
              <text:p text:style-name="P160">門號開通：中華電信門市開通服務。</text:p>
            </text:list-item>
            <text:list-item>
              <text:p text:style-name="P161">使用期限：自啟用後，最短租期1個月，期滿得延長至多2個月，月租期間上網頻寬不限。</text:p>
            </text:list-item>
            <text:list-item>
              <text:p text:style-name="P162">本優惠方案需自行至門市辦理退租手續，如未辦理退租(租滿1個月以上無違約金)，自3個月期滿後，本專案內容恢復為原4G方案(月付$299元，每月數據流量1.7GB到量調降行動上網速率設定值至最高128Kbps)。</text:p>
            </text:list-item>
          </text:list>
        </text:list-item>
        <text:list-item>
          <text:p text:style-name="P163">符合前點第(二)款之學生如擬申辦亞太電信優惠方案或台灣之星試辦方案，直接向該電信系統商之門市申請與開通使用，申辦資格、開通服務及租費租期概依各方案辦理。</text:p>
        </text:list-item>
        <text:list-item>
          <text:p text:style-name="P164">分區所屬之設備支援中心學校依申請內容需詳填「免費4G門號(SIM卡)申請使用登記表」(如附件4)。</text:p>
        </text:list-item>
      </text:list>
      <text:list text:style-name="LFO1" text:continue-numbering="true">
        <text:list-item>
          <text:p text:style-name="P165">使用規定</text:p>
        </text:list-item>
      </text:list>
      <text:list text:style-name="LFO5" text:continue-numbering="true">
        <text:list-item>
          <text:p text:style-name="P166">4G門號(SIM卡)使用期間，主要提供學生居家線上學習，使用者不得任意轉借他人使用(依電信法規定記名使用)，亦不得故意折損、毀棄SIM卡。</text:p>
        </text:list-item>
        <text:list-item>
          <text:p text:style-name="P167">居家線上學習期間使用4G門號(SIM卡)，應遵循國家通訊傳播委員會電信法、通訊傳播法等法規及各電信系統商相關規定。</text:p>
        </text:list-item>
        <text:list-item>
          <text:p text:style-name="P168"><text:span text:style-name="T169">居家線上學習使用網際網路期間，應遵守本部臺灣學術網路使用規範及國際網際網路規範等相關規定。</text:span></text:p>
        </text:list-item>
        <text:list-item>
          <text:p text:style-name="P170"><text:span text:style-name="T171">居家線上學習使用網際網路期間，應遵守個人資料保護法、資通安全管理法及智慧財產權法相關法令之規定。</text:span></text:p>
        </text:list-item>
        <text:list-item>
          <text:p text:style-name="P172">遇有特殊狀況，本署得通知申請人(學生)及監護人(法定代理人)其配合<text:soft-page-break/>辦理各相關必要事宜。</text:p>
        </text:list-item>
        <text:list-item>
          <text:p text:style-name="P173"><text:span text:style-name="T174">免費</text:span><text:span text:style-name="T175">4G</text:span><text:span text:style-name="T176">門號</text:span><text:span text:style-name="T177">(SIM</text:span><text:span text:style-name="T178">卡</text:span><text:span text:style-name="T179">)</text:span><text:span text:style-name="T180">啟用期限：中華電信：</text:span><text:span text:style-name="T181">45</text:span><text:span text:style-name="T182">天，亞太電信：</text:span><text:span text:style-name="T183">45</text:span><text:span text:style-name="T184">天，台灣大哥大：</text:span><text:span text:style-name="T185">45</text:span><text:span text:style-name="T186">天，遠傳電信：</text:span><text:span text:style-name="T187">45</text:span><text:span text:style-name="T188">天。逾期失效</text:span><text:span text:style-name="T189">(</text:span><text:span text:style-name="T190">無法啟用</text:span><text:span text:style-name="T191">)</text:span><text:span text:style-name="T192">。</text:span></text:p>
        </text:list-item>
        <text:list-item>
          <text:p text:style-name="P193">免費4G門號(SIM卡)自插入後直接開通啟用或依電信系統商啟用程序辦理啟用(未使用請勿開封插卡)，每張SIM卡啟用後使用(上網)45日，期滿失效，如有延期使用需重新申請。</text:p>
        </text:list-item>
        <text:list-item>
          <text:p text:style-name="P194"><text:span text:style-name="T195">優惠方案依申辦程序辦理開通使用，租期租費依各方案規定，若有延期</text:span><text:span text:style-name="T196">(</text:span><text:span text:style-name="T197">延約</text:span><text:span text:style-name="T198">)</text:span><text:span text:style-name="T199">需求逕洽該電信系統商。</text:span></text:p>
        </text:list-item>
      </text:list>
      <text:p text:style-name="P200"/>
      <text:p text:style-name="P201"/>
      <text:p text:style-name="P202"/>
      <text:p text:style-name="P203">附件1：設備支援中心學校及其負責協助學校所在區域(對應學校及區域一覽表)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5">
            <text:p text:style-name="P212">教育部主管高級中等學校設備支援中心學校及其負責協助學校</text:p>
            <text:p text:style-name="P213">所在區域一覽表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區域</text:p>
          </table:table-cell>
          <table:table-cell table:style-name="TableCell217" table:number-rows-spanned="2">
            <text:p text:style-name="P218">設備支援中心學校</text:p>
          </table:table-cell>
          <table:table-cell table:style-name="TableCell219" table:number-rows-spanned="2">
            <text:p text:style-name="P220">負責區域</text:p>
          </table:table-cell>
          <table:table-cell table:style-name="TableCell221" table:number-columns-spanned="2">
            <text:p text:style-name="P222">適性學習社區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社區名稱</text:p>
          </table:table-cell>
          <table:table-cell table:style-name="TableCell229">
            <text:p text:style-name="P230">召集學校</text:p>
          </table:table-cell>
        </table:table-row>
        <table:table-row table:style-name="TableRow231">
          <table:table-cell table:style-name="TableCell232" table:number-rows-spanned="14">
            <text:p text:style-name="P233">北區</text:p>
          </table:table-cell>
          <table:table-cell table:style-name="TableCell234" table:number-rows-spanned="14">
            <text:p text:style-name="P235">國立臺灣師範大學附屬高級中學</text:p>
            <text:p text:style-name="P236"/>
            <text:p text:style-name="P237">承辦人:設備組長廖俊瑋</text:p>
            <text:p text:style-name="P238"><text:s/></text:p>
            <text:p text:style-name="P239">電話:</text:p>
            <text:p text:style-name="P240">02-27075215轉121</text:p>
            <text:p text:style-name="P241"/>
            <text:p text:style-name="P242">傳真：02-2709-4146</text:p>
            <text:p text:style-name="P243"/>
            <text:p text:style-name="P244">電子郵件信箱:</text:p>
            <text:p text:style-name="內文"><text:a xlink:href="mailto:acad121@gs.hs.ntnu.edu.tw" office:target-frame-name="_top" xlink:show="replace"><text:span text:style-name="T245">acad121@gs.hs.ntnu.edu.tw</text:span></text:a></text:p>
            <text:p text:style-name="P246"/>
            <text:p text:style-name="P247">設備線上申請專區:</text:p>
            <text:p text:style-name="P248">https://sites.google.com/gs.hs.ntnu.edu.tw/north</text:p>
          </table:table-cell>
          <table:table-cell table:style-name="TableCell249" table:number-rows-spanned="14">
            <text:p text:style-name="P250">臺北市</text:p>
            <text:p text:style-name="P251">新北市</text:p>
            <text:p text:style-name="P252">桃園市</text:p>
            <text:p text:style-name="P253">基隆市</text:p>
            <text:p text:style-name="P254">新竹縣</text:p>
            <text:p text:style-name="P255">新竹市</text:p>
            <text:p text:style-name="P256">宜蘭縣</text:p>
            <text:p text:style-name="P257">連江縣</text:p>
          </table:table-cell>
          <table:table-cell table:style-name="TableCell258">
            <text:p text:style-name="P259">北市一區</text:p>
          </table:table-cell>
          <table:table-cell table:style-name="TableCell260">
            <text:p text:style-name="P261"><text:span text:style-name="T262">臺北市立士林高級商業職業學校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北市二區</text:p>
          </table:table-cell>
          <table:table-cell table:style-name="TableCell269">
            <text:p text:style-name="P270"><text:span text:style-name="T271">臺北市立南港高級工業職業學校</text:span>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北市三區</text:p>
          </table:table-cell>
          <table:table-cell table:style-name="TableCell278">
            <text:p text:style-name="P279"><text:span text:style-name="T280">臺北市市立景美高級中學</text:span>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新北一、二、三區</text:p>
          </table:table-cell>
          <table:table-cell table:style-name="TableCell287">
            <text:p text:style-name="P288">新北市立三重高級商工職業學校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新北四、五區</text:p>
          </table:table-cell>
          <table:table-cell table:style-name="TableCell295">
            <text:p text:style-name="P296"><text:span text:style-name="T297">新北市私立莊敬高級工業家事職業學校</text:span>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新北六區</text:p>
          </table:table-cell>
          <table:table-cell table:style-name="TableCell304">
            <text:p text:style-name="P305"><text:span text:style-name="T306">光啟學校財團法人桃園市光啟高級中等學校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桃園一區</text:p>
          </table:table-cell>
          <table:table-cell table:style-name="TableCell313">
            <text:p text:style-name="P314"><text:span text:style-name="T315">國立中央大學附屬中壢高級中學</text:span></text:p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桃園二區</text:p>
          </table:table-cell>
          <table:table-cell table:style-name="TableCell322">
            <text:p text:style-name="P323"><text:span text:style-name="T324">桃園市立武陵高級中等學校</text:span>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桃園三區</text:p>
          </table:table-cell>
          <table:table-cell table:style-name="TableCell331">
            <text:p text:style-name="P332"><text:span text:style-name="T333">桃園市立楊梅高級中等學校</text:span></text:p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基隆區</text:p>
          </table:table-cell>
          <table:table-cell table:style-name="TableCell340">
            <text:p text:style-name="P341"><text:span text:style-name="T342">國立基隆女子高級中學</text:span>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新竹一區</text:p>
          </table:table-cell>
          <table:table-cell table:style-name="TableCell349">
            <text:p text:style-name="P350"><text:span text:style-name="T351">國立竹北高級中學</text:span>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新竹二區</text:p>
          </table:table-cell>
          <table:table-cell table:style-name="TableCell358">
            <text:p text:style-name="P359"><text:span text:style-name="T360">國立新竹科學園區實驗高級中等學校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宜蘭區</text:p>
          </table:table-cell>
          <table:table-cell table:style-name="TableCell367">
            <text:p text:style-name="P368"><text:span text:style-name="T369">國立蘭陽女子高級中學</text:span>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連江區</text:p>
          </table:table-cell>
          <table:table-cell table:style-name="TableCell376">
            <text:p text:style-name="P377"><text:span text:style-name="T378">國立金門高級農工職業學校</text:span></text:p>
          </table:table-cell>
        </table:table-row>
        <table:table-row table:style-name="TableRow379">
          <table:table-cell table:style-name="TableCell380" table:number-rows-spanned="12">
            <text:p text:style-name="P381">中區</text:p>
          </table:table-cell>
          <table:table-cell table:style-name="TableCell382" table:number-rows-spanned="12">
            <text:p text:style-name="P383">國立中興大學附屬高級中學</text:p>
            <text:p text:style-name="P384"/>
            <text:p text:style-name="P385">承辦人:秘書張啟中<text:s/></text:p>
            <text:p text:style-name="P386">電話:</text:p>
            <text:p text:style-name="P387">04-2487-5199轉112</text:p>
            <text:p text:style-name="P388"/>
            <text:p text:style-name="內文"><text:span text:style-name="T389">傳真：</text:span><text:span text:style-name="T390">04-2487-0662</text:span></text:p>
            <text:p text:style-name="P391"/>
            <text:p text:style-name="P392">電子郵件信箱:</text:p>
            <text:p text:style-name="內文"><text:a xlink:href="mailto:johnaxer@mail.dali.tc.edu.tw" office:target-frame-name="_top" xlink:show="replace"><text:span text:style-name="T393">johnaxer@mail.dali.tc.edu.tw</text:span></text:a></text:p>
            <text:p text:style-name="P394"/>
            <text:p text:style-name="P395">設備線上申請專區:</text:p>
            <text:p text:style-name="內文"><text:span text:style-name="T396">https://sites.google.com/mail.dali.tc.edu.tw/covid-19</text:span></text:p>
          </table:table-cell>
          <table:table-cell table:style-name="TableCell397" table:number-rows-spanned="12">
            <text:p text:style-name="P398">臺中市</text:p>
            <text:p text:style-name="P399">苗栗縣</text:p>
            <text:p text:style-name="P400">彰化縣</text:p>
            <text:p text:style-name="P401">南投縣</text:p>
            <text:p text:style-name="P402">雲林縣</text:p>
            <text:p text:style-name="P403">金門縣</text:p>
          </table:table-cell>
          <table:table-cell table:style-name="TableCell404">
            <text:p text:style-name="P405">臺中一區</text:p>
          </table:table-cell>
          <table:table-cell table:style-name="TableCell406">
            <text:p text:style-name="P407"><text:span text:style-name="T408">臺中市立清水高級中等學校</text:span>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臺中二區</text:p>
          </table:table-cell>
          <table:table-cell table:style-name="TableCell415">
            <text:p text:style-name="P416"><text:span text:style-name="T417">臺中市私立新民高級中學</text:span>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臺中三區</text:p>
          </table:table-cell>
          <table:table-cell table:style-name="TableCell424">
            <text:p text:style-name="P425"><text:span text:style-name="T426">臺中市立霧峰農業工業高級中等學校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苗栗區</text:p>
          </table:table-cell>
          <table:table-cell table:style-name="TableCell433">
            <text:p text:style-name="P434"><text:span text:style-name="T435">國立苗栗高級中學</text:span>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彰化一區</text:p>
          </table:table-cell>
          <table:table-cell table:style-name="TableCell442">
            <text:p text:style-name="P443"><text:span text:style-name="T444">彰化縣立彰化藝術高級中學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彰化二區</text:p>
          </table:table-cell>
          <table:table-cell table:style-name="TableCell451">
            <text:p text:style-name="P452"><text:span text:style-name="T453">國立員林高級中學</text:span></text:p>
          </table: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南投一區</text:p>
          </table:table-cell>
          <table:table-cell table:style-name="TableCell460">
            <text:p text:style-name="P461"><text:span text:style-name="T462">南投縣私立三育高級中學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南投二區</text:p>
          </table:table-cell>
          <table:table-cell table:style-name="TableCell469">
            <text:p text:style-name="P470"><text:span text:style-name="T471">國立中興高級中學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雲林一區</text:p>
          </table:table-cell>
          <table:table-cell table:style-name="TableCell478">
            <text:p text:style-name="P479"><text:span text:style-name="T480">國立北港高級中學</text:span>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雲林二區</text:p>
          </table:table-cell>
          <table:table-cell table:style-name="TableCell487">
            <text:p text:style-name="P488"><text:span text:style-name="T489">國立虎尾高級中學</text:span>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雲林三區</text:p>
          </table:table-cell>
          <table:table-cell table:style-name="TableCell496">
            <text:p text:style-name="P497"><text:span text:style-name="T498">國立斗六高級中學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金門區</text:p>
          </table:table-cell>
          <table:table-cell table:style-name="TableCell505">
            <text:p text:style-name="P506"><text:span text:style-name="T507">國立金門高級農工職業學校</text:span></text:p>
          </table:table-cell>
        </table:table-row>
        <table:table-row table:style-name="TableRow508">
          <table:table-cell table:style-name="TableCell509" table:number-rows-spanned="13">
            <text:p text:style-name="P510">南區</text:p>
          </table:table-cell>
          <table:table-cell table:style-name="TableCell511" table:number-rows-spanned="13">
            <text:p text:style-name="P512">國立岡山高級農工職業學校</text:p>
            <text:p text:style-name="P513"/>
            <text:p text:style-name="P514"/>
            <text:p text:style-name="P515"/>
            <text:p text:style-name="P516"/>
            <text:soft-page-break/>
            <text:p text:style-name="P517">承辦人:教務主任鄭明仁</text:p>
            <text:p text:style-name="P518"><text:s/></text:p>
            <text:p text:style-name="P519">電話:</text:p>
            <text:p text:style-name="P520">07-6217129轉204</text:p>
            <text:p text:style-name="P521"/>
            <text:p text:style-name="內文"><text:span text:style-name="T522">傳真：</text:span><text:span text:style-name="T523">07-6218940</text:span></text:p>
            <text:p text:style-name="P524"/>
            <text:p text:style-name="P525">電子郵件信箱:</text:p>
            <text:p text:style-name="內文"><text:a xlink:href="mailto:s003@ms.ksvs.khc.edu.tw" office:target-frame-name="_top" xlink:show="replace"><text:span text:style-name="T526">s003@ms.ksvs.khc.edu.tw</text:span></text:a></text:p>
            <text:p text:style-name="P527"/>
            <text:p text:style-name="P528">設備線上申請專區:</text:p>
            <text:p text:style-name="P529">https://www.ksvs.khc.edu.tw/p/412-1004-1449.php?Lang=zh-tw</text:p>
            <text:p text:style-name="P530"/>
            <text:p text:style-name="P531"/>
          </table:table-cell>
          <table:table-cell table:style-name="TableCell532" table:number-rows-spanned="13">
            <text:p text:style-name="P533">嘉義縣</text:p>
            <text:p text:style-name="P534">嘉義市</text:p>
            <text:p text:style-name="P535">臺南市</text:p>
            <text:p text:style-name="P536">高雄市</text:p>
            <text:p text:style-name="P537">屏東縣</text:p>
            <text:p text:style-name="P538">澎湖縣</text:p>
          </table:table-cell>
          <table:table-cell table:style-name="TableCell539">
            <text:p text:style-name="P540">嘉義區</text:p>
          </table:table-cell>
          <table:table-cell table:style-name="TableCell541">
            <text:p text:style-name="P542"><text:span text:style-name="T543">國立東石高級中學</text:span></text:p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臺南一區</text:p>
          </table:table-cell>
          <table:table-cell table:style-name="TableCell550">
            <text:p text:style-name="P551"><text:span text:style-name="T552">臺南市德光高級中學</text:span></text:p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table-cell table:style-name="TableCell557">
            <text:p text:style-name="P558">臺南二區</text:p>
          </table:table-cell>
          <table:table-cell table:style-name="TableCell559">
            <text:p text:style-name="P560"><text:span text:style-name="T561">國立臺南大學附屬高級中學</text:span>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臺南三區</text:p>
          </table:table-cell>
          <table:table-cell table:style-name="TableCell568">
            <text:p text:style-name="P569"><text:span text:style-name="T570">國立北門高級中學</text:span>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臺南四區</text:p>
          </table:table-cell>
          <table:table-cell table:style-name="TableCell577">
            <text:p text:style-name="P578"><text:span text:style-name="T579">國立新營高級中學</text:span></text:p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高市一區</text:p>
          </table:table-cell>
          <table:table-cell table:style-name="TableCell586">
            <text:p text:style-name="P587"><text:span text:style-name="T588">高雄市立鼓山高級中學</text:span></text:p>
          </table: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高市二區</text:p>
          </table:table-cell>
          <table:table-cell table:style-name="TableCell595">
            <text:p text:style-name="P596"><text:span text:style-name="T597">高雄市立高雄高級中學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高市三區</text:p>
          </table:table-cell>
          <table:table-cell table:style-name="TableCell604">
            <text:p text:style-name="P605"><text:span text:style-name="T606">高雄市立瑞祥高級中學</text:span>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高市四區</text:p>
          </table:table-cell>
          <table:table-cell table:style-name="TableCell613">
            <text:p text:style-name="P614"><text:span text:style-name="T615">高雄市私立高英高級工商職業學校</text:span>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高市五、六區</text:p>
          </table:table-cell>
          <table:table-cell table:style-name="TableCell622">
            <text:p text:style-name="P623">國立岡山高級中學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屏東一區</text:p>
          </table:table-cell>
          <table:table-cell table:style-name="TableCell630">
            <text:p text:style-name="P631"><text:span text:style-name="T632">國立屏東高級中學</text:span>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屏東二區</text:p>
          </table:table-cell>
          <table:table-cell table:style-name="TableCell639">
            <text:p text:style-name="P640"><text:span text:style-name="T641">國立潮州高級中學</text:span>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澎湖區</text:p>
          </table:table-cell>
          <table:table-cell table:style-name="TableCell648">
            <text:p text:style-name="P649"><text:span text:style-name="T650">國立金門高級農工職業學校</text:span></text:p>
          </table:table-cell>
        </table:table-row>
        <table:table-row table:style-name="TableRow651">
          <table:table-cell table:style-name="TableCell652" table:number-rows-spanned="2">
            <text:p text:style-name="P653">東區</text:p>
          </table:table-cell>
          <table:table-cell table:style-name="TableCell654" table:number-rows-spanned="2">
            <text:p text:style-name="P655">國立臺東高級中學</text:p>
            <text:p text:style-name="P656"/>
            <text:p text:style-name="P657">承辦人:<text:s/>圖書館技術服務組長巫培爾</text:p>
            <text:p text:style-name="P658"/>
            <text:p text:style-name="P659">電話:</text:p>
            <text:p text:style-name="P660">089-322070轉5205</text:p>
            <text:p text:style-name="P661"/>
            <text:p text:style-name="內文"><text:span text:style-name="T662">傳真：</text:span><text:span text:style-name="T663">089-325674</text:span></text:p>
            <text:p text:style-name="P664"/>
            <text:p text:style-name="P665">電子郵件信箱:</text:p>
            <text:p text:style-name="內文"><text:a xlink:href="mailto:pttsh5205@gm.pttsh.ttct.edu.tw" office:target-frame-name="_top" xlink:show="replace"><text:span text:style-name="T666">pttsh5205@gm.pttsh.ttct.edu.tw</text:span></text:a></text:p>
            <text:p text:style-name="P667"/>
            <text:p text:style-name="P668">設備線上申請專區:</text:p>
            <text:p text:style-name="P669">https://www.pttsh.ttct.edu.tw/ischool/publish_page/83/</text:p>
          </table:table-cell>
          <table:table-cell table:style-name="TableCell670" table:number-rows-spanned="2">
            <text:p text:style-name="P671">臺東縣</text:p>
            <text:p text:style-name="P672">花蓮縣</text:p>
          </table:table-cell>
          <table:table-cell table:style-name="TableCell673">
            <text:p text:style-name="P674">臺東區</text:p>
          </table:table-cell>
          <table:table-cell table:style-name="TableCell675">
            <text:p text:style-name="P676"><text:span text:style-name="T677">國立臺東女子高級中學</text:span>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花蓮區</text:p>
          </table:table-cell>
          <table:table-cell table:style-name="TableCell684">
            <text:p text:style-name="P685"><text:span text:style-name="T686">國立花蓮高級中學</text:span></text:p>
          </table:table-cell>
        </table:table-row>
      </table:table>
      <text:p text:style-name="P687"/>
      <text:p text:style-name="P688">附件2：<text:s/>因應「嚴重特殊傳染性肺炎」，居家學習4G門號(SIM卡)申請書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申請人(學生)</text:p>
            <text:p text:style-name="P697">姓名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學校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法定代理人</text:p>
            <text:p text:style-name="P707">(監護人)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班級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關係</text:p>
          </table:table-cell>
          <table:table-cell table:style-name="TableCell717">
            <text:p text:style-name="P718"/>
            <text:p text:style-name="P719"/>
          </table:table-cell>
          <table:table-cell table:style-name="TableCell720">
            <text:p text:style-name="P721">學號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居家住址</text:p>
          </table:table-cell>
          <table:table-cell table:style-name="TableCell727" table:number-columns-spanned="3">
            <text:p text:style-name="P728"/>
            <text:p text:style-name="P729"/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聯絡電話</text:p>
          </table:table-cell>
          <table:table-cell table:style-name="TableCell733">
            <text:p text:style-name="P734"/>
            <text:p text:style-name="P735"/>
          </table:table-cell>
          <table:table-cell table:style-name="TableCell736">
            <text:p text:style-name="P737">停課日期</text:p>
            <text:p text:style-name="P738">或居家起日</text:p>
          </table:table-cell>
          <table:table-cell table:style-name="TableCell739">
            <text:p text:style-name="P740">年<text:s text:c="3"/>月<text:s text:c="3"/>日</text:p>
          </table:table-cell>
        </table:table-row>
        <table:table-row table:style-name="TableRow741">
          <table:table-cell table:style-name="TableCell742">
            <text:p text:style-name="P743">申請方案</text:p>
          </table:table-cell>
          <table:table-cell table:style-name="TableCell744" table:number-columns-spanned="3">
            <text:p text:style-name="內文"><text:span text:style-name="T745">免費</text:span><text:span text:style-name="T746">4G</text:span><text:span text:style-name="T747">門號</text:span><text:span text:style-name="T748">(SIM</text:span><text:span text:style-name="T749">卡</text:span><text:span text:style-name="T750">)</text:span></text:p>
          </table:table-cell>
          <table:covered-table-cell/>
          <table:covered-table-cell/>
        </table:table-row>
      </table:table>
      <text:p text:style-name="P751"><text:span text:style-name="T752">監護人同意書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立同意書人</text:p>
          </table:table-cell>
          <table:table-cell table:style-name="TableCell761">
            <text:p text:style-name="P762"/>
            <text:p text:style-name="P763">　　　　　<text:s text:c="2"/>　　　</text:p>
          </table:table-cell>
          <table:table-cell table:style-name="TableCell764">
            <text:p text:style-name="P765">身分證字號</text:p>
          </table:table-cell>
          <table:table-cell table:style-name="TableCell766">
            <text:p text:style-name="P767"/>
            <text:p text:style-name="內文"><text:span text:style-name="T768">　　　　　　　　　　</text:span></text:p>
          </table:table-cell>
        </table:table-row>
        <table:table-row table:style-name="TableRow769">
          <table:table-cell table:style-name="TableCell770">
            <text:p text:style-name="P771">為未成年人</text:p>
          </table:table-cell>
          <table:table-cell table:style-name="TableCell772">
            <text:p text:style-name="P773"/>
            <text:p text:style-name="P774">　　　　　<text:s text:c="2"/>　　　</text:p>
          </table:table-cell>
          <table:table-cell table:style-name="TableCell775">
            <text:p text:style-name="P776">身分證字號</text:p>
          </table:table-cell>
          <table:table-cell table:style-name="TableCell777">
            <text:p text:style-name="P778"/>
            <text:p text:style-name="P779">　　　　　　　　　　</text:p>
          </table:table-cell>
        </table:table-row>
        <table:table-row table:style-name="TableRow780">
          <table:table-cell table:style-name="TableCell781" table:number-columns-spanned="4">
            <text:p text:style-name="P782">之法定代理人，茲同意其申辦4G門號(SIM卡)作為防疫停班居家線上學習使用，若本門號涉及非法，願負連帶法律責任。</text:p>
          </table:table-cell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法定代理人簽名</text:p>
          </table:table-cell>
          <table:table-cell table:style-name="TableCell786">
            <text:p text:style-name="P787"/>
            <text:p text:style-name="內文"><text:span text:style-name="T788">　　　</text:span><text:span text:style-name="T789"><text:s text:c="4"/></text:span><text:span text:style-name="T790">　　　　</text:span></text:p>
          </table:table-cell>
          <table:table-cell table:style-name="TableCell791">
            <text:p text:style-name="P792">連絡電話</text:p>
          </table:table-cell>
          <table:table-cell table:style-name="TableCell793">
            <text:p text:style-name="P794"/>
            <text:p text:style-name="P795">　　　　　　　　　　</text:p>
          </table:table-cell>
        </table:table-row>
      </table:table>
      <text:p text:style-name="P796">單位審核</text:p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內文"><text:span text:style-name="T804"></text:span><text:span text:style-name="T805">經濟弱勢資格</text:span></text:p>
          </table:table-cell>
          <table:table-cell table:style-name="TableCell806" table:number-columns-spanned="3">
            <text:p text:style-name="內文"><text:span text:style-name="T807"></text:span><text:span text:style-name="T808">免費</text:span><text:span text:style-name="T809">4G</text:span><text:span text:style-name="T810">門號</text:span><text:span text:style-name="T811">(SIM</text:span><text:span text:style-name="T812">卡</text:span><text:span text:style-name="T813">)/</text:span><text:span text:style-name="T814">電信系統商：</text:span></text:p>
          </table:table-cell>
          <table:covered-table-cell/>
          <table:covered-table-cell/>
        </table:table-row>
        <table:table-row table:style-name="TableRow815">
          <table:table-cell table:style-name="TableCell816">
            <text:p text:style-name="內文"><text:span text:style-name="T817"><text:s text:c="2"/></text:span><text:span text:style-name="T818"></text:span><text:span text:style-name="T819">低收入</text:span></text:p>
          </table:table-cell>
          <table:table-cell table:style-name="TableCell820" table:number-columns-spanned="3">
            <text:p text:style-name="內文"><text:span text:style-name="T821"><text:s text:c="2"/></text:span><text:span text:style-name="T822"></text:span><text:span text:style-name="T823">中華電信</text:span><text:span text:style-name="T824"><text:s/></text:span><text:span text:style-name="T825"></text:span><text:span text:style-name="T826">亞太電信</text:span><text:span text:style-name="T827"><text:s/></text:span><text:span text:style-name="T828"></text:span><text:span text:style-name="T829">台灣大哥大</text:span><text:span text:style-name="T830"><text:s/></text:span><text:span text:style-name="T831"></text:span><text:span text:style-name="T832">遠傳電信</text:span>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內文"><text:span text:style-name="T835"><text:s text:c="2"/></text:span><text:span text:style-name="T836"></text:span><text:span text:style-name="T837">中低收入</text:span></text:p>
          </table:table-cell>
          <table:table-cell table:style-name="TableCell838" table:number-columns-spanned="2">
            <text:p text:style-name="內文"><text:span text:style-name="T839">　</text:span><text:span text:style-name="T840">4G</text:span><text:span text:style-name="T841">門號：</text:span><text:span text:style-name="T842">　　　　　　</text:span><text:span text:style-name="T843"><text:s text:c="8"/></text:span><text:span text:style-name="T844">　　</text:span></text:p>
          </table:table-cell>
          <table:covered-table-cell/>
          <table:table-cell table:style-name="TableCell845">
            <text:p text:style-name="P846">領用日期：</text:p>
          </table:table-cell>
        </table:table-row>
        <table:table-row table:style-name="TableRow847">
          <table:table-cell table:style-name="TableCell848">
            <text:p text:style-name="內文"><text:span text:style-name="T849"><text:s text:c="2"/></text:span><text:span text:style-name="T850"></text:span><text:span text:style-name="T851">學校認定</text:span></text:p>
          </table:table-cell>
          <table:table-cell table:style-name="TableCell852" table:number-columns-spanned="2">
            <text:p text:style-name="內文"><text:span text:style-name="T853">　</text:span><text:span text:style-name="T854">SIM</text:span><text:span text:style-name="T855">卡序號：</text:span><text:span text:style-name="T856">　　　　　</text:span><text:span text:style-name="T857"><text:s text:c="5"/></text:span><text:span text:style-name="T858">　　　</text:span></text:p>
          </table:table-cell>
          <table:covered-table-cell/>
          <table:table-cell table:style-name="TableCell859">
            <text:p text:style-name="P860"><text:s text:c="5"/>年<text:s text:c="3"/>月<text:s text:c="3"/>日</text:p>
          </table:table-cell>
        </table:table-row>
        <table:table-row table:style-name="TableRow861">
          <table:table-cell table:style-name="TableCell862" table:number-rows-spanned="3">
            <text:p text:style-name="內文"><text:span text:style-name="T863"></text:span><text:span text:style-name="T864">非經濟弱勢</text:span></text:p>
            <text:p text:style-name="內文"><text:span text:style-name="T865"><text:s text:c="2"/></text:span><text:span text:style-name="T866"></text:span><text:span text:style-name="T867">家無網路</text:span></text:p>
          </table:table-cell>
          <table:table-cell table:style-name="TableCell868" table:number-columns-spanned="3">
            <text:p text:style-name="內文"><text:span text:style-name="T869"></text:span><text:span text:style-name="T870">中華電信優惠方案：</text:span></text:p>
          </table:table-cell>
          <table:covered-table-cell/>
          <table:covered-table-cell/>
        </table:table-row>
        <table:table-row table:style-name="TableRow871">
          <table:covered-table-cell>
            <text:p text:style-name="P872"/>
          </table:covered-table-cell>
          <table:table-cell table:style-name="TableCell873" table:number-columns-spanned="2">
            <text:p text:style-name="內文"><text:span text:style-name="T874"><text:s text:c="2"/>4G</text:span><text:span text:style-name="T875">門號：</text:span><text:span text:style-name="T876">　　　　　</text:span><text:span text:style-name="T877"><text:s text:c="7"/></text:span><text:span text:style-name="T878">　</text:span><text:span text:style-name="T879"><text:s/></text:span><text:span text:style-name="T880">　　</text:span></text:p>
          </table:table-cell>
          <table:covered-table-cell/>
          <table:table-cell table:style-name="TableCell881">
            <text:p text:style-name="P882">申請日期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 table:number-columns-spanned="2">
            <text:p text:style-name="內文"><text:span text:style-name="T886"><text:s text:c="2"/>SIM</text:span><text:span text:style-name="T887">卡序號：</text:span><text:span text:style-name="T888">　　　　</text:span><text:span text:style-name="T889"><text:s text:c="3"/></text:span><text:span text:style-name="T890">　</text:span><text:span text:style-name="T891"><text:s text:c="2"/></text:span><text:span text:style-name="T892">　　　</text:span></text:p>
          </table:table-cell>
          <table:covered-table-cell/>
          <table:table-cell table:style-name="TableCell893">
            <text:p text:style-name="P894"><text:s text:c="5"/>年<text:s text:c="3"/>月<text:s text:c="3"/>日</text:p>
          </table:table-cell>
        </table:table-row>
        <table:table-row table:style-name="TableRow895">
          <table:table-cell table:style-name="TableCell896">
            <text:p text:style-name="內文"><text:span text:style-name="T897"></text:span><text:span text:style-name="T898">資格核定不符</text:span></text:p>
          </table:table-cell>
          <table:table-cell table:style-name="TableCell899" table:number-columns-spanned="3">
            <text:p text:style-name="P900">說明：<text:s text:c="19"/></text:p>
            <text:p text:style-name="P901"><text:span text:style-name="T902"></text:span><text:span text:style-name="T903">告知其他電信優惠方案</text:span></text:p>
          </table:table-cell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單位：</text:p>
          </table:table-cell>
          <table:covered-table-cell/>
          <table:table-cell table:style-name="TableCell907" table:number-columns-spanned="2">
            <text:p text:style-name="P908">核定日期：<text:s text:c="5"/>年<text:s text:c="5"/>月<text:s text:c="5"/>日</text:p>
          </table:table-cell>
          <table:covered-table-cell/>
        </table:table-row>
        <table:table-row table:style-name="TableRow909">
          <table:table-cell table:style-name="TableCell910" table:number-columns-spanned="2">
            <text:p text:style-name="P911">承辦人：</text:p>
          </table:table-cell>
          <table:covered-table-cell/>
          <table:table-cell table:style-name="TableCell912" table:number-columns-spanned="2">
            <text:p text:style-name="P913">主管：</text:p>
          </table:table-cell>
          <table:covered-table-cell/>
        </table:table-row>
      </table:table>
      <text:p text:style-name="P914"/>
      <text:p text:style-name="P915"/>
      <text:p text:style-name="P916"/>
      <text:p text:style-name="P917"/>
      <text:soft-page-break/>
      <text:p text:style-name="P918">附件3：停課證明</text:p>
      <text:p text:style-name="P919"/>
      <text:p text:style-name="P920">停課證明書</text:p>
      <text:p text:style-name="P921"/>
      <text:p text:style-name="P922"><text:span text:style-name="T923">學生</text:span><text:span text:style-name="T924"><text:s text:c="28"/></text:span><text:span text:style-name="T925">就讀於</text:span></text:p>
      <text:p text:style-name="P926"><text:span text:style-name="T927"><text:s text:c="32"/></text:span><text:span text:style-name="T928">學校，停課</text:span><text:span text:style-name="T929">時間</text:span></text:p>
      <text:p text:style-name="P930"><text:span text:style-name="T931">自</text:span><text:span text:style-name="T932"><text:s text:c="10"/></text:span><text:span text:style-name="T933">年</text:span><text:span text:style-name="T934"><text:s text:c="10"/></text:span><text:span text:style-name="T935">月</text:span><text:span text:style-name="T936"><text:s text:c="10"/></text:span><text:span text:style-name="T937">日</text:span></text:p>
      <text:p text:style-name="P938"><text:span text:style-name="T939">至</text:span><text:span text:style-name="T940"><text:s text:c="10"/></text:span><text:span text:style-name="T941">年</text:span><text:span text:style-name="T942"><text:s text:c="10"/></text:span><text:span text:style-name="T943">月</text:span><text:span text:style-name="T944"><text:s text:c="10"/></text:span><text:span text:style-name="T945">日止。</text:span></text:p>
      <text:p text:style-name="P946"/>
      <table:table table:style-name="Table947">
        <table:table-columns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學校：</text:p>
            <text:p text:style-name="P953"/>
          </table:table-cell>
          <table:table-cell table:style-name="TableCell954" table:number-rows-spanned="4">
            <text:p text:style-name="P955">校印</text:p>
            <text:p text:style-name="P956"/>
          </table:table-cell>
        </table:table-row>
        <table:table-row table:style-name="TableRow957">
          <table:table-cell table:style-name="TableCell958">
            <text:p text:style-name="P959">班級：</text:p>
            <text:p text:style-name="P960"/>
          </table:table-cell>
          <table:covered-table-cell>
            <text:p text:style-name="P961"/>
          </table:covered-table-cell>
        </table:table-row>
        <table:table-row table:style-name="TableRow962">
          <table:table-cell table:style-name="TableCell963">
            <text:p text:style-name="P964">導師：</text:p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>校長：</text:p>
            <text:p text:style-name="P970"/>
          </table:table-cell>
          <table:covered-table-cell>
            <text:p text:style-name="P971"/>
          </table:covered-table-cell>
        </table:table-row>
      </table:table>
      <text:p text:style-name="P972">(本證明若無學校章戳即屬無效)</text:p>
      <text:p text:style-name="P973"/>
      <text:p text:style-name="P974">中<text:s text:c="2"/>華<text:s text:c="2"/>民<text:s text:c="2"/>國<text:s text:c="8"/>年<text:s text:c="8"/>月<text:s text:c="8"/>日</text:p>
      <text:p text:style-name="P975"/>
      <text:p text:style-name="P976"><text:span text:style-name="T977"><draw:frame draw:z-index="251665408" draw:style-name="a0" draw:transform="translate(-4.64583in -3.03715in) rotate(-4.71239) translate(3.2653in 5.3031in)" draw:name="圖片 3" text:anchor-type="paragraph" svg:width="9.29167in" svg:height="6.07431in" style:rel-width="scale" style:rel-height="scale"><draw:image xlink:href="media/image1.emf" xlink:type="simple" xlink:show="embed" xlink:actuate="onLoad"/><svg:title/><svg:desc/></draw:frame></text:span><text:span text:style-name="T978">附件</text:span><text:span text:style-name="T979">4</text:span><text:span text:style-name="T980">：免費</text:span><text:span text:style-name="T981">4G</text:span><text:span text:style-name="T982">門號</text:span><text:span text:style-name="T983">(SIM</text:span><text:span text:style-name="T984">卡</text:span><text:span text:style-name="T985">)</text:span><text:span text:style-name="T986">申請使用登記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text:style-name="WW_CharLFO4LVL2" style:num-suffix="." style:num-format="1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杜遠志</meta:initial-creator>
    <dc:creator>admin</dc:creator>
    <meta:creation-date>2021-05-27T05:59:00Z</meta:creation-date>
    <dc:date>2021-05-27T05:59:00Z</dc:date>
    <meta:print-date>2020-04-07T11:14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805" meta:character-count="5388" meta:row-count="38" meta:non-whitespace-character-count="4593"/>
  </office:meta>
</office:document-meta>
</file>