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fo:line-height="0.3055in" fo:margin-left="1.5555in" fo:text-indent="-1.555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vertical-align="middle" style:line-height-at-leas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1.0701in" style:use-optimal-column-width="false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1701in" style:use-optimal-column-width="false"/>
    </style:style>
    <style:style style:name="Table13" style:family="table">
      <style:table-properties style:width="7.0791in" fo:margin-left="0.075in" table:align="left"/>
    </style:style>
    <style:style style:name="TableRow24" style:family="table-row">
      <style:table-row-properties style:min-row-height="0.5277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 style:line-height-at-least="0.2777in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vertical-align="middle" style:line-height-at-least="0.2777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743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middle" style:line-height-at-least="0.2777in" fo:margin-right="-0.075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4736in" style:use-optimal-row-height="false"/>
    </style:style>
    <style:style style:name="TableCell50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middle" style:line-height-at-least="0.2777in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middle" style:line-height-at-leas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3868in" style:use-optimal-row-height="false"/>
    </style:style>
    <style:style style:name="TableCell82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style:line-height-at-leas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middle" style:line-height-at-least="0.2777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069in solid #000000" fo:border-left="0.0312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312in solid #000000" fo:border-left="0.0312in solid #000000" fo:border-bottom="0.0138in solid #000000" fo:border-right="0.0312in solid #000000" fo:background-color="#FFFF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5729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middl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middle" style:line-height-at-least="0.2777in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background-color="#FFFF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23" style:family="table-row">
      <style:table-row-properties style:min-row-height="0.2923in" style:use-optimal-row-height="false"/>
    </style:style>
    <style:style style:name="TableCell124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middle" style:line-height-at-least="0.2777in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vertical-align="middle" style:line-height-at-least="0.2777in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style:vertical-align="middle" style:line-height-at-least="0.2777in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style:vertical-align="middle" style:line-height-at-least="0.2777in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79" style:parent-style-name="內文" style:family="paragraph">
      <style:paragraph-properties fo:text-align="center" style:vertical-align="middle"/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81" style:family="table-row">
      <style:table-row-properties style:min-row-height="0.4611in" style:use-optimal-row-height="false"/>
    </style:style>
    <style:style style:name="P18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fo:background-color="#FFFF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 style:line-height-at-least="0.2777in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7" style:family="table-row">
      <style:table-row-properties style:min-row-height="0.875in" style:use-optimal-row-height="false"/>
    </style:style>
    <style:style style:name="P1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fo:background-color="#FFFF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 style:line-height-at-least="0.2777in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312in solid #000000" fo:border-right="0.0312in solid #000000" fo:background-color="#FFFF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4854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312in solid #000000" fo:border-left="0.0312in solid #000000" fo:border-bottom="0.0034in solid #000000" fo:border-right="0.0312in solid #000000" fo:background-color="#FFFF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01" style:family="table-row">
      <style:table-row-properties style:min-row-height="1.149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middle" style:line-height-at-least="0.2777in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snap-to-layout-grid="false" style:vertical-align="middle" style:line-height-at-least="0.2777in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style:snap-to-layout-grid="false" style:vertical-align="middle" style:line-height-at-least="0.2777in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snap-to-layout-grid="false" style:vertical-align="middle" style:line-height-at-least="0.2777in" fo:margin-right="-0.0715in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-top="0.0138in solid #000000" fo:border-left="0.0312in solid #000000" fo:border-bottom="0.0312in solid #000000" fo:border-right="0.0312in solid #000000" fo:background-color="#FFFF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33" style:family="table-row">
      <style:table-row-properties style:min-row-height="0.4951in" style:use-optimal-row-height="false"/>
    </style:style>
    <style:style style:name="TableCell234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middle" style:line-height-at-least="0.2777in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style:line-height-at-least="0.2777in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1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教育部</text:span><text:span text:style-name="T6">109</text:span><text:span text:style-name="T7">年度高級中等學校</text:span><text:span text:style-name="T8">原住民學生青年領袖</text:span><text:span text:style-name="T9">培育營</text:span></text:p>
      <text:p text:style-name="P10"><text:span text:style-name="T11">國際交流體驗活動【輔導老師</text:span><text:span text:style-name="T12">報名表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 table:number-rows-spanned="6">
            <text:p text:style-name="P34"><text:span text:style-name="T35">2</text:span><text:span text:style-name="T36">吋照片</text:span></text:p>
            <text:p text:style-name="P37"><text:span text:style-name="T38">黏貼處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民國<text:s text:c="5"/>年<text:s text:c="4"/>月<text:s text:c="4"/>日</text:p>
          </table:table-cell>
          <table:covered-table-cell/>
          <table:covered-table-cell/>
          <table:table-cell table:style-name="TableCell44" table:number-columns-spanned="2">
            <text:p text:style-name="P45">血型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飲食</text:p>
          </table:table-cell>
          <table:covered-table-cell/>
          <table:table-cell table:style-name="TableCell56">
            <text:p text:style-name="P57">□<text:s/>葷食</text:p>
            <text:p text:style-name="P58">□<text:s/>素食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護照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有，有效期限（</text:span><text:span text:style-name="T67">西元</text:span><text:span text:style-name="T68">）</text:span><text:span text:style-name="T69"><text:s text:c="3"/></text:span><text:span text:style-name="T70">　</text:span><text:span text:style-name="T71"><text:s text:c="2"/></text:span><text:span text:style-name="T72">年</text:span><text:span text:style-name="T73"><text:s text:c="3"/></text:span><text:span text:style-name="T74">　　</text:span><text:span text:style-name="T75"><text:s/></text:span><text:span text:style-name="T76">月</text:span><text:span text:style-name="T77"><text:s text:c="3"/></text:span></text:p>
            <text:p text:style-name="P78">護照號碼：_____________________</text:p>
            <text:p text:style-name="P79">□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手機號碼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家用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E-mail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住<text:s/>址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書面審查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服務學校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職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<text:span text:style-name="T119">得分</text:span><text:span text:style-name="T120">50%</text:span>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原民領培</text:p>
            <text:p text:style-name="P126">營隊</text:p>
            <text:p text:style-name="P127">服務經歷</text:p>
          </table:table-cell>
          <table:covered-table-cell/>
          <table:table-cell table:style-name="TableCell128" table:number-columns-spanned="6" table:number-rows-spanned="3">
            <text:p text:style-name="P129"><text:span text:style-name="T130">1.</text:span><text:span text:style-name="T131">擔任</text:span><text:span text:style-name="T132"><text:s/>____</text:span><text:span text:style-name="T133">年</text:span><text:span text:style-name="T134">__<text:s/></text:span><text:span text:style-name="T135">階培育營</text:span><text:span text:style-name="T136">___________ (</text:span><text:span text:style-name="T137">職稱</text:span><text:span text:style-name="T138">)</text:span></text:p>
            <text:p text:style-name="P139"><text:span text:style-name="T140">2.</text:span><text:span text:style-name="T141">擔任</text:span><text:span text:style-name="T142"><text:s/>____</text:span><text:span text:style-name="T143">年</text:span><text:span text:style-name="T144">__<text:s/></text:span><text:span text:style-name="T145">階培育營</text:span><text:span text:style-name="T146">___________ (</text:span><text:span text:style-name="T147">職稱</text:span><text:span text:style-name="T148">)</text:span></text:p>
            <text:p text:style-name="P149"><text:span text:style-name="T150">3.</text:span><text:span text:style-name="T151">擔任</text:span><text:span text:style-name="T152"><text:s/>____</text:span><text:span text:style-name="T153">年</text:span><text:span text:style-name="T154">__<text:s/></text:span><text:span text:style-name="T155">階培育營</text:span><text:span text:style-name="T156">___________ (</text:span><text:span text:style-name="T157">職稱</text:span><text:span text:style-name="T158">)</text:span></text:p>
            <text:p text:style-name="P159"><text:span text:style-name="T160">4.</text:span><text:span text:style-name="T161">擔任</text:span><text:span text:style-name="T162"><text:s/>____</text:span><text:span text:style-name="T163">年</text:span><text:span text:style-name="T164">__<text:s/></text:span><text:span text:style-name="T165">階培育營</text:span><text:span text:style-name="T166">___________ (</text:span><text:span text:style-name="T167">職稱</text:span><text:span text:style-name="T168">)</text:span></text:p>
            <text:p text:style-name="P169"><text:span text:style-name="T170">5.</text:span><text:span text:style-name="T171">擔任</text:span><text:span text:style-name="T172"><text:s/>____</text:span><text:span text:style-name="T173">年</text:span><text:span text:style-name="T174">__<text:s/></text:span><text:span text:style-name="T175">階培育營</text:span><text:span text:style-name="T176">___________ (</text:span><text:span text:style-name="T177">職稱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面試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得分</text:span><text:span text:style-name="T193">50%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資<text:s/>料<text:s/>審<text:s/>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總<text:s text:c="2"/>成<text:s text:c="2"/>績</text:p>
          </table:table-cell>
          <table:covered-table-cell/>
        </table:table-row>
        <table:table-row table:style-name="TableRow201">
          <table:table-cell table:style-name="TableCell202">
            <text:p text:style-name="P203">英語文教師</text:p>
          </table:table-cell>
          <table:table-cell table:style-name="TableCell204" table:number-columns-spanned="2">
            <text:p text:style-name="P205">□是<text:s text:c="2"/>□否</text:p>
          </table:table-cell>
          <table:covered-table-cell/>
          <table:table-cell table:style-name="TableCell206">
            <text:p text:style-name="P207">職務</text:p>
          </table:table-cell>
          <table:table-cell table:style-name="TableCell208" table:number-columns-spanned="4">
            <text:p text:style-name="P209"><text:span text:style-name="T210">□</text:span><text:span text:style-name="T211">導師</text:span><text:span text:style-name="T212"><text:s/></text:span><text:span text:style-name="T213"><text:s text:c="12"/></text:span><text:span text:style-name="T214">年</text:span></text:p>
            <text:p text:style-name="P215"><text:span text:style-name="T216">□</text:span><text:span text:style-name="T217">生輔組長</text:span><text:span text:style-name="T218"><text:s text:c="9"/></text:span><text:span text:style-name="T219">年</text:span></text:p>
            <text:p text:style-name="P220"><text:span text:style-name="T221">□</text:span><text:span text:style-name="T222">其他</text:span><text:span text:style-name="T223"><text:s text:c="12"/></text:span><text:span text:style-name="T224"><text:s text:c="3"/></text:span></text:p>
            <text:p text:style-name="P225"><text:span text:style-name="T226"><text:s text:c="6"/></text:span><text:span text:style-name="T227"><text:s text:c="12"/></text:span><text:span text:style-name="T228">(</text:span><text:span text:style-name="T229">年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國際英語標準化測驗成績達</text:span><text:span text:style-name="T237">PR75</text:span><text:span text:style-name="T238">以上</text:span></text:p>
          </table:table-cell>
          <table:table-cell table:style-name="TableCell239" table:number-columns-spanned="2">
            <text:p text:style-name="P240">□是<text:s text:c="2"/>□否</text:p>
          </table:table-cell>
          <table:covered-table-cell/>
          <table:table-cell table:style-name="TableCell241">
            <text:p text:style-name="P242"><text:span text:style-name="T243">原住民籍</text:span></text:p>
          </table:table-cell>
          <table:table-cell table:style-name="TableCell244" table:number-columns-spanned="4">
            <text:p text:style-name="P245"><text:span text:style-name="T246">□</text:span><text:span text:style-name="T247">是，族群：</text:span><text:span text:style-name="T248"><text:s text:c="8"/></text:span></text:p>
            <text:p text:style-name="P249">□否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</table:table>
      <text:p text:style-name="P251"><text:span text:style-name="T252">附註：表格中有底色部分由承辦學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1" style:display-name="內1" style:family="paragraph" style:parent-style-name="內文">
      <style:paragraph-properties fo:margin-left="0.4916in" fo:text-indent="-0.3333in">
        <style:tab-stops/>
      </style:paragraph-properties>
      <style:text-properties style:font-name="標楷體" style:font-name-asian="標楷體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line-height="0.3333in" fo:margin-left="0.6243in" fo:text-indent="-0.6243in">
        <style:tab-stops>
          <style:tab-stop style:type="left" style:position="-0.0409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台灣省私立高級中等學校學生新世紀領導人才培育營</dc:title>
    <meta:initial-creator>dfg</meta:initial-creator>
    <dc:creator>USER</dc:creator>
    <meta:creation-date>2020-02-10T16:14:00Z</meta:creation-date>
    <dc:date>2020-02-10T16:14:00Z</dc:date>
    <meta:print-date>2019-04-19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