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3.12333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18" table:default-cell-style-name="ce3"/>
        <table:table-column table:style-name="co8" table:number-columns-repeated="16358" table:default-cell-style-name="ce3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授課教師</text:p>
          </table:table-cell>
          <table:table-cell office:value-type="string" table:style-name="ce2">
            <text:p>影音時數</text:p>
          </table:table-cell>
          <table:table-cell office:value-type="string" table:style-name="ce2">
            <text:p>對應學群1</text:p>
          </table:table-cell>
          <table:table-cell office:value-type="string" table:style-name="ce2">
            <text:p>對應學群2</text:p>
          </table:table-cell>
          <table:table-cell office:value-type="string" table:style-name="ce2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設計行不行（1082高中自主學習）</text:p>
          </table:table-cell>
          <table:table-cell office:value-type="string" table:style-name="ce5">
            <text:p>黃文宗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建築設計</text:p>
          </table:table-cell>
          <table:table-cell office:value-type="string" table:style-name="ce5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超級英雄的物理學—從動漫畫及科幻電影學物理（1082高中自主學習）</text:p>
          </table:table-cell>
          <table:table-cell office:value-type="string" table:style-name="ce9">
            <text:p>許經夌,施奇廷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數理化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音樂基礎訓練（1082高中自主學習）</text:p>
          </table:table-cell>
          <table:table-cell office:value-type="string" table:style-name="ce9">
            <text:p>陳文婉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藝術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楚漢相爭之職場競爭力（1082高中自主學習）</text:p>
          </table:table-cell>
          <table:table-cell office:value-type="string" table:style-name="ce9">
            <text:p>曾陽晴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文史哲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弓與弦的午茶時光（1082高中自主學習）</text:p>
          </table:table-cell>
          <table:table-cell office:value-type="string" table:style-name="ce9">
            <text:p>簡山根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外語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六週輕鬆學、開口說西班牙語（1082高中自主學習）</text:p>
          </table:table-cell>
          <table:table-cell office:value-type="string" table:style-name="ce9">
            <text:p>王鶴巘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外語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基礎英文段落寫作技巧（1082高中自主學習）</text:p>
          </table:table-cell>
          <table:table-cell office:value-type="string" table:style-name="ce9">
            <text:p>王鶴巘</text:p>
          </table:table-cell>
          <table:table-cell office:value-type="float" office:value="3.5" table:style-name="ce10">
            <text:p>3.5</text:p>
          </table:table-cell>
          <table:table-cell office:value-type="string" table:style-name="ce9">
            <text:p>外語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李白(上)：天才李白（1082高中自主學習）</text:p>
          </table:table-cell>
          <table:table-cell office:value-type="string" table:style-name="ce9">
            <text:p>馬美娟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國立中正大學</text:p>
          </table:table-cell>
          <table:table-cell office:value-type="string" table:style-name="ce9">
            <text:p>國際人權法律與實務（1082高中自主學習）</text:p>
          </table:table-cell>
          <table:table-cell office:value-type="string" table:style-name="ce9">
            <text:p>謝國欣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法政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生活中無所不在的物理（1082高中自主學習）</text:p>
          </table:table-cell>
          <table:table-cell office:value-type="string" table:style-name="ce9">
            <text:p>朱達勇,谷天心,黃朝曦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數理化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宜蘭歷史踏查（1082高中自主學習）</text:p>
          </table:table-cell>
          <table:table-cell office:value-type="string" table:style-name="ce9">
            <text:p>陳復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從古典看人生（1082高中自主學習）</text:p>
          </table:table-cell>
          <table:table-cell office:value-type="string" table:style-name="ce9">
            <text:p>陳復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食在安心(實用篇)（1082高中自主學習）</text:p>
          </table:table-cell>
          <table:table-cell office:value-type="string" table:style-name="ce9">
            <text:p>陳淑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醫藥衛生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王陽明帶你打土匪：明朝心學的智慧發展史（1082高中自主學習）</text:p>
          </table:table-cell>
          <table:table-cell office:value-type="string" table:style-name="ce9">
            <text:p>陳復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經濟學不難-邊際思考真簡單（1082高中自主學習）</text:p>
          </table:table-cell>
          <table:table-cell office:value-type="string" table:style-name="ce9">
            <text:p>林雲雀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財經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歷史遊戲0與1（1082高中自主學習）</text:p>
          </table:table-cell>
          <table:table-cell office:value-type="string" table:style-name="ce9">
            <text:p>潘宗億,陳旻秀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文史哲</text:p>
          </table:table-cell>
          <table:table-cell office:value-type="string" table:style-name="ce9">
            <text:p>資訊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蛙蛙狂想曲（1082高中自主學習）</text:p>
          </table:table-cell>
          <table:table-cell office:value-type="string" table:style-name="ce9">
            <text:p>楊懿如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R語言新手村（1082高中自主學習）</text:p>
          </table:table-cell>
          <table:table-cell office:value-type="string" table:style-name="ce9">
            <text:p>張烜瀚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魔法魔法許我一個想像的未來-奇幻大師托爾金與魔戒傳奇（1082高中自主學習）</text:p>
          </table:table-cell>
          <table:table-cell office:value-type="string" table:style-name="ce9">
            <text:p>朱嘉雯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大學生的必修學分-情感教育（1082高中自主學習）</text:p>
          </table:table-cell>
          <table:table-cell office:value-type="string" table:style-name="ce9">
            <text:p>陳斐娟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社會心理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當代應用心理學（1082高中自主學習）</text:p>
          </table:table-cell>
          <table:table-cell office:value-type="string" table:style-name="ce9">
            <text:p>劉威德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社會心理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社會心理學（1082高中自主學習）</text:p>
          </table:table-cell>
          <table:table-cell office:value-type="string" table:style-name="ce9">
            <text:p>劉威德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社會心理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成本疊疊樂（1082高中自主學習）</text:p>
          </table:table-cell>
          <table:table-cell office:value-type="string" table:style-name="ce9">
            <text:p>鄭孟玉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財經</text:p>
          </table:table-cell>
          <table:table-cell office:value-type="string" table:style-name="ce9">
            <text:p>管理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為公司把把脈（1082高中自主學習）</text:p>
          </table:table-cell>
          <table:table-cell office:value-type="string" table:style-name="ce9">
            <text:p>鄭孟玉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財經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管理百寶箱（1082高中自主學習）</text:p>
          </table:table-cell>
          <table:table-cell office:value-type="string" table:style-name="ce9">
            <text:p>鄭焜中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管理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崑山科技大學</text:p>
          </table:table-cell>
          <table:table-cell office:value-type="string" table:style-name="ce9">
            <text:p>背包客日語（1082高中自主學習）</text:p>
          </table:table-cell>
          <table:table-cell office:value-type="string" table:style-name="ce9">
            <text:p>張婷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外語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MVP夢工場 - 籃球技術訓練（1082高中自主學習）</text:p>
          </table:table-cell>
          <table:table-cell office:value-type="string" table:style-name="ce9">
            <text:p>東方介德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遊憩運動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MVP夢工場 – 排球技術訓練（1082高中自主學習）</text:p>
          </table:table-cell>
          <table:table-cell office:value-type="string" table:style-name="ce9">
            <text:p>張恩崇,蔡書涵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遊憩運動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大家來練著作拳(權)！（1082高中自主學習）</text:p>
          </table:table-cell>
          <table:table-cell office:value-type="string" table:style-name="ce9">
            <text:p>章忠信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法政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東海大學</text:p>
          </table:table-cell>
          <table:table-cell office:value-type="string" table:style-name="ce9">
            <text:p>真菌的繽紛與應用（1082高中自主學習）</text:p>
          </table:table-cell>
          <table:table-cell office:value-type="string" table:style-name="ce9">
            <text:p>汪碧涵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美和科技大學</text:p>
          </table:table-cell>
          <table:table-cell office:value-type="string" table:style-name="ce9">
            <text:p>異趣學習的奇幻化學之旅（1082高中自主學習）</text:p>
          </table:table-cell>
          <table:table-cell office:value-type="string" table:style-name="ce9">
            <text:p>洪耀釧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數理化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高雄醫學大學</text:p>
          </table:table-cell>
          <table:table-cell office:value-type="string" table:style-name="ce9">
            <text:p>輕鬆學力學（1082高中自主學習）</text:p>
          </table:table-cell>
          <table:table-cell office:value-type="string" table:style-name="ce9">
            <text:p>饒若琪</text:p>
          </table:table-cell>
          <table:table-cell office:value-type="float" office:value="22" table:style-name="ce10">
            <text:p>22</text:p>
          </table:table-cell>
          <table:table-cell office:value-type="string" table:style-name="ce9">
            <text:p>數理化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高雄醫學大學</text:p>
          </table:table-cell>
          <table:table-cell office:value-type="string" table:style-name="ce9">
            <text:p>幸福入門-正向心理學（1082高中自主學習）</text:p>
          </table:table-cell>
          <table:table-cell office:value-type="string" table:style-name="ce9">
            <text:p>吳相儀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社會心理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國立高雄科技大學</text:p>
          </table:table-cell>
          <table:table-cell office:value-type="string" table:style-name="ce9">
            <text:p>解開身體密碼-健康停損 so easy（1082高中自主學習）</text:p>
          </table:table-cell>
          <table:table-cell office:value-type="string" table:style-name="ce9">
            <text:p>呂明秀,陳秀惠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遊憩運動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中國文化大學</text:p>
          </table:table-cell>
          <table:table-cell office:value-type="string" table:style-name="ce9">
            <text:p>物理學與創意思考（1082高中自主學習）</text:p>
          </table:table-cell>
          <table:table-cell office:value-type="string" table:style-name="ce9">
            <text:p>鄒忠毅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非常村上春樹（1082高中自主學習）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人魚線研究院 − 從認識骨骼、肌肉與關節的構造和運動開始（1082高中自主學習）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學會學：學習之道（1082高中自主學習）</text:p>
          </table:table-cell>
          <table:table-cell office:value-type="string" table:style-name="ce9">
            <text:p>OakleyBarbara,SejnowskiTerrence,蒲慕明,陳鏗任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教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生活中的機器人科技（1082高中自主學習）</text:p>
          </table:table-cell>
          <table:table-cell office:value-type="string" table:style-name="ce9">
            <text:p>楊谷洋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銀髮心理與生活（1082高中自主學習）</text:p>
          </table:table-cell>
          <table:table-cell office:value-type="string" table:style-name="ce9">
            <text:p>黃植懋</text:p>
          </table:table-cell>
          <table:table-cell office:value-type="float" office:value="37" table:style-name="ce10">
            <text:p>37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大同大學</text:p>
          </table:table-cell>
          <table:table-cell office:value-type="string" table:style-name="ce9">
            <text:p>自造者工具使用實務（1082高中自主學習）</text:p>
          </table:table-cell>
          <table:table-cell office:value-type="string" table:style-name="ce9">
            <text:p>楊朝陽,陳明秀,ChenHsin Fu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建築設計</text:p>
          </table:table-cell>
          <table:table-cell office:value-type="string" table:style-name="ce9">
            <text:p>藝術</text:p>
          </table:table-cell>
          <table:table-cell table:style-name="ce9"/>
          <table:table-cell table:number-columns-repeated="16376"/>
        </table:table-row>
        <table:table-row table:number-rows-repeated="6" table:style-name="ro1">
          <table:table-cell table:number-columns-repeated="16384" table:style-name="ce3"/>
        </table:table-row>
        <table:table-row table:number-rows-repeated="958" table:style-name="ro1">
          <table:table-cell table:number-columns-repeated="16384"/>
        </table:table-row>
        <table:table-row table:number-rows-repeated="1047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ero</meta:initial-creator>
    <dc:creator>admin</dc:creator>
    <meta:creation-date>2019-09-30T06:05:07Z</meta:creation-date>
    <dc:date>2019-12-20T11:32:40Z</dc:date>
  </office:meta>
</office:document-meta>
</file>